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pitch="variable"/>
    <style:font-face style:name="Courier, 'Courier New', monospa" svg:font-family="Courier, 'Courier New', monospa"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200%"/>
    </style:style>
    <style:style style:name="T2" style:parent-style-name="StrongEmphasis" style:family="text">
      <style:text-properties style:font-name="Courier, 'Courier New', monospa" fo:font-size="14pt" style:font-size-asian="14pt"/>
    </style:style>
    <style:style style:name="P3" style:parent-style-name="Textbody" style:family="paragraph">
      <style:paragraph-properties fo:text-align="justify" fo:line-height="200%"/>
    </style:style>
    <style:style style:name="P4" style:parent-style-name="Textbody" style:family="paragraph">
      <style:paragraph-properties fo:text-align="justify" fo:line-height="200%"/>
    </style:style>
    <style:style style:name="P5" style:parent-style-name="Textbody" style:family="paragraph">
      <style:paragraph-properties fo:text-align="justify" fo:line-height="200%"/>
      <style:text-properties style:font-name="Bookman Old Style"/>
    </style:style>
    <style:style style:name="P6" style:parent-style-name="Textbody" style:family="paragraph">
      <style:paragraph-properties fo:text-align="justify" fo:line-height="200%"/>
    </style:style>
    <style:style style:name="P7" style:parent-style-name="Textbody" style:family="paragraph">
      <style:paragraph-properties fo:text-align="justify" fo:line-height="200%"/>
    </style:style>
    <style:style style:name="P8" style:parent-style-name="Textbody" style:family="paragraph">
      <style:paragraph-properties fo:text-align="justify" fo:line-height="200%"/>
      <style:text-properties style:font-name="Bookman Old Style"/>
    </style:style>
    <style:style style:name="P9" style:parent-style-name="Textbody" style:family="paragraph">
      <style:paragraph-properties fo:text-align="justify" fo:line-height="200%"/>
    </style:style>
    <style:style style:name="P10" style:parent-style-name="Textbody" style:family="paragraph">
      <style:paragraph-properties fo:text-align="justify" fo:line-height="200%"/>
    </style:style>
    <style:style style:name="P11" style:parent-style-name="Textbody" style:family="paragraph">
      <style:paragraph-properties fo:text-align="justify" fo:line-height="200%"/>
      <style:text-properties style:font-name="Bookman Old Style"/>
    </style:style>
    <style:style style:name="P12" style:parent-style-name="Textbody" style:family="paragraph">
      <style:paragraph-properties fo:text-align="justify" fo:line-height="200%"/>
    </style:style>
    <style:style style:name="P13" style:parent-style-name="Textbody" style:family="paragraph">
      <style:paragraph-properties fo:text-align="justify" fo:line-height="200%"/>
    </style:style>
    <style:style style:name="P14" style:parent-style-name="Textbody" style:family="paragraph">
      <style:paragraph-properties fo:text-align="justify" fo:line-height="200%"/>
      <style:text-properties style:font-name="Bookman Old Style"/>
    </style:style>
    <style:style style:name="P15" style:parent-style-name="Textbody" style:family="paragraph">
      <style:paragraph-properties fo:text-align="justify" fo:line-height="200%"/>
    </style:style>
    <style:style style:name="P16" style:parent-style-name="Textbody" style:family="paragraph">
      <style:paragraph-properties fo:text-align="justify" fo:line-height="200%"/>
    </style:style>
    <style:style style:name="P17" style:parent-style-name="Textbody" style:family="paragraph">
      <style:paragraph-properties fo:text-align="justify" fo:line-height="200%"/>
      <style:text-properties style:font-name="Bookman Old Style"/>
    </style:style>
    <style:style style:name="P18" style:parent-style-name="Textbody" style:family="paragraph">
      <style:paragraph-properties fo:text-align="justify" fo:line-height="200%"/>
    </style:style>
    <style:style style:name="P19" style:parent-style-name="Textbody" style:family="paragraph">
      <style:paragraph-properties fo:text-align="justify" fo:line-height="200%"/>
    </style:style>
    <style:style style:name="P20" style:parent-style-name="Textbody" style:family="paragraph">
      <style:paragraph-properties fo:text-align="justify" fo:line-height="200%"/>
      <style:text-properties style:font-name="Bookman Old Style"/>
    </style:style>
    <style:style style:name="P21" style:parent-style-name="Textbody" style:family="paragraph">
      <style:paragraph-properties fo:text-align="justify" fo:line-height="200%"/>
    </style:style>
    <style:style style:name="P22" style:parent-style-name="Textbody" style:family="paragraph">
      <style:paragraph-properties fo:text-align="justify" fo:line-height="200%"/>
    </style:style>
    <style:style style:name="P23" style:parent-style-name="Textbody" style:family="paragraph">
      <style:paragraph-properties fo:text-align="justify" fo:line-height="200%"/>
      <style:text-properties style:font-name="Bookman Old Style"/>
    </style:style>
    <style:style style:name="P24" style:parent-style-name="Textbody" style:family="paragraph">
      <style:paragraph-properties fo:text-align="justify" fo:line-height="200%"/>
    </style:style>
    <style:style style:name="P25" style:parent-style-name="Textbody" style:family="paragraph">
      <style:paragraph-properties fo:text-align="justify" fo:line-height="200%"/>
    </style:style>
    <style:style style:name="P26" style:parent-style-name="Textbody" style:family="paragraph">
      <style:paragraph-properties fo:text-align="justify" fo:line-height="200%"/>
      <style:text-properties style:font-name="Bookman Old Style"/>
    </style:style>
    <style:style style:name="P27" style:parent-style-name="Textbody" style:family="paragraph">
      <style:paragraph-properties fo:text-align="justify" fo:line-height="200%"/>
    </style:style>
    <style:style style:name="P28" style:parent-style-name="Textbody" style:family="paragraph">
      <style:paragraph-properties fo:text-align="justify" fo:line-height="200%"/>
    </style:style>
    <style:style style:name="P29" style:parent-style-name="Textbody" style:family="paragraph">
      <style:paragraph-properties fo:text-align="justify" fo:line-height="200%"/>
      <style:text-properties style:font-name="Bookman Old Style"/>
    </style:style>
    <style:style style:name="P30" style:parent-style-name="Textbody" style:family="paragraph">
      <style:paragraph-properties fo:text-align="justify" fo:line-height="200%"/>
    </style:style>
    <style:style style:name="P31" style:parent-style-name="Textbody" style:family="paragraph">
      <style:paragraph-properties fo:text-align="justify" fo:line-height="200%"/>
    </style:style>
    <style:style style:name="P32" style:parent-style-name="Textbody" style:family="paragraph">
      <style:paragraph-properties fo:text-align="justify" fo:line-height="200%"/>
      <style:text-properties style:font-name="Bookman Old Style"/>
    </style:style>
    <style:style style:name="P33" style:parent-style-name="Textbody" style:family="paragraph">
      <style:paragraph-properties fo:text-align="justify" fo:line-height="200%"/>
    </style:style>
    <style:style style:name="P34" style:parent-style-name="Textbody" style:family="paragraph">
      <style:paragraph-properties fo:text-align="justify" fo:line-height="200%"/>
    </style:style>
    <style:style style:name="P35" style:parent-style-name="Textbody" style:family="paragraph">
      <style:paragraph-properties fo:text-align="justify" fo:line-height="200%"/>
      <style:text-properties style:font-name="Bookman Old Style"/>
    </style:style>
    <style:style style:name="P36" style:parent-style-name="Textbody" style:family="paragraph">
      <style:paragraph-properties fo:text-align="justify" fo:line-height="200%"/>
    </style:style>
    <style:style style:name="P37" style:parent-style-name="Textbody" style:family="paragraph">
      <style:paragraph-properties fo:text-align="justify" fo:line-height="200%"/>
    </style:style>
    <style:style style:name="P38" style:parent-style-name="Textbody" style:family="paragraph">
      <style:paragraph-properties fo:text-align="justify" fo:line-height="200%"/>
      <style:text-properties style:font-name="Bookman Old Style"/>
    </style:style>
    <style:style style:name="P39" style:parent-style-name="Textbody" style:family="paragraph">
      <style:paragraph-properties fo:text-align="justify" fo:line-height="200%"/>
    </style:style>
    <style:style style:name="P40" style:parent-style-name="Textbody" style:family="paragraph">
      <style:paragraph-properties fo:text-align="justify" fo:line-height="200%"/>
    </style:style>
    <style:style style:name="P41" style:parent-style-name="Textbody" style:family="paragraph">
      <style:paragraph-properties fo:text-align="justify" fo:line-height="200%"/>
      <style:text-properties style:font-name="Bookman Old Style"/>
    </style:style>
    <style:style style:name="P42" style:parent-style-name="Textbody" style:family="paragraph">
      <style:paragraph-properties fo:text-align="justify" fo:line-height="200%"/>
    </style:style>
    <style:style style:name="P43" style:parent-style-name="Textbody" style:family="paragraph">
      <style:paragraph-properties fo:text-align="justify" fo:line-height="200%"/>
    </style:style>
    <style:style style:name="P44" style:parent-style-name="Textbody" style:family="paragraph">
      <style:paragraph-properties fo:text-align="justify" fo:line-height="200%"/>
    </style:style>
    <style:style style:name="T45" style:parent-style-name="Fuentedepárrafopredeter." style:family="text">
      <style:text-properties style:font-name="Bookman Old Style"/>
    </style:style>
    <style:style style:name="T46" style:parent-style-name="Fuentedepárrafopredeter." style:family="text">
      <style:text-properties style:font-name="Bookman Old Style"/>
    </style:style>
    <style:style style:name="T47" style:parent-style-name="Fuentedepárrafopredeter." style:family="text">
      <style:text-properties style:font-name="Bookman Old Style"/>
    </style:style>
    <style:style style:name="T48" style:parent-style-name="Fuentedepárrafopredeter." style:family="text">
      <style:text-properties style:font-name="Bookman Old Style" fo:language="es" fo:country="ES"/>
    </style:style>
    <style:style style:name="T49" style:parent-style-name="Fuentedepárrafopredeter." style:family="text">
      <style:text-properties style:font-name="Bookman Old Style" fo:language="es" fo:country="ES"/>
    </style:style>
    <style:style style:name="T50" style:parent-style-name="Fuentedepárrafopredeter." style:family="text">
      <style:text-properties style:font-name="Bookman Old Style" fo:language="es" fo:country="ES"/>
    </style:style>
    <style:style style:name="T51" style:parent-style-name="Fuentedepárrafopredeter." style:family="text">
      <style:text-properties style:font-name="Bookman Old Style" fo:language="es" fo:country="ES"/>
    </style:style>
    <style:style style:name="T52" style:parent-style-name="Fuentedepárrafopredeter." style:family="text">
      <style:text-properties style:font-name="Bookman Old Style" fo:language="es" fo:country="ES"/>
    </style:style>
    <style:style style:name="T53" style:parent-style-name="Fuentedepárrafopredeter." style:family="text">
      <style:text-properties style:font-name="Bookman Old Style" fo:language="es" fo:country="ES"/>
    </style:style>
    <style:style style:name="T54" style:parent-style-name="Fuentedepárrafopredeter." style:family="text">
      <style:text-properties style:font-name="Bookman Old Style" fo:language="es" fo:country="ES"/>
    </style:style>
    <style:style style:name="T55" style:parent-style-name="Fuentedepárrafopredeter." style:family="text">
      <style:text-properties style:font-name="Bookman Old Style" fo:language="es" fo:country="ES"/>
    </style:style>
    <style:style style:name="T56" style:parent-style-name="Fuentedepárrafopredeter." style:family="text">
      <style:text-properties style:font-name="Bookman Old Style" fo:language="es" fo:country="ES"/>
    </style:style>
    <style:style style:name="T57" style:parent-style-name="Fuentedepárrafopredeter." style:family="text">
      <style:text-properties style:font-name="Bookman Old Style" fo:language="es" fo:country="ES"/>
    </style:style>
    <style:style style:name="T58" style:parent-style-name="Fuentedepárrafopredeter." style:family="text">
      <style:text-properties style:font-name="Bookman Old Style" fo:language="es" fo:country="ES"/>
    </style:style>
    <style:style style:name="T59" style:parent-style-name="Fuentedepárrafopredeter." style:family="text">
      <style:text-properties style:font-name="Bookman Old Style" fo:language="es" fo:country="ES"/>
    </style:style>
    <style:style style:name="T60" style:parent-style-name="Fuentedepárrafopredeter." style:family="text">
      <style:text-properties style:font-name="Bookman Old Style" fo:language="es" fo:country="ES"/>
    </style:style>
    <style:style style:name="T61" style:parent-style-name="Fuentedepárrafopredeter." style:family="text">
      <style:text-properties style:font-name="Bookman Old Style" fo:language="es" fo:country="ES"/>
    </style:style>
    <style:style style:name="T62" style:parent-style-name="Fuentedepárrafopredeter." style:family="text">
      <style:text-properties style:font-name="Bookman Old Style" fo:language="es" fo:country="ES"/>
    </style:style>
    <style:style style:name="P63" style:parent-style-name="Textbody" style:family="paragraph">
      <style:paragraph-properties fo:text-align="justify" fo:line-height="200%"/>
    </style:style>
    <style:style style:name="P64" style:parent-style-name="Textbody" style:family="paragraph">
      <style:paragraph-properties fo:text-align="justify" fo:line-height="200%"/>
    </style:style>
    <style:style style:name="T65" style:parent-style-name="Fuentedepárrafopredeter." style:family="text">
      <style:text-properties style:font-name="Bookman Old Style" fo:language="es" fo:country="ES"/>
    </style:style>
    <style:style style:name="T66" style:parent-style-name="Fuentedepárrafopredeter." style:family="text">
      <style:text-properties style:font-name="Bookman Old Style" fo:language="es" fo:country="ES"/>
    </style:style>
    <style:style style:name="T67" style:parent-style-name="Fuentedepárrafopredeter." style:family="text">
      <style:text-properties style:font-name="Bookman Old Style" fo:language="es" fo:country="ES"/>
    </style:style>
    <style:style style:name="T68" style:parent-style-name="Fuentedepárrafopredeter." style:family="text">
      <style:text-properties style:font-name="Bookman Old Style"/>
    </style:style>
    <style:style style:name="T69" style:parent-style-name="Fuentedepárrafopredeter." style:family="text">
      <style:text-properties style:font-name="Bookman Old Style"/>
    </style:style>
    <style:style style:name="T70" style:parent-style-name="Fuentedepárrafopredeter." style:family="text">
      <style:text-properties style:font-name="Bookman Old Style"/>
    </style:style>
    <style:style style:name="T71" style:parent-style-name="Fuentedepárrafopredeter." style:family="text">
      <style:text-properties style:font-name="Bookman Old Style"/>
    </style:style>
    <style:style style:name="T72" style:parent-style-name="Fuentedepárrafopredeter." style:family="text">
      <style:text-properties style:font-name="Bookman Old Style"/>
    </style:style>
    <style:style style:name="T73" style:parent-style-name="Fuentedepárrafopredeter." style:family="text">
      <style:text-properties style:font-name="Bookman Old Style"/>
    </style:style>
    <style:style style:name="T74" style:parent-style-name="Fuentedepárrafopredeter." style:family="text">
      <style:text-properties style:font-name="Bookman Old Style"/>
    </style:style>
    <style:style style:name="T75" style:parent-style-name="Fuentedepárrafopredeter." style:family="text">
      <style:text-properties style:font-name="Bookman Old Style"/>
    </style:style>
    <style:style style:name="T76" style:parent-style-name="Fuentedepárrafopredeter." style:family="text">
      <style:text-properties style:font-name="Bookman Old Style"/>
    </style:style>
    <style:style style:name="T77" style:parent-style-name="Fuentedepárrafopredeter." style:family="text">
      <style:text-properties style:font-name="Bookman Old Style" fo:language="es" fo:country="ES"/>
    </style:style>
    <style:style style:name="T78" style:parent-style-name="Fuentedepárrafopredeter." style:family="text">
      <style:text-properties style:font-name="Bookman Old Style" fo:language="es" fo:country="ES"/>
    </style:style>
    <style:style style:name="T79" style:parent-style-name="Fuentedepárrafopredeter." style:family="text">
      <style:text-properties style:font-name="Bookman Old Style" fo:language="es" fo:country="ES"/>
    </style:style>
    <style:style style:name="T80" style:parent-style-name="Fuentedepárrafopredeter." style:family="text">
      <style:text-properties style:font-name="Bookman Old Style"/>
    </style:style>
    <style:style style:name="T81" style:parent-style-name="Fuentedepárrafopredeter." style:family="text">
      <style:text-properties style:font-name="Bookman Old Style"/>
    </style:style>
    <style:style style:name="T82" style:parent-style-name="Fuentedepárrafopredeter." style:family="text">
      <style:text-properties style:font-name="Bookman Old Style" fo:language="es" fo:country="ES"/>
    </style:style>
    <style:style style:name="T83" style:parent-style-name="Fuentedepárrafopredeter." style:family="text">
      <style:text-properties style:font-name="Bookman Old Style" fo:language="es" fo:country="ES"/>
    </style:style>
    <style:style style:name="T84" style:parent-style-name="Fuentedepárrafopredeter." style:family="text">
      <style:text-properties style:font-name="Bookman Old Style" fo:language="es" fo:country="ES"/>
    </style:style>
    <style:style style:name="T85" style:parent-style-name="Fuentedepárrafopredeter." style:family="text">
      <style:text-properties style:font-name="Bookman Old Style" fo:language="es" fo:country="ES"/>
    </style:style>
    <style:style style:name="T86" style:parent-style-name="Fuentedepárrafopredeter." style:family="text">
      <style:text-properties style:font-name="Bookman Old Style" fo:language="es" fo:country="ES"/>
    </style:style>
    <style:style style:name="T87" style:parent-style-name="Fuentedepárrafopredeter." style:family="text">
      <style:text-properties style:font-name="Bookman Old Style" fo:language="es" fo:country="ES"/>
    </style:style>
    <style:style style:name="T88" style:parent-style-name="Fuentedepárrafopredeter." style:family="text">
      <style:text-properties style:font-name="Bookman Old Style" fo:language="es" fo:country="ES"/>
    </style:style>
    <style:style style:name="T89" style:parent-style-name="Fuentedepárrafopredeter." style:family="text">
      <style:text-properties style:font-name="Bookman Old Style"/>
    </style:style>
    <style:style style:name="T90" style:parent-style-name="Fuentedepárrafopredeter." style:family="text">
      <style:text-properties style:font-name="Bookman Old Style"/>
    </style:style>
    <style:style style:name="P91" style:parent-style-name="Textbody" style:family="paragraph">
      <style:paragraph-properties fo:line-height="200%"/>
    </style:style>
    <style:style style:name="P92" style:parent-style-name="Textbody" style:family="paragraph">
      <style:paragraph-properties fo:line-height="200%"/>
    </style:style>
    <style:style style:name="P93" style:parent-style-name="Textbody" style:family="paragraph">
      <style:paragraph-properties fo:text-align="justify" fo:line-height="200%"/>
    </style:style>
    <style:style style:name="T94" style:parent-style-name="Fuentedepárrafopredeter." style:family="text">
      <style:text-properties style:font-name="Bookman Old Style"/>
    </style:style>
    <style:style style:name="T95" style:parent-style-name="Fuentedepárrafopredeter." style:family="text">
      <style:text-properties style:font-name="Bookman Old Style"/>
    </style:style>
    <style:style style:name="T96" style:parent-style-name="Fuentedepárrafopredeter." style:family="text">
      <style:text-properties style:font-name="Bookman Old Style"/>
    </style:style>
    <style:style style:name="P97" style:parent-style-name="Textbody" style:family="paragraph">
      <style:paragraph-properties fo:text-align="justify" fo:line-height="200%"/>
    </style:style>
    <style:style style:name="P98" style:parent-style-name="Textbody" style:family="paragraph">
      <style:paragraph-properties fo:text-align="justify" fo:line-height="200%"/>
    </style:style>
    <style:style style:name="P99" style:parent-style-name="Textbody" style:family="paragraph">
      <style:paragraph-properties fo:text-align="justify" fo:line-height="200%"/>
      <style:text-properties style:font-name="Bookman Old Style"/>
    </style:style>
    <style:style style:name="P100" style:parent-style-name="Textbody" style:family="paragraph">
      <style:paragraph-properties fo:text-align="justify" fo:line-height="200%"/>
    </style:style>
    <style:style style:name="P101" style:parent-style-name="Textbody" style:family="paragraph">
      <style:paragraph-properties fo:text-align="justify" fo:line-height="200%"/>
    </style:style>
    <style:style style:name="P102" style:parent-style-name="Textbody" style:family="paragraph">
      <style:paragraph-properties fo:text-align="justify" fo:line-height="200%"/>
      <style:text-properties style:font-name="Bookman Old Style"/>
    </style:style>
    <style:style style:name="P103" style:parent-style-name="Textbody" style:family="paragraph">
      <style:paragraph-properties fo:text-align="justify" fo:line-height="200%"/>
    </style:style>
    <style:style style:name="P104" style:parent-style-name="Textbody" style:family="paragraph">
      <style:paragraph-properties fo:text-align="justify" fo:line-height="200%"/>
    </style:style>
    <style:style style:name="P105" style:parent-style-name="Textbody" style:family="paragraph">
      <style:paragraph-properties fo:text-align="justify" fo:line-height="200%"/>
      <style:text-properties style:font-name="Bookman Old Style"/>
    </style:style>
    <style:style style:name="P106" style:parent-style-name="Textbody" style:family="paragraph">
      <style:paragraph-properties fo:text-align="justify" fo:line-height="200%"/>
      <style:text-properties style:font-name="Bookman Old Style"/>
    </style:style>
    <style:style style:name="P107" style:parent-style-name="Textbody" style:family="paragraph">
      <style:paragraph-properties fo:text-align="justify" fo:line-height="200%"/>
      <style:text-properties style:font-name="Bookman Old Style"/>
    </style:style>
    <style:style style:name="P108" style:parent-style-name="Textbody" style:family="paragraph">
      <style:paragraph-properties fo:text-align="justify" fo:margin-bottom="0.1375in" fo:line-height="200%"/>
      <style:text-properties style:font-name="Bookman Old Style"/>
    </style:style>
  </office:automatic-styles>
  <office:body>
    <office:text text:use-soft-page-breaks="true">
      <text:p text:style-name="P1"><text:bookmark-start text:name="hInsumo"/><text:bookmark-start text:name="searchResults"/><text:bookmark-start text:name="textoSentenciaBox"/><text:bookmark-end text:name="hInsumo"/><text:bookmark-end text:name="searchResults"/><text:bookmark-end text:name="textoSentenciaBox"/><text:span text:style-name="T2">DFA-0014-000628/2018 SEF-0014-000416/2018</text:span></text:p>
      <text:p text:style-name="Textbody"/>
      <text:p text:style-name="P3"> </text:p>
      <text:p text:style-name="Textbody"/>
      <text:p text:style-name="P4"> </text:p>
      <text:p text:style-name="Textbody"/>
      <text:p text:style-name="P5">Ministros Firmantes: Dres. Lina Fernández Lembo, Gloria Seguessa Mora y Juan Carlos S. Contarin Villa.-</text:p>
      <text:p text:style-name="Textbody"/>
      <text:p text:style-name="P6"> </text:p>
      <text:p text:style-name="Textbody"/>
      <text:p text:style-name="P7"> </text:p>
      <text:p text:style-name="Textbody"/>
      <text:p text:style-name="P8">Ministro Redactor: Dr. Juan Carlos S. Contarin Villa.-</text:p>
      <text:p text:style-name="Textbody"/>
      <text:p text:style-name="P9"> </text:p>
      <text:p text:style-name="Textbody"/>
      <text:p text:style-name="P10"> </text:p>
      <text:p text:style-name="Textbody"/>
      <text:p text:style-name="P11">Montevideo, noviembre siete de 2018.-</text:p>
      <text:p text:style-name="Textbody"/>
      <text:p text:style-name="P12"> </text:p>
      <text:p text:style-name="Textbody"/>
      <text:p text:style-name="P13"> </text:p>
      <text:p text:style-name="Textbody"/>
      <text:p text:style-name="P14">Vistos;</text:p>
      <text:p text:style-name="Textbody"/>
      <text:soft-page-break/>
      <text:p text:style-name="P15"> </text:p>
      <text:p text:style-name="Textbody"/>
      <text:p text:style-name="P16"> </text:p>
      <text:p text:style-name="Textbody"/>
      <text:p text:style-name="P17">Para definitiva de segunda instancia estos autos caratulados “Coimbra, Katerine. c/ FLOR DE CEIBO S.A. y otro. – Demanda Laboral.” IUE 356-41/2017 del Juzgado Letrado de Primera Instancia de Salto<text:s/>de 5to. Turno venidos a conocimiento del Tribunal en virtud del recurso de apelación deducido respecto de la sentencia definitiva Nro. 3 de fecha 1º.02.2018, dictada por el Sr. Juez Letrado Dr. Pablo Nieves Alallon.-</text:p>
      <text:p text:style-name="Textbody"/>
      <text:p text:style-name="P18"> </text:p>
      <text:p text:style-name="Textbody"/>
      <text:p text:style-name="P19"> </text:p>
      <text:p text:style-name="Textbody"/>
      <text:p text:style-name="P20">Resultando:</text:p>
      <text:p text:style-name="Textbody"/>
      <text:p text:style-name="P21"> </text:p>
      <text:p text:style-name="Textbody"/>
      <text:p text:style-name="P22"> </text:p>
      <text:p text:style-name="Textbody"/>
      <text:p text:style-name="P23">1º) Por el aludido pronunciamiento que relaciona en forma ajustada las emergencias procesales de la anterior instancia, se desestima “…la demanda impetrada. Sin perjuicio de la sentencia definitiva de condena parcial que surge del acta de audiencia única a fojas 101 y<text:s/>102. Sin especial condenación.” (vide fojas 132).-</text:p>
      <text:p text:style-name="Textbody"/>
      <text:p text:style-name="P24"> </text:p>
      <text:p text:style-name="Textbody"/>
      <text:p text:style-name="P25"> </text:p>
      <text:p text:style-name="Textbody"/>
      <text:p text:style-name="P26">2º) Obra la comparecencia a fs. 137 y siguientes de la parte actora en la persona de su representante procesal Dr. Nazareno Dalto quien interpone recurso de apelación contra la misma.-<text:s/>Observa que agravia a su parte lo resuelto dado que “…no recibe el reclamo por despido indirecto y despido especial de la Sra. Coimbra, le agravia en cuanto a la valoración de la prueba, específicamente el documento de fs. 49 cuyo contenido sirve de fundamento al fallo contra el cual se interpone el presente recurso es flagrantemente falsa.” (…) “Entendemos razonable que la acta ante abismal cambio se haya sentido indirectamente despedida. También entendemos que la empresa en poder de su ejercicio de gestión pueda cambiar su rumbo y redefinirse pero esto no obsta que si este cambio implica vender parte de sus sectores, tercerizar los mismos o adoptar la forma jurídica que le convenga, pero esto implica aceptar la consecuencia de realizar las liquidaciones correspondientes a las personas que se quedan sin su puesto de trabajo conforme a la actividad para la cual fueron contratadas. Entendemos por lo tanto que se configuran absolutamente todos los presupuestos habilitantes para la configuración del despido indirecto reclamado.”.- Concluye que “…si se analiza el supuesto de autos, puede verse claramente que existieron conductas abusivas por parte del empleador que determinaron naturalmente la rescisión del vínculo por parte de la trabajadora, dado que resultaba imposible la prosecución de la relación laboral en los términos que le planteó la empresa en su incorporación luego del goce de la licencia maternal y anual reglamentaria. Por consiguiente, entendemos<text:s/><text:soft-page-break/>que la sentencia adolece de un vicio en cuanto a la valoración de la prueba, en el sentido que da valor a documentos que flagrantemente surgen como artificiosos y se minimiza una actividad profesional, justificando cambios sustanciales y de fondo en el contrato de trabajo, calificando la conducta de la actora como ‘abandono de trabajo’.”.- Pide que en definitiva previa la tramitación de rigor se revoque la dictada “…amparando el reclamo de indemnización por despido indirecto y despido especial respecto de la actora según fuera solicitado en la demanda.”.-</text:p>
      <text:p text:style-name="Textbody"/>
      <text:p text:style-name="P27"> </text:p>
      <text:p text:style-name="Textbody"/>
      <text:p text:style-name="P28"> </text:p>
      <text:p text:style-name="Textbody"/>
      <text:p text:style-name="P29">3º) Sustanciada la impugnación deducida con el respectivo traslado es evacuado a fojas 146 y siguientes por la parte demandada en la persona de su representante Dr. Ivo Araújo, quien aboga por el rechazo de la impugnación deducida en todos sus términos.-<text:s/>Postula que la misma es improcedente por incumplir la carga de expresión de agravios por limitarse a reiterar afirmaciones y alegaciones vertidas en su escrito introductorio.- En punto a la autenticidad del documento precisa que ello debió ser objeto de cuestionamiento en la oportunidad correspondiente, “…mal puede hacerlo ahora en vía recursiva. Entendemos no lo realizó porque el documento es simplemente una pieza que encaja en el resto del puzle probatorio que todos determinan que la trabajadora no fue despedida, sino muy por el contrario que no existió despido directo ni indirecto no determinando ningún perjuicio económico para la trabajadora y que la empresa tuvo motivos para tercerizar el restaurant (hecho no controvertido en autos) y que le concedió una<text:s/><text:soft-page-break/>opción a la actora y que esta optó por recreación y es más comenzó a trabajar en su nuevo puesto de trabajo.”.-</text:p>
      <text:p text:style-name="Textbody"/>
      <text:p text:style-name="P30"> </text:p>
      <text:p text:style-name="Textbody"/>
      <text:p text:style-name="P31"> </text:p>
      <text:p text:style-name="Textbody"/>
      <text:p text:style-name="P32">4º) Que otorgado el recurso de apelación interpuesto por la parte actora respecto de la sentencia definitiva, recibidos los autos en el Tribunal pasan a estudio sucesivo –por imposibilidad material de proceder al simultáneo- de los Sres. Ministros, quienes en el día de la fecha acuerdan el dictado de la presente de conformidad con lo establecido por el artículo 61 inciso 1º de la Ley Nro. 15750, y los artículos 15, 16 y 17 de la Ley Nro. 18572 y su modificativa Nro. 18847, y artículos 56 y 200 del Código General del Proceso.-</text:p>
      <text:p text:style-name="Textbody"/>
      <text:p text:style-name="P33"> </text:p>
      <text:p text:style-name="Textbody"/>
      <text:p text:style-name="P34"> </text:p>
      <text:p text:style-name="Textbody"/>
      <text:p text:style-name="P35">Considerando:</text:p>
      <text:p text:style-name="Textbody"/>
      <text:p text:style-name="P36"> </text:p>
      <text:p text:style-name="Textbody"/>
      <text:p text:style-name="P37"> </text:p>
      <text:p text:style-name="Textbody"/>
      <text:p text:style-name="P38">Que a juicio de la unanimidad de los integrantes de la Sala corresponde revocar la<text:s/>decisión desestimatoria de primer grado –con el alcance que se dirá- al compartir<text:s/><text:soft-page-break/>el criterio que sustenta la apelación deducida por la parte actora, y en su mérito condenar al pago de la indemnización por despido común y especial por maternidad.-</text:p>
      <text:p text:style-name="Textbody"/>
      <text:p text:style-name="P39"> </text:p>
      <text:p text:style-name="Textbody"/>
      <text:p text:style-name="P40"> </text:p>
      <text:p text:style-name="Textbody"/>
      <text:p text:style-name="P41">Por cierto que admitiendo lo opinable de la cuestión la Sala disiente con la interpretación que recoge el pronunciamiento de primer grado, puesto que a juicio de la misma la demandante tiene derecho a su reintegro efectivo, en las mismas condiciones y categoría; la Sra. Coimbra ha desempeñado la tarea de mozo de salón, en la que durante varios años trabajó siempre a satisfacción de su empleador.- Se descarta la evaluación sobre la existencia de si media justa causa pues ello recién correspondería considerarlo al momento de ponderar si hubo abuso en las razones que llevaron o más precisamente determinaron a la trabajadora a darse por despedida.- Pero de lo que se trata es de si corresponde la indemnización por despido conforme con la Ley para una trabajadora que ha dado a luz; para lo que se requiere se den los elementos objetivos en cuanto a fechas y el conocimiento de la empresa de tal hecho.- No resulta oponible a la actora que por decisiones de organización empresarial se vulnere su categoría ni menos que se encuentre obligada a aceptar dicho cambio.- Por lo demás no es lo mismo desempeñarse como moza en el restaurante que trabajar entreteniendo a niños; ello configura un jus variandi de entidad tal, por referir a la categoría y tareas contratadas que lleva<text:s/>a la conclusión de que por tal decisión de la empleadora se pone fin a la relación como se venía desarrollando, aunque ofreciera otro puesto de<text:s/><text:soft-page-break/>trabajo.- Entiende el Cuerpo que hubo ejercicio excesivo del jus variandi, lo que colide con los derechos de la<text:s/>trabajadora a su reintegro efectivo en las mismas condiciones de trabajo.- Carece de justificación el cambio de categoría oponible a la misma puesto que es de aplicación al caso el principio de la ajenidad del riesgo, en cuya virtud quien organiza el trabajo si con ello modifica las condiciones en un elemento esencial como lo es la categoría no puede pretender trasladarlo a la trabajadora.- Debe hacerse cargo de las consecuencias de su decisión.- Debe verse que la Sra. Coimbra se desempeñaba (desde nueve años) en el área gastronómica y le dispone su traslado al área de recreación de niños y adolescentes, para la que ninguna experiencia ni capacitación para llevarlo a cabo.- La tercerización llevada a cabo por la empresa ni siquiera ingresa en la hipótesis de<text:s/>haberse suprimido una fracción o parte de su emprendimiento donde la trabajadora se desempeñara, sino que libre y derechamente resolvió apartar a la misma de lo que había sido su trabajo.-</text:p>
      <text:p text:style-name="Textbody"/>
      <text:p text:style-name="P42"> </text:p>
      <text:p text:style-name="Textbody"/>
      <text:p text:style-name="P43"> </text:p>
      <text:p text:style-name="Textbody"/>
      <text:p text:style-name="P44"><text:span text:style-name="T45">Que la Doctrina vernácula</text:span><text:s/><text:span text:style-name="T46">define el jus variandi como la po</text:span><text:span text:style-name="T47">testad del empleador de variar, dentro de ciertos límites, las modalidades de prestación de las tareas del trabajador (Plá Rodríguez, ‘Curso…’, tomo 2 volumen 1, páginas 176-177).-<text:s/></text:span><text:span text:style-name="T48">Mirado en su aspecto funcional, desde el punto de vista del empleador, su e</text:span><text:span text:style-name="T49">jercicio se encuentra delimitado: el limite es que el empleador debe poder invocar alguna razón objetiva para actuar de tal o cual manera, si bien él es el que decide sobre la importancia o el valor de dicha razón.- Lo que queda excluida es la actuación<text:s/></text:span><text:soft-page-break/><text:span text:style-name="T50">ar</text:span><text:span text:style-name="T51">bitraria, caprichosa, inmotivada, discriminatoria o persecutoria. (Op. cit., página 186).- La facultad de modificar las condiciones de trabajo, ínsita en el poder de dirección empresarial está condicionada a la razonabilidad del cambio que se pretende efec</text:span><text:span text:style-name="T52">tuar, y tiene un límite infranqueable: la inexistencia de daño material o moral al trabajador (del autor citado, ‘Curso…’, tomo 2 volumen 1, páginas 188-189; Moreira Rocca, D., ‘Límites del Jus Variandi Patronal en la Jurisprudencia Uruguaya’, Revista de D</text:span><text:span text:style-name="T53">erecho Laboral, Nro. 189, páginas 116-119).- El cambio de categoría, tareas o funciones,</text:span><text:span text:style-name="StrongEmphasis"><text:s/></text:span><text:span text:style-name="T54">para que no configure un ejercicio abusivo del jus variandi, no debe causar al trabajador un daño material, o perjudicarlo en su carrera funcional, ni significar una i</text:span><text:span text:style-name="T55">njuria para su persona.- Por entenderlo trasladable al caso, se transcribe la argumentación de la sentencia de la Sala homóloga de primer Turno: “El simple hecho de que la demandada no explicitara las causas por las que se decidió el traslado de la actora,</text:span><text:span text:style-name="T56"><text:s/>demuestra que fue arbitrario, dado que, como se dijo, para el ejercicio del jus variandi deben existir causas que objetivamente demuestren la necesidad de la modificación de las condiciones de trabajo.” (…) “En ningún momento la actora recibió una comunic</text:span><text:span text:style-name="T57">ación que explicitara las causas de su traslado y la imposibilidad de que se adoptara otra solución, así como los motivos de organización y distribución de recursos humanos, a que hace referencia la demandada y ello se trasladó al proceso donde tampoco la<text:s/></text:span><text:span text:style-name="T58">accionada manifestó con precisión las causas que determinaron el traslado, así como aquellas que le impidieron dar una respuesta al planteo de la trabajadora, todo lo que determina que no se haya demostrado motivación alguna en la decisión y por tanto, la<text:s/></text:span><text:span text:style-name="T59">existencia de arbitrariedad queda de manifiesto. El hecho de que el empleador posea la potestad de dirección no determina que ésta pueda ser ejercida de forma desmotivada y por tanto, arbitraria y la omisión de explicitar los motivos de una decisión acudie</text:span><text:span text:style-name="T60">ndo sólo a expresiones<text:s/></text:span><text:soft-page-break/><text:span text:style-name="T61">genéricas, determina concluir que se ha obrado de esa manera.” (cfm. sentencia SEF-0012-000380 de fecha 1.11.2016 citada en el “Anuario de Jurisprudencia Laboral 2016”, summa 478, páginas 467/469).- En suma, la trabajadora ha acredit</text:span><text:span text:style-name="T62">ado el jus variandi excesivo y/o abusivo invocado en su escrito de demanda sino además que ello tiene tal entidad para determinar una situación insostenible o insoportable, que hizo imposible la continuación del vínculo laboral.-</text:span></text:p>
      <text:p text:style-name="Textbody"/>
      <text:p text:style-name="P63"> </text:p>
      <text:p text:style-name="Textbody"/>
      <text:p text:style-name="Textbody"> </text:p>
      <text:p text:style-name="Textbody"/>
      <text:p text:style-name="P64"><text:span text:style-name="T65">Por otra parte, el<text:s/></text:span><text:span text:style-name="T66">artículo 17 de la ley Nº 11.577 establece, además de la indemnización común por despido, una indemnización especial -de seis mensualidades o meses de sueldo, sin inclusión de las alícuotas- en favor de la trabajadora que es despedida en ocasión del embaraz</text:span><text:span text:style-name="T67">o o después del parto a su reintegro (como es el caso que luego de la licencia por maternidad y licencia anual reglamentaria, recién fue reintegrada).- El Tribunal ha expresado en situación asimilable a la de obrados “…</text:span><text:span text:style-name="T68">que no fue controvertido que la actor</text:span><text:span text:style-name="T69">a en relación laboral con la demandada fue despedida el 15 de mayo de 2001, luego de su licencia por maternidad que cursó hasta el 18 de febrero de 2001 a raíz de haber nacido su hija el 19 de diciembre de 2000, y del goce de su licencia anual que finalizó</text:span><text:span text:style-name="T70"><text:s/>en marzo de 2001 (demanda fs. 35-35v.), contestación a la demanda, fs. 41v.-42). Como señala Nelson Larrañaga Zeni (Manual de Beneficios Laborales y de la Seguridad Social, edit. AMF, 1999, pág. 210), existe acuerdo en que la prohibición de despedir a la<text:s/></text:span><text:span text:style-name="T71">trabajadora en ocasión de la maternidad establecida por la ley Nro. 11577 de 14/10/950, comienza cuando el empleador tiene conocimiento del estado de gravidez de aquella y se extiende a todo el período de<text:s/></text:span><text:soft-page-break/><text:span text:style-name="T72">licencia por maternidad; finalizada dicha licencia,</text:span><text:span text:style-name="T73"><text:s/>el empleador tiene la obligación de reintegrar a la trabajadora que retorna al trabajo en condiciones normales, no estableciendo la ley el plazo durante el cual el empleador no puede despedir a la trabajadora una vez operada la reincorporación a su puesto</text:span><text:span text:style-name="T74"><text:s/>de trabajo. En un primer momento – agrega el citado autor – la jurisprudencia entendió que la protección debería extenderse por un plazo razonable posterior al reintegro, no existiendo un criterio uniforme para la fijación de la duración del mismo. Poster</text:span><text:span text:style-name="T75">iormente, se va afirmando el criterio jurisprudencial que considera que el plazo de amparo de la trabajadora posterior al reintegro es de seis meses, citando Rev. Jurisprudencia Laboral, Tomo XXXI Nro. 149, pág. 173; Anuario de Jurisprudencia Laboral, 1988</text:span><text:span text:style-name="T76">-1991, caso 509, págs. 223-224; L.J.U. Tomo CVI, caso 12.238, pág. 221; Anuario... 1996-1997, pág. 311, c. 895; Anuario....1993, c. 409, pág. 141.<text:s/></text:span><text:span text:style-name="T77">El Cuerpo participa del criterio jurisprudencial, que entiende que la trabajadora debe ser reintegrada efecti</text:span><text:span text:style-name="T78">vamente a sus tareas luego de la licencia por maternidad y se le debe mantener el empleo por un período de seis meses contados desde el reintegro. Si no es reincorporada a su trabajo o se la despide antes de transcurrir los seis meses, el empleador debe ab</text:span><text:span text:style-name="T79">onar la indemnización especial legal. (…)<text:s/></text:span><text:span text:style-name="T80">La Sala entiende que habiendo ocurrido el despido a los dos meses de reintegrada la trabajadora a su empleo, y a los cinco meses del alumbramiento, y no habiéndose siquiera alegado la eximente notoria mala conducta</text:span><text:span text:style-name="T81"><text:s/>que exonerara a la empleadora de indemnizar especialmente tal despido en virtud de la citada norma legal, queda consumada su responsabilidad por el cese unilateral en infracción a la ley.<text:s/></text:span><text:span text:style-name="T82">Nuestra jurisprudencia es conteste en que cualquier despido que se<text:s/></text:span><text:span text:style-name="T83">produzca en ocasión de la gravidez o el puerperio de la trabajadora madre está prohibido, y en caso de contravenirse tal prohibición la sanción es una suma especial acumulable a la indemnización tarifada, debiendo notarse especialmente<text:s/></text:span><text:soft-page-break/><text:span text:style-name="T84">que la que se sancio</text:span><text:span text:style-name="T85">na con esta ley es el despido en ocasión del embarazo, y no a causa del embarazo, y que concede un plazo de estabilidad para la trabajadora grávida y para la madre reciente. El único requisito para que esta indemnización especial se aplique es el conocimie</text:span><text:span text:style-name="T86">nto por parte del empleador de la situación de la trabajadora, y no importan las causas ajenas que pudieron incidir en la determinación del despido, excepto que se pruebe notoria mala conducta o que no está en condiciones normales para volver al trabajo. (</text:span><text:span text:style-name="T87">…) Por otra parte, el referido artículo 17 establece que esta indemnización especial deberá satisfacerse además de la indemnización legal que corresponda, con lo cual no deja duda en cuanto a la independencia de la misma respecto a la común a tarifada. (…)</text:span><text:span text:style-name="T88"><text:s/>En autos, la empleadora violentó la previsión legal, por lo que deberá pagar la indemnización especial a la trabajadora</text:span><text:s/><text:span text:style-name="T89">(Antecedentes de esta Sala, sentencias 104/2000; 530/2000; 352/2001; 236/2002).” (cfm. sentencia Nro. 154/2003 de fecha 10.04.2003 dict</text:span><text:span text:style-name="T90">ada en los autos caratulados “Suárez c/ Gorfinkiel”; Ficha 464/2002 Dr. H. Molinari).-</text:span></text:p>
      <text:p text:style-name="Textbody"/>
      <text:p text:style-name="P91"> </text:p>
      <text:p text:style-name="Textbody"/>
      <text:p text:style-name="P92"> </text:p>
      <text:p text:style-name="Textbody"/>
      <text:p text:style-name="P93"><text:span text:style-name="T94">En</text:span><text:s/><text:span text:style-name="T95">atención a la solución a que se llega en la presente instancia y sus fundamentos, dada la correcta conducta desplegada por las partes, en virtud de lo dispuest</text:span><text:span text:style-name="T96">o por los artículos 688 del Código Civil, 56 y 261 del Código General del Proceso se establecerán las costas y costos en el orden causado.-</text:span></text:p>
      <text:p text:style-name="Textbody"/>
      <text:p text:style-name="P97"> </text:p>
      <text:p text:style-name="Textbody"/>
      <text:p text:style-name="P98"> </text:p>
      <text:p text:style-name="Textbody"/>
      <text:p text:style-name="P99">Por las normas citadas, lo establecido en los artículos 197 y 198 del Código General del Proceso,<text:s/>fundamentos expuestos y opiniones transcriptas,</text:p>
      <text:p text:style-name="Textbody"/>
      <text:p text:style-name="P100"> </text:p>
      <text:p text:style-name="Textbody"/>
      <text:p text:style-name="P101"> </text:p>
      <text:p text:style-name="Textbody"/>
      <text:p text:style-name="P102">El Tribunal Falla:</text:p>
      <text:p text:style-name="Textbody"/>
      <text:p text:style-name="P103"> </text:p>
      <text:p text:style-name="Textbody"/>
      <text:p text:style-name="P104"> </text:p>
      <text:p text:style-name="Textbody"/>
      <text:p text:style-name="P105">Revocase la sentencia definitiva dictada y en su mérito condenase a la parte demandada al pago de la indemnización por despido común y especial por maternidad con los ilíquidos que correspondan en la forma determinada en la parcial, todo sin particular sanción procesal en la presente instancia.-</text:p>
      <text:p text:style-name="Textbody"/>
      <text:p text:style-name="P106">Deje constancia la Secretaría Letrada de las licencias ordinaria y extraordinaria usufructuadas por los integrantes del Tribunal, todo con las formalidades de estilo.-</text:p>
      <text:p text:style-name="Textbody"/>
      <text:p text:style-name="P107">Notifíquese personalmente a las partes y oportunamente devuélvase con copia para el Sr. Decisor de primer grado.-</text:p>
      <text:p text:style-name="Textbody"/>
      <text:p text:style-name="P108">Dr. Juan Carlos S. Contarin Villa – Ministro, Dra. Lina Fernández Lembo – Ministro, Dra. Gloria Seguessa<text:s/>Mora – Ministro, Esc. Roberto Fernández Olivera - Secretario Letrad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pitch="variable"/>
    <style:font-face style:name="Courier, 'Courier New', monospa" svg:font-family="Courier, 'Courier New', monospa"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na</meta:initial-creator>
    <dc:creator>ASESP</dc:creator>
    <meta:creation-date>2020-05-11T19:53:00Z</meta:creation-date>
    <dc:date>2020-05-11T19:53:00Z</dc:date>
    <meta:template xlink:href="Normal" xlink:type="simple"/>
    <meta:editing-cycles>2</meta:editing-cycles>
    <meta:editing-duration>PT60S</meta:editing-duration>
    <meta:document-statistic meta:page-count="13" meta:paragraph-count="33" meta:word-count="2561" meta:character-count="16616" meta:row-count="117" meta:non-whitespace-character-count="14088"/>
  </office:meta>
</office:document-meta>
</file>