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8.85472222222222cm"/>
    </style:style>
    <style:style style:name="co4" style:family="table-column">
      <style:table-column-properties fo:break-before="auto" style:column-width="23.97125cm"/>
    </style:style>
    <style:style style:name="co5" style:family="table-column">
      <style:table-column-properties fo:break-before="auto" style:column-width="1.39347222222222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cta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Materia: 12.5U DCHO INF E INFORMATICA JURIDICA 1 (U)</text:p>
          </table:table-cell>
          <table:table-cell office:value-type="string" table:style-name="ce1">
            <text:p>Período evaluación: DICIEMBRE 2025</text:p>
          </table:table-cell>
          <table:table-cell office:value-type="string" table:style-name="ce1">
            <text:p>Tipo acta: Acta tribunal</text:p>
          </table:table-cell>
          <table:table-cell office:value-type="string" table:style-name="ce1">
            <text:p>Fecha emisión: 16/12/2025 08:10:22</text:p>
          </table:table-cell>
          <table:table-cell table:number-columns-repeated="2" table:style-name="Default_1"/>
          <table:table-cell table:number-columns-repeated="16378"/>
        </table:table-row>
        <table:table-row table:style-name="ro1">
          <table:table-cell office:value-type="string" table:style-name="ce1">
            <text:p>Tribunal: MURACCIOLE BARBARA<text:s/></text:p>
          </table:table-cell>
          <table:table-cell office:value-type="string" table:style-name="ce1">
            <text:p>Fecha Examen: 19/12/2025 00:00:00</text:p>
          </table:table-cell>
          <table:table-cell office:value-type="string" table:style-name="ce1">
            <text:p>NO ADMITE EXAMEN APROBADO SIN CONCEPTO</text:p>
          </table:table-cell>
          <table:table-cell office:value-type="string" table:style-name="ce1">
            <text:p>Escala conceptual: MI: Muy Insuficiente, I: Insuficiente, A: Aceptable, B: Bueno, MB: Muy Bueno, E: Excelente, S: Sin concepto, N: No se presentó.</text:p>
          </table:table-cell>
          <table:table-cell table:number-columns-repeated="2" table:style-name="Default_1"/>
          <table:table-cell table:number-columns-repeated="16378"/>
        </table:table-row>
        <table:table-row table:style-name="ro1">
          <table:table-cell office:value-type="string" table:style-name="ce1">
            <text:p>Nro</text:p>
          </table:table-cell>
          <table:table-cell office:value-type="string" table:style-name="ce1">
            <text:p>Documento</text:p>
          </table:table-cell>
          <table:table-cell office:value-type="string" table:style-name="ce1">
            <text:p>Está en más de un acta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Calidad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5515673-3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No Reglamentad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4981115-1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I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No Reglamentado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5643007-5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A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No Reglamentado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5640078-1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No Reglamentado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595275-5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No Reglamentado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5597016-7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A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No Reglamentado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5306628-7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5629777-6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5447671-2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5545761-4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A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4983618-5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A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4423651-4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5372442-9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5403234-6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5622475-1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5664474-9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5618297-5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MI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5574979-0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B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5592511-2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A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5804770-7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5695297-2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A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5558215-4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5205472-4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5430417-5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4994729-7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4533497-3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5973876-9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5625542-5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5349414-5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A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724305-9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5227169-7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A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5312996-6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B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5649666-3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A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5711906-4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A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5554754-4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A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5003107-5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5359505-0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5403895-8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I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4769637-5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MI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5615730-2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I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4686751-1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MB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5534080-9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I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5578422-5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B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6634072-3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I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5489497-8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5545454-3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5423722-1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A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4200581-6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I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5577092-5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659362-9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MB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603097-0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6441056-4</text:p>
          </table:table-cell>
          <table:table-cell office:value-type="string" table:style-name="ce1">
            <text:p>No</text:p>
          </table:table-cell>
          <table:table-cell office:value-type="string" table:style-name="Default_1">
            <text:p>N</text:p>
          </table:table-cell>
          <table:table-cell office:value-type="string" table:style-name="ce1">
            <text:p><text:s text:c="10"/></text:p>
          </table:table-cell>
          <table:table-cell office:value-type="string" table:style-name="ce1">
            <text:p>Libre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office:value-type="string" table:style-name="ce1">
            <text:p>N</text:p>
          </table:table-cell>
          <table:table-cell table:number-columns-repeated="16380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Bárbara Muracciole</meta:initial-creator>
    <dc:creator>Bárbara Muracciole</dc:creator>
    <meta:creation-date>2026-01-02T14:17:57Z</meta:creation-date>
    <dc:date>2026-01-02T14:19:29Z</dc:date>
  </office:meta>
</office:document-meta>
</file>