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BM Plex Sans" svg:font-family="'IBM Plex Sans', sans-serif"/>
    <style:font-face style:name="IBM Plex Serif" svg:font-family="'IBM Plex Serif', serif"/>
    <style:font-face style:name="SZ Text" svg:font-family="'SZ Text',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IBM Plex Serif" fo:font-size="11pt" fo:letter-spacing="normal" fo:font-style="normal" fo:font-weight="normal" style:font-size-asian="11pt" style:font-size-complex="11pt"/>
    </style:style>
    <style:style style:name="P2" style:family="paragraph" style:parent-style-name="Text_20_body">
      <style:paragraph-properties fo:margin-left="0cm" fo:margin-right="0cm" fo:line-height="162%" fo:orphans="2" fo:widows="2" fo:text-indent="0cm" style:auto-text-indent="false"/>
    </style:style>
    <style:style style:name="P3" style:family="paragraph" style:parent-style-name="Text_20_body">
      <style:paragraph-properties fo:margin-left="0cm" fo:margin-right="0cm" fo:line-height="162%" fo:orphans="2" fo:widows="2" fo:text-indent="0cm" style:auto-text-indent="false"/>
      <style:text-properties officeooo:paragraph-rsid="0027ded0"/>
    </style:style>
    <style:style style:name="P4" style:family="paragraph" style:parent-style-name="Text_20_body">
      <style:paragraph-properties fo:margin-left="0cm" fo:margin-right="0cm" fo:line-height="162%" fo:orphans="2" fo:widows="2" fo:text-indent="0cm" style:auto-text-indent="false"/>
      <style:text-properties fo:font-variant="normal" fo:text-transform="none" fo:color="#000000" loext:opacity="100%" style:font-name="IBM Plex Sans" fo:font-size="11pt" fo:letter-spacing="normal" fo:font-style="normal" fo:font-weight="normal" style:font-size-asian="11pt" style:font-size-complex="11pt"/>
    </style:style>
    <style:style style:name="P5" style:family="paragraph" style:parent-style-name="Text_20_body">
      <style:paragraph-properties fo:margin-left="0cm" fo:margin-right="0cm" fo:line-height="162%" fo:orphans="2" fo:widows="2" fo:text-indent="0cm" style:auto-text-indent="false"/>
      <style:text-properties fo:font-variant="normal" fo:text-transform="none" fo:color="#000000" loext:opacity="100%" style:font-name="IBM Plex Sans" fo:font-size="11pt" fo:letter-spacing="normal" fo:font-style="normal" fo:font-weight="normal" officeooo:paragraph-rsid="00267d44" style:font-size-asian="11pt" style:font-size-complex="11pt"/>
    </style:style>
    <style:style style:name="P6" style:family="paragraph" style:parent-style-name="Text_20_body">
      <style:paragraph-properties fo:margin-left="0cm" fo:margin-right="0cm" fo:line-height="162%" fo:orphans="2" fo:widows="2" fo:text-indent="0cm" style:auto-text-indent="false"/>
      <style:text-properties fo:font-variant="normal" fo:text-transform="none" fo:color="#000000" loext:opacity="100%" style:font-name="IBM Plex Sans" fo:font-size="11pt" fo:letter-spacing="normal" fo:font-style="normal" fo:font-weight="normal" fo:background-color="#ffffff" style:font-size-asian="11pt" style:font-size-complex="11pt"/>
    </style:style>
    <style:style style:name="P7" style:family="paragraph" style:parent-style-name="Text_20_body">
      <style:paragraph-properties fo:margin-left="0cm" fo:margin-right="0cm" fo:line-height="162%" fo:orphans="2" fo:widows="2" fo:text-indent="0cm" style:auto-text-indent="false"/>
      <style:text-properties fo:font-variant="normal" fo:text-transform="none" fo:color="#2a6099" loext:opacity="100%" style:font-name="IBM Plex Sans" fo:font-size="11pt" fo:letter-spacing="normal" fo:font-style="normal" fo:font-weight="normal" officeooo:rsid="001ec91f" officeooo:paragraph-rsid="001ef2be" style:font-size-asian="11pt" style:font-size-complex="11pt"/>
    </style:style>
    <style:style style:name="P8" style:family="paragraph" style:parent-style-name="Text_20_body">
      <style:paragraph-properties fo:margin-left="0cm" fo:margin-right="0cm" fo:line-height="162%" fo:orphans="2" fo:widows="2" fo:text-indent="0cm" style:auto-text-indent="false"/>
      <style:text-properties fo:font-variant="normal" fo:text-transform="none" fo:color="#2a6099" loext:opacity="100%" style:font-name="IBM Plex Sans" fo:font-size="11pt" fo:letter-spacing="normal" fo:font-style="normal" fo:font-weight="normal" officeooo:rsid="001ef2be" officeooo:paragraph-rsid="001ef2be" style:font-size-asian="11pt" style:font-size-complex="11pt"/>
    </style:style>
    <style:style style:name="P9" style:family="paragraph" style:parent-style-name="Text_20_body">
      <style:paragraph-properties fo:margin-left="0cm" fo:margin-right="0cm" fo:line-height="162%" fo:orphans="2" fo:widows="2" fo:text-indent="0cm" style:auto-text-indent="false"/>
      <style:text-properties fo:font-variant="normal" fo:text-transform="none" fo:color="#2a6099" loext:opacity="100%" style:font-name="IBM Plex Sans" fo:font-size="11pt" fo:letter-spacing="normal" fo:font-style="normal" fo:font-weight="normal" officeooo:rsid="0020258c" officeooo:paragraph-rsid="0020258c" style:font-size-asian="11pt" style:font-size-complex="11pt"/>
    </style:style>
    <style:style style:name="P10" style:family="paragraph" style:parent-style-name="Text_20_body">
      <style:paragraph-properties fo:margin-left="0cm" fo:margin-right="0cm" fo:line-height="162%" fo:orphans="2" fo:widows="2" fo:text-indent="0cm" style:auto-text-indent="false"/>
      <style:text-properties fo:font-variant="normal" fo:text-transform="none" fo:color="#2a6099" loext:opacity="100%" style:font-name="IBM Plex Sans" fo:font-size="11pt" fo:letter-spacing="normal" fo:font-style="normal" fo:font-weight="normal" officeooo:rsid="00207227" officeooo:paragraph-rsid="00207227" style:font-size-asian="11pt" style:font-size-complex="11pt"/>
    </style:style>
    <style:style style:name="P11" style:family="paragraph" style:parent-style-name="Text_20_body">
      <style:paragraph-properties fo:margin-left="0cm" fo:margin-right="0cm" fo:line-height="162%" fo:orphans="2" fo:widows="2" fo:text-indent="0cm" style:auto-text-indent="false"/>
      <style:text-properties fo:font-variant="normal" fo:text-transform="none" fo:color="#3465a4" loext:opacity="100%" style:font-name="IBM Plex Sans" fo:font-size="11pt" fo:letter-spacing="normal" fo:font-style="normal" fo:font-weight="normal" officeooo:rsid="00267d44" officeooo:paragraph-rsid="00267d44" style:font-size-asian="11pt" style:font-size-complex="11pt"/>
    </style:style>
    <style:style style:name="P12" style:family="paragraph" style:parent-style-name="Text_20_body">
      <style:paragraph-properties fo:margin-left="0cm" fo:margin-right="0cm" fo:line-height="162%" fo:orphans="2" fo:widows="2" fo:text-indent="0cm" style:auto-text-indent="false"/>
      <style:text-properties fo:color="#2a6099" loext:opacity="100%" officeooo:rsid="001c7f68" officeooo:paragraph-rsid="001c7f68"/>
    </style:style>
    <style:style style:name="P13" style:family="paragraph" style:parent-style-name="Text_20_body">
      <style:paragraph-properties fo:margin-left="0cm" fo:margin-right="0cm" fo:line-height="162%" fo:orphans="2" fo:widows="2" fo:text-indent="0cm" style:auto-text-indent="false"/>
      <style:text-properties fo:color="#2a6099" loext:opacity="100%" officeooo:rsid="001d015f" officeooo:paragraph-rsid="001d015f"/>
    </style:style>
    <style:style style:name="P14" style:family="paragraph" style:parent-style-name="Text_20_body">
      <style:paragraph-properties fo:margin-left="0cm" fo:margin-right="0cm" fo:line-height="162%" fo:orphans="2" fo:widows="2" fo:text-indent="0cm" style:auto-text-indent="false"/>
      <style:text-properties fo:color="#2a6099" loext:opacity="100%" officeooo:rsid="001d8159" officeooo:paragraph-rsid="001d8159"/>
    </style:style>
    <style:style style:name="P15" style:family="paragraph" style:parent-style-name="Text_20_body">
      <style:paragraph-properties fo:margin-left="0cm" fo:margin-right="0cm" fo:line-height="162%" fo:orphans="2" fo:widows="2" fo:text-indent="0cm" style:auto-text-indent="false"/>
      <style:text-properties fo:color="#3465a4" loext:opacity="100%" officeooo:rsid="00210eab" officeooo:paragraph-rsid="00210eab"/>
    </style:style>
    <style:style style:name="P16" style:family="paragraph" style:parent-style-name="Text_20_body">
      <style:paragraph-properties fo:margin-left="0cm" fo:margin-right="0cm" fo:line-height="162%" fo:orphans="2" fo:widows="2" fo:text-indent="0cm" style:auto-text-indent="false"/>
      <style:text-properties fo:color="#3465a4" loext:opacity="100%" officeooo:rsid="0023636a" officeooo:paragraph-rsid="0023636a"/>
    </style:style>
    <style:style style:name="P17" style:family="paragraph" style:parent-style-name="Text_20_body">
      <style:paragraph-properties fo:margin-left="0cm" fo:margin-right="0cm" fo:line-height="162%" fo:orphans="2" fo:widows="2" fo:text-indent="0cm" style:auto-text-indent="false"/>
      <style:text-properties fo:color="#3465a4" loext:opacity="100%" officeooo:rsid="00247ecd" officeooo:paragraph-rsid="00247ecd"/>
    </style:style>
    <style:style style:name="P18" style:family="paragraph" style:parent-style-name="Text_20_body">
      <style:paragraph-properties fo:margin-left="0cm" fo:margin-right="0cm" fo:line-height="162%" fo:orphans="2" fo:widows="2" fo:text-indent="0cm" style:auto-text-indent="false"/>
      <style:text-properties fo:color="#3465a4" loext:opacity="100%" officeooo:rsid="0028624e" officeooo:paragraph-rsid="0028624e"/>
    </style:style>
    <style:style style:name="P19" style:family="paragraph" style:parent-style-name="Text_20_body">
      <style:paragraph-properties fo:margin-left="0cm" fo:margin-right="0cm" fo:line-height="162%" fo:orphans="2" fo:widows="2" fo:text-indent="0cm" style:auto-text-indent="false"/>
      <style:text-properties fo:color="#c9211e" loext:opacity="100%" officeooo:rsid="002a59d8" officeooo:paragraph-rsid="002a59d8"/>
    </style:style>
    <style:style style:name="P20" style:family="paragraph" style:parent-style-name="Heading_20_3">
      <style:paragraph-properties fo:margin-left="0cm" fo:margin-right="0cm" fo:margin-top="0cm" fo:margin-bottom="0.423cm" style:contextual-spacing="false" fo:orphans="2" fo:widows="2" fo:text-indent="0cm" style:auto-text-indent="false" fo:padding="0cm" fo:border="none"/>
      <style:text-properties fo:color="#000000" loext:opacity="100%" fo:font-size="11pt" style:font-size-asian="11pt" style:font-size-complex="11pt"/>
    </style:style>
    <style:style style:name="P21" style:family="paragraph" style:parent-style-name="Heading_20_3">
      <style:paragraph-properties fo:margin-left="0cm" fo:margin-right="0cm" fo:margin-top="0cm" fo:margin-bottom="0.423cm" style:contextual-spacing="false" fo:orphans="2" fo:widows="2" fo:text-indent="0cm" style:auto-text-indent="false" fo:padding="0cm" fo:border="none"/>
      <style:text-properties fo:font-variant="normal" fo:text-transform="none" fo:color="#000000" loext:opacity="100%" style:font-name="SZ Text" fo:font-size="11pt" fo:letter-spacing="normal" fo:font-style="normal" fo:font-weight="normal" style:font-size-asian="11pt" style:font-size-complex="11pt" loext:padding="0cm" loext:border="none"/>
    </style:style>
    <style:style style:name="P22"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000000" loext:opacity="100%" style:font-name="SZ Text" fo:font-size="11pt" fo:letter-spacing="normal" fo:font-style="normal" fo:font-weight="normal" officeooo:paragraph-rsid="001b36fe" style:font-size-asian="11pt" style:font-size-complex="11pt" loext:padding="0cm" loext:border="none"/>
    </style:style>
    <style:style style:name="P23"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000000" loext:opacity="100%" style:font-name="SZ Text" fo:font-size="11pt" fo:letter-spacing="normal" fo:font-style="normal" fo:font-weight="normal" style:font-size-asian="11pt" style:font-size-complex="11pt"/>
    </style:style>
    <style:style style:name="P24"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000000" loext:opacity="100%" style:font-name="SZ Text" fo:font-size="11pt" fo:letter-spacing="normal" fo:font-style="normal" fo:font-weight="normal" officeooo:rsid="001b7bc4" officeooo:paragraph-rsid="001b7bc4" style:font-size-asian="11pt" style:font-size-complex="11pt"/>
    </style:style>
    <style:style style:name="P25" style:family="paragraph" style:parent-style-name="Standard">
      <style:text-properties fo:color="#000000" loext:opacity="100%" fo:font-size="11pt" style:font-size-asian="11pt" style:font-size-complex="11pt"/>
    </style:style>
    <style:style style:name="P26" style:family="paragraph" style:parent-style-name="Standard">
      <style:text-properties fo:color="#000000" loext:opacity="100%" fo:font-size="11pt" officeooo:rsid="001a12b2" officeooo:paragraph-rsid="001a12b2" style:font-size-asian="11pt" style:font-size-complex="11pt"/>
    </style:style>
    <style:style style:name="P27" style:family="paragraph" style:parent-style-name="Text_20_body">
      <style:text-properties fo:color="#000000" loext:opacity="100%" fo:font-size="11pt" style:font-size-asian="11pt" style:font-size-complex="11pt"/>
    </style:style>
    <style:style style:name="P28" style:family="paragraph" style:parent-style-name="Text_20_body">
      <style:text-properties fo:color="#000000" loext:opacity="100%" fo:font-size="11pt" officeooo:rsid="001a12b2" officeooo:paragraph-rsid="001a12b2" style:font-size-asian="11pt" style:font-size-complex="11pt"/>
    </style:style>
    <style:style style:name="P29" style:family="paragraph" style:parent-style-name="Text_20_body">
      <style:text-properties fo:font-variant="normal" fo:text-transform="none" fo:color="#000000" loext:opacity="100%" style:font-name="SZ Text" fo:font-size="11pt" fo:letter-spacing="normal" fo:font-style="normal" fo:font-weight="normal" officeooo:rsid="001a12b2" officeooo:paragraph-rsid="001a12b2" style:font-size-asian="11pt" style:font-size-complex="11pt"/>
    </style:style>
    <style:style style:name="P30" style:family="paragraph" style:parent-style-name="Text_20_body">
      <style:text-properties fo:font-variant="normal" fo:text-transform="none" fo:color="#000000" loext:opacity="100%" style:font-name="IBM Plex Sans" fo:font-size="11pt" fo:letter-spacing="normal" fo:font-style="normal" fo:font-weight="normal" style:font-size-asian="11pt" style:font-size-complex="11pt"/>
    </style:style>
    <style:style style:name="P31" style:family="paragraph" style:parent-style-name="Text_20_body">
      <style:text-properties fo:font-variant="normal" fo:text-transform="none" fo:color="#000000" loext:opacity="100%" style:font-name="IBM Plex Sans" fo:font-size="11pt" fo:letter-spacing="normal" fo:font-style="normal" fo:font-weight="normal" officeooo:rsid="002c0235" officeooo:paragraph-rsid="002c0235" style:font-size-asian="11pt" style:font-size-complex="11pt"/>
    </style:style>
    <style:style style:name="P32" style:family="paragraph" style:parent-style-name="Text_20_body">
      <style:paragraph-properties fo:margin-left="0cm" fo:margin-right="0cm" fo:line-height="162%" fo:orphans="2" fo:widows="2" fo:text-indent="0cm" style:auto-text-indent="false"/>
      <style:text-properties fo:color="#c9211e" loext:opacity="100%" officeooo:rsid="002c0235" officeooo:paragraph-rsid="002c0235"/>
    </style:style>
    <style:style style:name="P33" style:family="paragraph" style:parent-style-name="Text_20_body">
      <style:paragraph-properties fo:margin-left="0cm" fo:margin-right="0cm" fo:line-height="162%" fo:orphans="2" fo:widows="2" fo:text-indent="0cm" style:auto-text-indent="false"/>
      <style:text-properties fo:font-variant="normal" fo:text-transform="none" fo:color="#c9211e" loext:opacity="100%" style:font-name="IBM Plex Sans" fo:font-size="11pt" fo:letter-spacing="normal" fo:font-style="normal" fo:font-weight="normal" officeooo:rsid="002f7d64" officeooo:paragraph-rsid="002f7d64" style:font-size-asian="11pt" style:font-size-complex="11pt"/>
    </style:style>
    <style:style style:name="P34" style:family="paragraph" style:parent-style-name="Text_20_body">
      <style:paragraph-properties fo:margin-left="0cm" fo:margin-right="0cm" fo:line-height="162%" fo:orphans="2" fo:widows="2" fo:text-indent="0cm" style:auto-text-indent="false"/>
      <style:text-properties fo:font-variant="normal" fo:text-transform="none" fo:color="#00a933" loext:opacity="100%" style:font-name="IBM Plex Sans" fo:font-size="11pt" fo:letter-spacing="normal" fo:font-style="normal" fo:font-weight="normal" officeooo:rsid="002f7d64" officeooo:paragraph-rsid="002f7d64" fo:background-color="#ffffff" style:font-size-asian="11pt" style:font-size-complex="11pt"/>
    </style:style>
    <style:style style:name="P35" style:family="paragraph" style:parent-style-name="Text_20_body">
      <style:paragraph-properties fo:margin-left="0cm" fo:margin-right="0cm" fo:line-height="162%" fo:orphans="2" fo:widows="2" fo:text-indent="0cm" style:auto-text-indent="false"/>
      <style:text-properties fo:font-variant="normal" fo:text-transform="none" fo:color="#00a933" loext:opacity="100%" style:font-name="IBM Plex Sans" fo:font-size="11pt" fo:letter-spacing="normal" fo:font-style="normal" fo:font-weight="normal" officeooo:rsid="0030bd5e" officeooo:paragraph-rsid="0030bd5e" fo:background-color="#ffffff" style:font-size-asian="11pt" style:font-size-complex="11pt"/>
    </style:style>
    <style:style style:name="P36"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color="#000000" loext:opacity="100%" fo:font-size="11pt" style:font-size-asian="11pt" style:font-size-complex="11pt"/>
    </style:style>
    <style:style style:name="P37"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color="#55308d" loext:opacity="100%" fo:font-size="11pt" officeooo:rsid="00359a98" officeooo:paragraph-rsid="00359a98" style:font-size-asian="11pt" style:font-size-complex="11pt"/>
    </style:style>
    <style:style style:name="P38"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000000" loext:opacity="100%" style:font-name="SZ Text" fo:font-size="11pt" fo:letter-spacing="normal" fo:font-style="normal" fo:font-weight="normal" style:font-size-asian="11pt" style:font-size-complex="11pt"/>
    </style:style>
    <style:style style:name="P39" style:family="paragraph" style:parent-style-name="Text_20_body">
      <style:paragraph-properties fo:margin-left="0cm" fo:margin-right="0cm" fo:margin-top="0cm" fo:margin-bottom="0.847cm" style:contextual-spacing="false" fo:orphans="2" fo:widows="2" fo:text-indent="0cm" style:auto-text-indent="false" fo:padding="0cm" fo:border="none"/>
      <style:text-properties fo:font-variant="normal" fo:text-transform="none" fo:color="#55308d" loext:opacity="100%" style:font-name="SZ Text" fo:font-size="11pt" fo:letter-spacing="normal" fo:font-style="normal" fo:font-weight="normal" officeooo:rsid="003a6d49" officeooo:paragraph-rsid="003a6d49" style:font-size-asian="11pt" style:font-size-complex="11pt"/>
    </style:style>
    <style:style style:name="P40" style:family="paragraph" style:parent-style-name="Text_20_body">
      <style:text-properties fo:font-variant="normal" fo:text-transform="none" fo:color="#c9211e" loext:opacity="100%" style:font-name="IBM Plex Sans" fo:font-size="11pt" fo:letter-spacing="normal" fo:font-style="normal" fo:font-weight="normal" officeooo:rsid="002de7dd" officeooo:paragraph-rsid="002de7dd" style:font-size-asian="11pt" style:font-size-complex="11pt"/>
    </style:style>
    <style:style style:name="P41" style:family="paragraph" style:parent-style-name="Text_20_body">
      <style:text-properties fo:color="#000000" loext:opacity="100%" fo:font-size="11pt" officeooo:rsid="001a12b2" officeooo:paragraph-rsid="001a12b2" style:font-size-asian="11pt" style:font-size-complex="11pt"/>
    </style:style>
    <style:style style:name="P42" style:family="paragraph" style:parent-style-name="Text_20_body">
      <style:text-properties fo:color="#55308d" loext:opacity="100%" fo:font-size="11pt" officeooo:rsid="0034d248" officeooo:paragraph-rsid="0034d248" style:font-size-asian="11pt" style:font-size-complex="11pt"/>
    </style:style>
    <style:style style:name="T1" style:family="text">
      <style:text-properties fo:font-variant="normal" fo:text-transform="none" style:font-name="IBM Plex Sans" fo:letter-spacing="normal" fo:font-style="normal" fo:font-weight="bold"/>
    </style:style>
    <style:style style:name="T2" style:family="text">
      <style:text-properties fo:font-variant="normal" fo:text-transform="none" style:font-name="IBM Plex Sans" fo:font-size="11pt" fo:letter-spacing="normal" fo:font-style="normal" fo:font-weight="normal" style:font-size-asian="11pt" style:font-size-complex="11pt"/>
    </style:style>
    <style:style style:name="T3" style:family="text">
      <style:text-properties fo:font-variant="normal" fo:text-transform="none" style:font-name="IBM Plex Sans" fo:font-size="11pt" fo:letter-spacing="normal" fo:font-style="normal" fo:font-weight="normal" officeooo:rsid="001d015f" style:font-size-asian="11pt" style:font-size-complex="11pt"/>
    </style:style>
    <style:style style:name="T4" style:family="text">
      <style:text-properties fo:font-variant="normal" fo:text-transform="none" style:font-name="IBM Plex Sans" fo:font-size="11pt" fo:letter-spacing="normal" fo:font-style="normal" fo:font-weight="normal" officeooo:rsid="001d8159" style:font-size-asian="11pt" style:font-size-complex="11pt"/>
    </style:style>
    <style:style style:name="T5" style:family="text">
      <style:text-properties fo:font-variant="normal" fo:text-transform="none" style:font-name="IBM Plex Sans" fo:font-size="11pt" fo:letter-spacing="normal" fo:font-style="normal" fo:font-weight="normal" officeooo:rsid="00230683" style:font-size-asian="11pt" style:font-size-complex="11pt"/>
    </style:style>
    <style:style style:name="T6" style:family="text">
      <style:text-properties fo:font-variant="normal" fo:text-transform="none" style:font-name="IBM Plex Sans" fo:font-size="11pt" fo:letter-spacing="normal" fo:font-style="normal" fo:font-weight="normal" officeooo:rsid="00238218" style:font-size-asian="11pt" style:font-size-complex="11pt"/>
    </style:style>
    <style:style style:name="T7" style:family="text">
      <style:text-properties fo:font-variant="normal" fo:text-transform="none" style:font-name="IBM Plex Sans" fo:font-size="11pt" fo:letter-spacing="normal" fo:font-style="normal" fo:font-weight="normal" officeooo:rsid="0023e2b8" style:font-size-asian="11pt" style:font-size-complex="11pt"/>
    </style:style>
    <style:style style:name="T8" style:family="text">
      <style:text-properties fo:font-variant="normal" fo:text-transform="none" style:font-name="IBM Plex Sans" fo:font-size="11pt" fo:letter-spacing="normal" fo:font-style="normal" fo:font-weight="normal" officeooo:rsid="00267d44" style:font-size-asian="11pt" style:font-size-complex="11pt"/>
    </style:style>
    <style:style style:name="T9" style:family="text">
      <style:text-properties fo:font-variant="normal" fo:text-transform="none" style:font-name="IBM Plex Sans" fo:font-size="11pt" fo:letter-spacing="normal" fo:font-style="normal" fo:font-weight="normal" officeooo:rsid="002de7dd" style:font-size-asian="11pt" style:font-size-complex="11pt"/>
    </style:style>
    <style:style style:name="T10" style:family="text">
      <style:text-properties fo:font-variant="normal" fo:text-transform="none" style:font-name="IBM Plex Sans" fo:font-size="11pt" fo:letter-spacing="normal" fo:font-style="normal" fo:font-weight="normal" fo:background-color="#ffffff" loext:char-shading-value="0" style:font-size-asian="11pt" style:font-size-complex="11pt"/>
    </style:style>
    <style:style style:name="T11" style:family="text">
      <style:text-properties fo:font-variant="normal" fo:text-transform="none" style:font-name="IBM Plex Sans" fo:font-size="11pt" fo:letter-spacing="normal" fo:font-style="normal" fo:font-weight="normal" officeooo:rsid="001d9b9c" fo:background-color="#ffffff" loext:char-shading-value="0" style:font-size-asian="11pt" style:font-size-complex="11pt"/>
    </style:style>
    <style:style style:name="T12" style:family="text">
      <style:text-properties fo:font-variant="normal" fo:text-transform="none" style:font-name="IBM Plex Sans" fo:font-size="11pt" fo:letter-spacing="normal" fo:font-style="normal" fo:font-weight="normal" officeooo:rsid="001ec91f" fo:background-color="#ffffff" loext:char-shading-value="0" style:font-size-asian="11pt" style:font-size-complex="11pt"/>
    </style:style>
    <style:style style:name="T13" style:family="text">
      <style:text-properties fo:font-variant="normal" fo:text-transform="none" style:font-name="IBM Plex Sans" fo:font-size="11pt" fo:letter-spacing="normal" fo:font-style="normal" fo:font-weight="normal" officeooo:rsid="00298295" fo:background-color="#ffffff" loext:char-shading-value="0" style:font-size-asian="11pt" style:font-size-complex="11pt"/>
    </style:style>
    <style:style style:name="T14" style:family="text">
      <style:text-properties fo:font-variant="normal" fo:text-transform="none" fo:color="#000000" loext:opacity="100%" style:font-name="IBM Plex Sans" fo:font-size="11pt" fo:letter-spacing="normal" fo:font-style="normal" fo:font-weight="bold" style:font-size-asian="11pt" style:font-size-complex="11pt"/>
    </style:style>
    <style:style style:name="T15" style:family="text">
      <style:text-properties fo:font-variant="normal" fo:text-transform="none" fo:color="#000000" loext:opacity="100%" style:font-name="IBM Plex Sans" fo:font-size="11pt" fo:letter-spacing="normal" fo:font-style="normal" fo:font-weight="normal" style:font-size-asian="11pt" style:font-size-complex="11pt"/>
    </style:style>
    <style:style style:name="T16" style:family="text">
      <style:text-properties fo:font-variant="normal" fo:text-transform="none" fo:color="#000000" loext:opacity="100%" style:font-name="IBM Plex Sans" fo:font-size="11pt" fo:letter-spacing="normal" fo:font-style="normal" fo:font-weight="normal" fo:background-color="#ffffff" loext:char-shading-value="0" style:font-size-asian="11pt" style:font-size-complex="11pt"/>
    </style:style>
    <style:style style:name="T17" style:family="text">
      <style:text-properties fo:font-variant="normal" fo:text-transform="none" fo:color="#000000" loext:opacity="100%" style:font-name="IBM Plex Sans" fo:font-size="11pt" fo:letter-spacing="normal" fo:font-style="italic" fo:font-weight="normal" style:font-size-asian="11pt" style:font-size-complex="11pt"/>
    </style:style>
    <style:style style:name="T18" style:family="text">
      <style:text-properties fo:font-variant="normal" fo:text-transform="none" fo:color="#000000" loext:opacity="100%" style:text-line-through-style="none" style:text-line-through-type="none" style:font-name="IBM Plex Sans" fo:font-size="11pt" fo:letter-spacing="normal" fo:font-style="normal" style:text-underline-style="none" fo:font-weight="normal" style:text-blinking="false" fo:background-color="transparent" loext:char-shading-value="0" style:font-size-asian="11pt" style:font-size-complex="11pt"/>
    </style:style>
    <style:style style:name="T19" style:family="text">
      <style:text-properties fo:font-variant="normal" fo:text-transform="none" fo:color="#000000" loext:opacity="100%" style:text-line-through-style="none" style:text-line-through-type="none" style:font-name="IBM Plex Sans" fo:font-size="11pt" fo:letter-spacing="normal" fo:font-style="normal" style:text-underline-style="none" fo:font-weight="normal" style:text-blinking="false" fo:background-color="#ffffff" loext:char-shading-value="0" style:font-size-asian="11pt" style:font-size-complex="11pt"/>
    </style:style>
    <style:style style:name="T20" style:family="text">
      <style:text-properties fo:font-variant="normal" fo:text-transform="none" fo:color="#000000" loext:opacity="100%" style:text-line-through-style="none" style:text-line-through-type="none" style:font-name="IBM Plex Sans" fo:font-size="11pt" fo:letter-spacing="normal" fo:font-style="italic" style:text-underline-style="none" fo:font-weight="normal" style:text-blinking="false" fo:background-color="transparent" loext:char-shading-value="0" style:font-size-asian="11pt" style:font-size-complex="11pt"/>
    </style:style>
    <style:style style:name="T21" style:family="text">
      <style:text-properties fo:font-variant="normal" fo:text-transform="none" style:font-name="SZ Text" fo:letter-spacing="normal" fo:font-style="normal" fo:font-weight="normal"/>
    </style:style>
    <style:style style:name="T22" style:family="text">
      <style:text-properties fo:font-variant="normal" fo:text-transform="none" style:font-name="SZ Text" fo:letter-spacing="normal" fo:font-style="normal" fo:font-weight="normal" loext:padding="0cm" loext:border="none"/>
    </style:style>
    <style:style style:name="T23" style:family="text">
      <style:text-properties fo:font-variant="normal" fo:text-transform="none" style:font-name="SZ Text" fo:letter-spacing="normal" fo:font-style="normal" fo:font-weight="normal" officeooo:rsid="00359a98"/>
    </style:style>
    <style:style style:name="T24" style:family="text">
      <style:text-properties fo:font-variant="normal" fo:text-transform="none" style:font-name="SZ Text" fo:letter-spacing="normal" fo:font-style="normal" fo:font-weight="normal" officeooo:rsid="0036d8f3"/>
    </style:style>
    <style:style style:name="T25" style:family="text">
      <style:text-properties fo:font-variant="normal" fo:text-transform="none" style:font-name="SZ Text" fo:letter-spacing="normal" fo:font-style="normal" fo:font-weight="normal" officeooo:rsid="0038a493"/>
    </style:style>
    <style:style style:name="T26" style:family="text">
      <style:text-properties fo:font-variant="normal" fo:text-transform="none" style:font-name="SZ Text" fo:letter-spacing="normal" fo:font-style="normal" fo:font-weight="normal" officeooo:rsid="003a6d49"/>
    </style:style>
    <style:style style:name="T27" style:family="text">
      <style:text-properties fo:font-variant="normal" fo:text-transform="none" style:font-name="SZ Text" fo:letter-spacing="normal" fo:font-style="normal" style:text-underline-style="solid" style:text-underline-width="auto" style:text-underline-color="font-color" fo:font-weight="normal" fo:background-color="transparent" loext:char-shading-value="0" loext:padding="0cm" loext:border="none"/>
    </style:style>
    <style:style style:name="T28" style:family="text">
      <style:text-properties fo:font-variant="normal" fo:text-transform="none" style:font-name="SZ Text" fo:letter-spacing="normal" fo:font-style="italic" fo:font-weight="normal" loext:padding="0cm" loext:border="none"/>
    </style:style>
    <style:style style:name="T29" style:family="text">
      <style:text-properties fo:font-variant="normal" fo:text-transform="none" fo:color="#3465a4" loext:opacity="100%" style:font-name="IBM Plex Sans" fo:font-size="11pt" fo:letter-spacing="normal" fo:font-style="normal" fo:font-weight="normal" officeooo:rsid="0027ded0" fo:background-color="#ffffff" loext:char-shading-value="0" style:font-size-asian="11pt" style:font-size-complex="11pt"/>
    </style:style>
    <style:style style:name="T30" style:family="text">
      <style:text-properties fo:font-variant="normal" fo:text-transform="none" fo:color="#3465a4" loext:opacity="100%" style:font-name="IBM Plex Sans" fo:font-size="11pt" fo:letter-spacing="normal" fo:font-style="normal" fo:font-weight="normal" officeooo:rsid="0028624e" fo:background-color="#ffffff" loext:char-shading-value="0" style:font-size-asian="11pt" style:font-size-complex="11pt"/>
    </style:style>
    <style:style style:name="T31" style:family="text">
      <style:text-properties fo:font-style="italic"/>
    </style:style>
    <style:style style:name="T32" style:family="text">
      <style:text-properties fo:background-color="#ffffff" loext:char-shading-value="0"/>
    </style:style>
    <style:style style:name="T33" style:family="text">
      <style:text-properties officeooo:rsid="001ef2be"/>
    </style:style>
    <style:style style:name="T34" style:family="text">
      <style:text-properties officeooo:rsid="0020217d"/>
    </style:style>
    <style:style style:name="T35" style:family="text">
      <style:text-properties officeooo:rsid="0020258c"/>
    </style:style>
    <style:style style:name="T36" style:family="text">
      <style:text-properties officeooo:rsid="00207227"/>
    </style:style>
    <style:style style:name="T37" style:family="text">
      <style:text-properties officeooo:rsid="00210123"/>
    </style:style>
    <style:style style:name="T38" style:family="text">
      <style:text-properties officeooo:rsid="0027ded0"/>
    </style:style>
    <style:style style:name="T39" style:family="text">
      <style:text-properties officeooo:rsid="002f7d64"/>
    </style:style>
    <style:style style:name="T40" style:family="text">
      <style:text-properties officeooo:rsid="0030bd5e"/>
    </style:style>
    <style:style style:name="T41" style:family="text">
      <style:text-properties officeooo:rsid="003abc8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4">Die AfD-Einstufung als "gesichert rechtsextremistisch" wird wohl ein jahrelanges juristisches Nachspiel haben. Teile des Gutachtens sind nun öffentlich.</text:span></text:span></text:p>
      <text:p text:style-name="P2"><text:a xlink:type="simple" xlink:href="https://fragdenstaat.de/artikel/exklusiv/2025/05/afd-gutachten-ausschnitt-verfassungsfeindlich/" office:target-frame-name="_blank" xlink:show="new" text:style-name="Internet_20_link" text:visited-style-name="Visited_20_Internet_20_Link"><text:span text:style-name="T18">"FragDenStaat"</text:span></text:a><text:span text:style-name="T15"> hat 17 Seiten des Gutachtens des Bundesamtes für Verfassungsschutz (BfV) veröffentlicht, aus dem die Einstufung der AfD als "gesichert rechtsextremistisch" folgte. </text:span><text:a xlink:type="simple" xlink:href="https://www.zeit.de/politik/deutschland/2025-05/afd-gutachten-gesichert-rechtsextremistisch-beweise-landesverbaende" office:target-frame-name="_blank" xlink:show="new" text:style-name="Internet_20_link" text:visited-style-name="Visited_20_Internet_20_Link"><text:span text:style-name="T20">Zeit Online</text:span></text:a><text:span text:style-name="T15"> berichtete als erstes über diesen Auszug, gleichwohl ohne ihn zu veröffentlichen.</text:span></text:p>
      <text:p text:style-name="P12"><text:span text:style-name="T2">FDS publicó 17 páginas del peritaje de la Oficina Federal de Protección a la Constitución (OFPC) de la que surgió la clasificación de la AfD como “</text:span><text:span text:style-name="T3">definitivamente de extrema derecha”. </text:span><text:span text:style-name="T2"><text:s/></text:span></text:p>
      <text:p text:style-name="P2"><text:span text:style-name="T15">Am vergangenen Freitag war die </text:span><text:a xlink:type="simple" xlink:href="https://www.lto.de/recht/nachrichten/n/afd-einstufung-rechtsextremistisch-bfv-verfassungsschutz" office:target-frame-name="_blank" xlink:show="new" text:style-name="Internet_20_link" text:visited-style-name="Visited_20_Internet_20_Link"><text:span text:style-name="T18">Hochstufung der AfD seitens des BfV bekannt geworden</text:span></text:a><text:span text:style-name="T15">. Die Partei hat dagegen bereits eine </text:span><text:a xlink:type="simple" xlink:href="https://www.lto.de/recht/nachrichten/n/klage-afd-vg-koeln-13k389525-13l110925-gegen-verfassungsschutz-einstufung-gesichert-rechtsextremistisch" office:target-frame-name="_blank" xlink:show="new" text:style-name="Internet_20_link" text:visited-style-name="Visited_20_Internet_20_Link"><text:span text:style-name="T18">Klage (Az. </text:span></text:a><text:a xlink:type="simple" xlink:href="https://www.lto.de/recht/nachrichten/n/klage-afd-vg-koeln-13k389525-13l110925-gegen-verfassungsschutz-einstufung-gesichert-rechtsextremistisch" office:target-frame-name="_blank" xlink:show="new" text:style-name="Internet_20_link" text:visited-style-name="Visited_20_Internet_20_Link"><text:span text:style-name="T19">13 K 3895/25</text:span></text:a><text:a xlink:type="simple" xlink:href="https://www.lto.de/recht/nachrichten/n/klage-afd-vg-koeln-13k389525-13l110925-gegen-verfassungsschutz-einstufung-gesichert-rechtsextremistisch" office:target-frame-name="_blank" xlink:show="new" text:style-name="Internet_20_link" text:visited-style-name="Visited_20_Internet_20_Link"><text:span text:style-name="T18">) sowie einen Eilantrag (Az. </text:span></text:a><text:a xlink:type="simple" xlink:href="https://www.lto.de/recht/nachrichten/n/klage-afd-vg-koeln-13k389525-13l110925-gegen-verfassungsschutz-einstufung-gesichert-rechtsextremistisch" office:target-frame-name="_blank" xlink:show="new" text:style-name="Internet_20_link" text:visited-style-name="Visited_20_Internet_20_Link"><text:span text:style-name="T19">13 L 1109/25</text:span></text:a><text:a xlink:type="simple" xlink:href="https://www.lto.de/recht/nachrichten/n/klage-afd-vg-koeln-13k389525-13l110925-gegen-verfassungsschutz-einstufung-gesichert-rechtsextremistisch" office:target-frame-name="_blank" xlink:show="new" text:style-name="Internet_20_link" text:visited-style-name="Visited_20_Internet_20_Link"><text:span text:style-name="T18">)</text:span></text:a><text:span text:style-name="T15"> beim Verwaltungsgericht (VG) Köln eingereicht.</text:span></text:p>
      <text:p text:style-name="P13"><text:span text:style-name="T2">El viernes </text:span><text:span text:style-name="T4">pasado, la BfV hizo pública la reclasificación de la AfD. El partido ya presentó una demanda (carátula 13K3895/25) y una solicitud urgente (carátula 13L1109/25) en el Tribunal administrativo de Colonia. </text:span></text:p>
      <text:p text:style-name="P2"><text:span text:style-name="T15">Wie "FragDenStaat" betont, handelt es sich bei dem Auszug "nicht um Informationen, die mit nachrichtendienstlichen Mitteln wie dem Einsatz von </text:span><text:a xlink:type="simple" xlink:href="https://de.wikipedia.org/wiki/V-Person" office:target-frame-name="_blank" xlink:show="new" text:style-name="Internet_20_link" text:visited-style-name="Visited_20_Internet_20_Link"><text:span text:style-name="T18">V-Leuten</text:span></text:a><text:span text:style-name="T15"> gewonnen wurden" – diese sind weiterhin unter Verschluss, da laut dem Bundesinnenministerium schutzbedürftige Quellen betroffen sind</text:span><text:span text:style-name="T16">.</text:span></text:p>
      <text:p text:style-name="P14"><text:span text:style-name="T10">Como FDS enfatiza, </text:span><text:span text:style-name="T11">lo que se conoció </text:span><text:span text:style-name="T10">del peritaje no </text:span><text:span text:style-name="T11">son “informaciones obtenidas mediante recursos periodísticos como el empleo de infiltrados” – éstas siguen estando reservadas ya que, según el Ministerio del Interior, </text:span><text:span text:style-name="T12">se verían afectadas fuentes vulnerables. </text:span></text:p>
      <text:p text:style-name="P4">Der 17-seitige Auszug ist überschrieben mit "Besonders relevante Aussagen des AfD-Bundesverbands bzw. AfD-Bundesvorstands" und sodann in vier Unterabschnitte gegliedert: "Ethnisch-abstammungsmäßige Aussagen und Positionen", "Fremdenfeindlichkeit", "Islamfeindlichkeit" und "Reaktiv: Demokratieprinzip". Hierfür sind sodann insgesamt 37 Belege in Form von öffentlich getätigten Aussagen der AfD und ihren (hochrangigen) Funktionsträgern zwischen 2022 und 2024 benannt.</text:p>
      <text:p text:style-name="P7">El extracto de 17 páginas, titulado “declaraciones especialmente relevantes de la Asociación y <text:s/>Directorio Federales de la AfD”, está subdivido en cuatro párrafos: “Declaraciones y posicionamientos acerca de la etnia y el origen”, “Xenofobia”, “Islamofobia” y “Principio de Democracia, <text:span text:style-name="T33">en la r</text:span>evista Reaktiv”. <text:span text:style-name="T33">Al respecto, se enumera un total de 37 pruebas consistiendo en declaraciones públicas de la AfD y sus (altos) funcionarios entre 2022 y 2024. </text:span></text:p>
      <text:p text:style-name="P4"><text:soft-page-break/>Im ersten Abschnitt wird beispielsweise eine Aussage von Co-Bundessprecherin Alice Weidel im Kontext von Unruhen in Frankreich im Sommer 2023 zitiert, wonach "vergleichbare Probleme angesichts der Migration aus ‘dem kulturfremden Kontext’ auch in Deutschland möglich seien". Weidel spricht dabei von der Förderung von "Parallelgesellschaften" und einem "Clash of Cultures". Auch die Aussage des damaligen Bundesvorstandsmitglied, Maximilian Krah, "Dieser grüne Generalplan bedeutet Umvolkung", wird neben weiteren Aussagen in diese Richtung insoweit zitiert.</text:p>
      <text:p text:style-name="P8">En el primer párrafo se citan, por ejemplo, los dichos de la vocera oficial Alice Weidel en el contexto de los disturbios en Francia en verano de 2023, según los cuales “<text:span text:style-name="T34">en Alemania </text:span>serían posibles problemas <text:span text:style-name="T34">similares</text:span> debido a la migración desde un ‘contexto cultural ajeno’”. Weidel habla <text:span text:style-name="T34">aquí del fomento de “sociedades paralelas” y de un “choque de culturas”. La declaración del entonces miembro del directorio federal, Maximilian Krah, “este plan general de los verdes significa </text:span><text:span text:style-name="T35">un reemplazo demográfico”, figura entre otras en el miso sentido.</text:span></text:p>
      <text:p text:style-name="P4">Unter "Fremdenfeindlichkeit" zieht das BfV einen X-Post der AfD von September 2024 heran, mit welchem diese von einem "migrationsinduzierten ‘Höllensommer’" spricht, in dem "Messerattacken an der Tagesordnung" stünden. Auch die Forderung von Rechtspolitiker Stephan Brandner nach einer "umfassenden Abschiebekultur" wird insoweit herangezogen.</text:p>
      <text:p text:style-name="P9">En el apartado de “Xenofobia”, el BfV nombra un posteo de X de la AfD de Setiembre de 2024, en el cual se refiere a un “’verano infernal’ por inducción migratoria”, estando “a la orden del día los ataques con arma blanca”. <text:span text:style-name="T36">Aquí t</text:span>ambién <text:span text:style-name="T36">se considera </text:span>el reclamo del político derechista Stephan Brandner por una “cultura <text:span text:style-name="T36">integral de deportación”.</text:span></text:p>
      <text:p text:style-name="P4">Die Islamfeindlichkeit der AfD begründet das BfV unter anderem mit einer weiteren Aussage von Alice Weidel, die zunächst behauptet, es gäbe jeden Tag mehr als zwei Gruppenvergewaltigungen. "Das, was wir auf den deutschen Straßen erleben, ist der Dschihad. Hier wird ein Glaubenskrieg gegen die deutsche Bevölkerung bereits geführt", wird Weidel insoweit weiter zitiert.</text:p>
      <text:p text:style-name="P10">La BfV justifica la islamofobia del la Afd, entre otros, con otra declaración de Alice Weidel afirmando que habría cada día más de dos violaciones grupales. <text:span text:style-name="T37">Según sus palabras, “en Alemania, lo que vivenciamos en la calle, es el Dschihad. Ya se está haciendo la guerra religiosa contra el pueblo alemán.”</text:span></text:p>
      <text:p text:style-name="P2"><text:span text:style-name="T15">Im Kontext des Demokratieprinzips bzw. dessen Nichtachtung seitens der AfD bezieht sich das BfV unter anderem auf Aussagen des Co-Bundessprechers Tino Chrupalla, der Politikerinnen und Politiker der etablierten Parteien als "Vasallen Amerikas" bezeichnete. Im Kontext zu einem </text:span><text:a xlink:type="simple" xlink:href="https://www.lto.de/recht/nachrichten/n/nord-stream-explosion-ukraine-russland-gba-generalbundesanwalt-europaeischer-haftbefehl" office:target-frame-name="_blank" xlink:show="new" text:style-name="Internet_20_link" text:visited-style-name="Visited_20_Internet_20_Link"><text:span text:style-name="T18">Anschlag auf die NordStream-Pipelines</text:span></text:a><text:span text:style-name="T15"> äußerte Chrupalla zudem: "Unsere Infrastruktur </text:span><text:soft-page-break/><text:span text:style-name="T15">wird von sogenannten Freunden zerstört und wir, unsere Bundesregierung, steht da und zuckt mit den Achseln. Daran sieht man, dass dieses Land nicht souverän sein kann".</text:span></text:p>
      <text:p text:style-name="P15"><text:span text:style-name="T2">En el contexto del principio de democracia, o bien su desacato por parte de la AfD, el BfV se refiere, entre otros, a los dichos del vocero Tino Chrupalla quien calificó de “vasallos de América” a loas/las políticos/as de los partidos tradicionales. </text:span><text:span text:style-name="T5">Además, sobre el atentado al gasoducto NordStream, expresó: “Nuestra infraestructura es destruida por los supuestos amigos, y nuestro gobierno se encoge de hombros. Ahí se ve que este país no puede ser soberano.”</text:span></text:p>
      <text:h text:style-name="P1" text:outline-level="2">Wie geht es weiter – Parteiverbot, Ausschluss von der Parteienfinanzierung?</text:h>
      <text:p text:style-name="P2"><text:a xlink:type="simple" xlink:href="https://www.lto.de/recht/nachrichten/n/afd-einstufung-rechtsextremistischer-verdachtsfall-bundesamt-fuer-verfassungsschutz-bfv" office:target-frame-name="_top" xlink:show="replace" text:style-name="Internet_20_link" text:visited-style-name="Visited_20_Internet_20_Link"><text:span text:style-name="T18">Bereits im Jahr 2021 wurde bekannt, dass das BfV die AfD als sogenannten Verdachtsfall eingestuft hatte </text:span></text:a><text:span text:style-name="T15">– eine Entscheidung, die gerichtlich überprüft wurde. </text:span><text:a xlink:type="simple" xlink:href="https://www.lto.de/recht/hintergruende/h/vg-koeln-13L10521-prozess-verfassungsschutz-beobachtung-fluegel-afd-partei-extremismus" office:target-frame-name="_top" xlink:show="replace" text:style-name="Internet_20_link" text:visited-style-name="Visited_20_Internet_20_Link"><text:span text:style-name="T18">Das VG Köln </text:span></text:a><text:span text:style-name="T15">und später das </text:span><text:a xlink:type="simple" xlink:href="https://www.lto.de/recht/nachrichten/n/ovg-muenster-5-A1216-22-5-A1217-22-5-A1218-22-afd-verdachtsfall-rechtsextremismus-verfassungsschutz-einstufung-reaktionen" office:target-frame-name="_top" xlink:show="replace" text:style-name="Internet_20_link" text:visited-style-name="Visited_20_Internet_20_Link"><text:span text:style-name="T18">Oberverwaltungsgericht Nordrhein-Westfalen (OVG NRW)</text:span></text:a><text:span text:style-name="T15"> gaben dem BfV Recht: Es gebe zahlreiche Anhaltspunkte dafür, dass die AfD gegen zentrale Prinzipien der Verfassung agiere. Das Verfahren liegt jetzt zur Entscheidung beim Bundesverwaltungsgericht (BVerwG). Die Gerichte ließen jedoch offen, ob aus diesen Anhaltspunkten eine gesicherte Erkenntnis werde – genau das ist nun aus Sicht des BfV eingetreten. </text:span></text:p>
      <text:p text:style-name="P16"><text:span text:style-name="T2">Ya en el 2021, se supo que el BfV había calificado a la AfD como sospechosa - <text:s/>una decisión que fue revisada judicialmente. El Tribunal administrativo de Köln y posteriormente el Tribunal superior administrativo de Renania Westfalia del Norte (OVG NRW) le dieron la razón al BfV: Habría numerosos indicios de que la AfD actúa contra los principios fundamentales de la Constitución. </text:span><text:span text:style-name="T6">Ahora, el proceso está pendiente de la decisión del Tribunal Federal administrativo (BverwG). </text:span><text:span text:style-name="T7">Sin embargo, los Tribunales no especificaron si estos indicios bastarían para una conclusión definitiva – pero justamente ese es el caso según entiende el BfV.</text:span></text:p>
      <text:p text:style-name="P2"><text:span text:style-name="T15">Das Bekanntwerden der Hochstufung fiel nunmehr in die Zeit des Regierungswechsels. Stefanie Hubig (SPD), die neue Bundesjustizministerin, kündigte an, </text:span><text:a xlink:type="simple" xlink:href="https://www.lto.de/recht/nachrichten/n/afd-verbot-verfassungsschutz-gesichert-rechtsextremistisch-hubig-bmj" office:target-frame-name="_blank" xlink:show="new" text:style-name="Internet_20_link" text:visited-style-name="Visited_20_Internet_20_Link"><text:span text:style-name="T18">"in den nächsten Tagen und Wochen" über das weitere Vorgehen entscheiden zu wollen</text:span></text:a><text:span text:style-name="T15"> – in Rede steht dabei insbesondere ein mögliches Parteiverbotsverfahren beim Bundesverfassungsgericht (BverfG).</text:span></text:p>
      <text:p text:style-name="P17"><text:span text:style-name="T2">La reclasificación se hizo pública al momento del cambio de gobierno. Stefanie Hubig (SPD, partido socialdemócrata), la nueva ministra federal de justicia, anunció que tomaría una decisión al respecto “en los próximos días y semanas” – </text:span><text:span text:style-name="T8">uno de los puntos en cuestión es, sobre todo, el posible proceso de prohibición ante el Tribunal Federal Constitucional (BverfG). </text:span></text:p>
      <text:p text:style-name="P5">Ein solcher Antrag könnte vom Bundestag, der Bundesregierung oder dem Bundesrat beim BVerfG gestellt werden. Zuletzt scheiterte ein solches Verfahren 2017 gegen die NPD, die zwar als verfassungsfeindlich, mangels hinreichender "Potentialität" aber nicht im Sinne von Art. 21 Abs. 2 GG als verfassungswidrig eingestuft wurde. </text:p>
      <text:p text:style-name="P11"><text:soft-page-break/><text:span text:style-name="T38">Una petición tal podría ser presentada por el</text:span> Bundestag (parlamento), el gobierno federal o el senado (Bundesrat). <text:span text:style-name="T38">En 2017, fracasó un juicio similar contra la NDP (partido nacional alemán) que fue clasificado como anticonstitucional pero no inconstitucional por falta de “potencial” en el sentido de artículo 21 inciso 2 de la Constitución (Grundgesetz, GG).</text:span></text:p>
      <text:p text:style-name="P5">Art. 21 Abs. 2 GG ist einschlägig, wenn <text:span text:style-name="T32">eine Partei "nach ihren Zielen oder nach dem Verhalten ihrer Anhänger darauf ausgeht, die freiheitliche demokratische Grundordnung zu beeinträchtigen oder zu beseitigen oder den Bestand der Bundesrepublik Deutschland zu gefährden". Dabei bedeutet "darauf ausgehen" aus Sicht des Zweiten Senats, dass es neben verfassungsfeindlichen Ansichten, Bestrebungen und Zielen konkrete Anhaltspunkte dafür geben muss, dass diese Ziele auch erreicht werden könnten.</text:span></text:p>
      <text:p text:style-name="P3"><text:span text:style-name="T29">El art.21 inciso 2 del es aplicable cuando un partido “por sus objetivos o el comportamiento de sus miembros </text:span><text:span text:style-name="T30">pretende</text:span><text:span text:style-name="T29"> perjudicar </text:span><text:span text:style-name="T30">o eliminar el orden libre y democrático, o poner en peligro la existencia de la República Federal Alemana (BRD)”. Aquí, “pretender” significa para el Bundesrat que, aparte de las opiniones, pretensiones y objetivos anticonstitucionales, debe haber indicios concretos de que ellos efectivamente podrían cumplirse. </text:span></text:p>
      <text:p text:style-name="P2"><text:span text:style-name="T16">Gleichwohl </text:span><text:a xlink:type="simple" xlink:href="https://www.lto.de/recht/nachrichten/n/2BvB119-bverfg-npd-parteienfinanzierung-verfassungsfeindlich" office:target-frame-name="_blank" xlink:show="new" text:style-name="Internet_20_link" text:visited-style-name="Visited_20_Internet_20_Link"><text:span text:style-name="T19">billigte das BVerfG einen Ausschluss der NPD von der Parteienfinanzierung</text:span></text:a><text:span text:style-name="T16"> – das könnte auch Auswirkungen auf das weitere Vorgehen von Bundestag, Bundesrat und Bundesregierung gegen die AfD haben.</text:span></text:p>
      <text:p text:style-name="P18"><text:span text:style-name="T10">Por otro lado, el BverfG admitió la exclusión del NPD del sistema de financiamiento partidario – y eso podría traer consecuencias </text:span><text:span text:style-name="T13">en el procedimiento</text:span><text:span text:style-name="T10"> </text:span><text:span text:style-name="T13">que el</text:span><text:span text:style-name="T10"> Bundestag, </text:span><text:span text:style-name="T13">el </text:span><text:span text:style-name="T10">Bundesrat y </text:span><text:span text:style-name="T13">el </text:span><text:span text:style-name="T10">Gobierno Federal </text:span><text:span text:style-name="T13">lleva adelante </text:span><text:span text:style-name="T10">contra </text:span><text:span text:style-name="T13">la</text:span><text:span text:style-name="T10"> AfD.</text:span></text:p>
      <text:p text:style-name="P25"/>
      <text:p text:style-name="P26">Joschka Buchholz, LTO webside, 7.5.25</text:p>
      <text:p text:style-name="P25"/>
      <text:p text:style-name="P27"><text:span text:style-name="Strong_20_Emphasis"><text:span text:style-name="T1">Am Freitag hatte der Verfassungsschutz bekanntgegeben, dass er die AfD als "gesichert rechtsextremistisch" einstuft. Jetzt hat die Partei Klage und Eilantrag beim Verwaltungsgericht Köln eingereicht.</text:span></text:span></text:p>
      <text:p text:style-name="P2"><text:span text:style-name="T15">Die Alternative für Deutschland (AfD) geht juristisch gegen ihre Einstufung als "gesichert rechtsextremistisch" durch das Bundesamt für Verfassungsschutz (BfV) vor. Nach Angaben eines Sprechers der Parteivorsitzenden Alice Weidel reichte die Partei eine entsprechende Klage (Az. 13 K 3895/25) und einen Eilantrag (Az. 13 L 1109/25)  beim </text:span><text:a xlink:type="simple" xlink:href="https://www.lto.de/gerichte/aktuelle-urteile-und-adresse/verwaltungsgericht-koeln" office:target-frame-name="_blank" xlink:show="new" text:style-name="Internet_20_link" text:visited-style-name="Visited_20_Internet_20_Link"><text:span text:style-name="T18">Verwaltungsgericht (VG) Köln</text:span></text:a><text:span text:style-name="T15"> ein. Dort hat das BfV seinen Sitz. Die Pressestelle des VG Köln bestätigte den Eingang der Anträge gegenüber </text:span><text:span text:style-name="T17">LTO</text:span><text:span text:style-name="T15">.</text:span></text:p>
      <text:p text:style-name="P19"><text:span text:style-name="T2">La AFD está iniciando acciones legales contra su calificación como “definitivamente de extrema derecha” emitida por el BfV. Según las declaraciones de un vocero de la líder del partido, Alice </text:span><text:soft-page-break/><text:span text:style-name="T2">Weidel, se presentó una demanda correspondeinte y una solicitud de urgencia ante la corte adminidtrativa de Köln, en donde se encuntra la sede del BfV.</text:span></text:p>
      <text:p text:style-name="P2"><text:span text:style-name="T15">Hintergrund ist die </text:span><text:a xlink:type="simple" xlink:href="https://www.lto.de/recht/nachrichten/n/afd-einstufung-rechtsextremistisch-bfv-verfassungsschutz" office:target-frame-name="_blank" xlink:show="new" text:style-name="Internet_20_link" text:visited-style-name="Visited_20_Internet_20_Link"><text:span text:style-name="T18">Entscheidung des Verfassungsschutzes vom vergangenen Freitag, die AfD als "gesichert rechtsextremistische Bestrebung" einzustufen</text:span></text:a><text:span text:style-name="T15">. Die Behörde begründete dies mit einer "die Menschenwürde missachtenden, extremistischen Prägung der Gesamtpartei". Zuvor war die Partei lediglich als Verdachtsfall geführt worden, was bereits eine Beobachtung mit nachrichtendienstlichen Mitteln erlaubte – etwa durch den Einsatz von V-Leuten oder Überwachungsmaßnahmen. Mit der nun erfolgten Hochstufung sinkt die rechtliche Hürde für solche Eingriffe weiter. </text:span></text:p>
      <text:p text:style-name="P32"><text:span text:style-name="T2">Esta decisión responde a lo sucedido el pasado viernes, cuando el BfV había calificado a la AfD como “con intenciones definitivamente de extrema derecha”. La autoridad explicó esto con una “inclinación extremista de todo el partido, violando la dignidad humana”. Anteriormente se lo consideraba solo como sospechoso, lo que ya permitía una observación </text:span><text:span text:style-name="T9">mediante medios informativos, como el empleo de personas infiltradas o medidas de vigilancia. Con la actual recalificación disminuye la restricción legal para tales medidas.</text:span></text:p>
      <text:p text:style-name="P30">Die AfD hatte das BfV zuvor abgemahnt und der Behörde eine Frist bis Montagmorgen gesetzt, um die Einstufung zurückzunehmen und eine Unterlassungserklärung zu unterzeichnen. Da das Bundesamt nach Angaben der Partei nicht reagierte, wurde jetzt der angekündigte Eilantrag eingereicht.</text:p>
      <text:p text:style-name="P40">El BfV había recibido una advertencia de parte de la AfD estableciendo como fecha límite el lunes por la mañana, para retractarse de esta calificación y firmar una declaración <text:span text:style-name="T39">de desistimiento. Ya que, según declaró el partido, las autoridades no reaccionaron, se presentó ahora la petición de urgencia anunciada.</text:span></text:p>
      <text:p text:style-name="P31"/>
      <text:p text:style-name="P4">Die AfD will gerichtlich durchsetzen, dass das Bundesamt sie nicht mehr als gesichert rechtsextrem bezeichnen oder entsprechend behandeln darf. Die Partei sieht in der Einstufung sowie der öffentlichen Bekanntmachung einen klaren Rechtsverstoß. </text:p>
      <text:p text:style-name="P33">La AfD pretende conseguir ante la corte que la oficina federal ya no la pueda denominar o tratar <text:s/>como “definitivamente de extrema derecha”. La partido considera esta calificación y la correspondiente publicación como una clara violación de las leyes. </text:p>
      <text:h text:style-name="P1" text:outline-level="2">AfD fordert auch Stillhaltezusage</text:h>
      <text:p text:style-name="P6">Laut Angaben der Pressestelle des VG Köln gegenüber <text:span text:style-name="T31">LTO </text:span>hat die AfD im Eilverfahren einen zusätzlichen Antrag gestellt. Die Partei fordert eine sogenannte Stillhaltezusage vom Bundesamt für Verfassungsschutz – also die Verpflichtung, bis zur Entscheidung im Eilverfahren auf weitere Maßnahmen zu verzichten. Sollte die Behörde diese Zusage nicht geben, beantragt die AfD einen <text:soft-page-break/>entsprechenden Hängebeschluss, mit dem das Gericht den Verfassungsschutz vorläufig zum Stillhalten verpflichten würde. </text:p>
      <text:p text:style-name="P34">La AfD demanda el compromiso de no actuar</text:p>
      <text:p text:style-name="P34">Según declaraciones de la oficina de comunicaciones del tribunal administrativo de Köln, la AfD presentó otra petición de urgencia. El partido demanda el compromiso de no actuar del BFV – es decir, la obligación de prescindir de otras medidas <text:s/><text:span text:style-name="T40">hasta el fallo del proceso urgente. Si la oficina se negara, la AfD solicitaría una suspensión de la decisión que obligaría al BV a no actuar por ahora. </text:span></text:p>
      <text:p text:style-name="P6">Nach Angaben einer Gerichtssprecherin hat die Behörde bis Freitagmittag Zeit, zur Stillhaltezusage Stellung zu nehmen. Lehnt die Behörde eine solche Zusage ab, so kann sie bis Montagmittag eine Stellungnahme hiergegen abgeben. Für das eigentliche Eilverfahren bleiben dem Bundesamt drei Wochen zur Einreichung einer Stellungnahme.*</text:p>
      <text:p text:style-name="P35">Según declaraciones de una vocera tribunal la oficina federal dispone hasta este viernes de tarde para expresarse acerca del compromiso de no actuar. En caso de que la oficina se negara, dispone hasta el lunes de tarde para emitir una justificación. Para el proceso urgente propiamente dicho a la oficina le quedan tres semanas para formular su posición. </text:p>
      <text:p text:style-name="P26">pa/LTO-Redaktion, 5.5.25</text:p>
      <text:p text:style-name="P26"/>
      <text:p text:style-name="P28"><text:span text:style-name="T22">Keine Woche ist vorbei, und schon macht der </text:span><text:a xlink:type="simple" xlink:href="https://www.sueddeutsche.de/thema/Verfassungsschutz" text:style-name="Internet_20_link" text:visited-style-name="Visited_20_Internet_20_Link"><text:span text:style-name="T27">Verfassungsschutz</text:span></text:a><text:span text:style-name="T22"> einen Rückzieher. So konnte es jedenfalls beim ersten Hinschauen wirken: Der Inlandsnachrichtendienst bezeichnet die </text:span><text:a xlink:type="simple" xlink:href="https://www.sueddeutsche.de/thema/AfD" text:style-name="Internet_20_link" text:visited-style-name="Visited_20_Internet_20_Link"><text:span text:style-name="T27">AfD</text:span></text:a><text:span text:style-name="T22"> vorerst nicht mehr als „gesichert rechtsextremistisch“. Das hat das </text:span><text:a xlink:type="simple" xlink:href="https://www.sueddeutsche.de/thema/Bundesamt_für_Verfassungsschutz" text:style-name="Internet_20_link" text:visited-style-name="Visited_20_Internet_20_Link"><text:span text:style-name="T27">Bundesamt für Verfassungsschutz</text:span></text:a><text:span text:style-name="T22"> am Donnerstag erklärt. Noch am vergangenen Freitag hatte die Behörde eine Entscheidung getroffen, die eine Zäsur für den Umgang der Bundesrepublik mit der AfD bedeuten sollte. Nämlich, dass man die Partei nicht mehr nur als Verdachtsfall für Extremismus sieht, dass der Verdacht sich bestätigt habe. Das ist die maximale Eskalationsstufe, die der Verfassungsschutz zu bieten hat.</text:span></text:p>
      <text:section text:style-name="Sect1" text:name="metered-content">
        <text:h text:style-name="P21" text:outline-level="3">Was eine „Stillhaltezusage“ bedeutet</text:h>
        <text:p text:style-name="P22">Aber die entsprechende Pressemitteilung blieb nicht mal eine Woche lang online. Am Donnerstagmittag war sie auf der Website des Bundesamts nicht mehr zu finden. Hintergrund ist, dass die AfD gegen die Einstufung als gesicherter Extremismusfall schon am Montag geklagt und außerdem einen entsprechenden Eilantrag beim Verwaltungsgericht Köln eingereicht hat. Das Ziel: Der Verfassungsschutz, der seinen Hauptsitz in Köln hat, sollte seine Einstufung so schnell wie möglich zurücknehmen. Das hat er nun getan, nicht zum ersten Mal.</text:p>
        <text:p text:style-name="P22">Das Bundesamt habe am Donnerstag eine „Stillhaltezusage“ hinsichtlich der Hochstufung der AfD abgegeben, teilte das Verwaltungsgericht mit. Es behandelt die AfD also vorerst nicht mehr als gesichert extremistisch. Das heißt aber nicht automatisch, dass der Verfassungsschutz der AfD recht gibt und inhaltlich von seiner Einschätzung abweichen, sie sogar wieder einkassieren würde. Er verpflichtet sich damit erst mal nur, die Hochstufung bis zu einer Entscheidung des Gerichts <text:soft-page-break/>über den Eilantrag der AfD auszusetzen. Damit dürfte wohl in den nächsten Wochen zu rechnen sein.</text:p>
      </text:section>
      <text:p text:style-name="P28"><text:span text:style-name="T21">Knapp vier Jahre lang haben die Verfassungsschützer Belege gesammelt für Verstöße der AfD gegen zentrale Säulen des Grundgesetzes, gegen die Garantie der Menschenwürde, das Demokratieprinzip, das Rechtsstaatsprinzip. Vergangene Woche war das Gutachten fertig. Und die da noch amtierende Bundesinnenministerin Nancy Faeser (SPD) entschied, die Hochstufung ohne fachliche Prüfung durch ihr Ministerium und noch vor der Amtsübergabe an ihren Nachfolger Alexander Dobrindt (CSU) zu verkünden. 1108 Seiten lang ist das als Geheimsache eingestufte Dossier, der </text:span><text:span text:style-name="Emphasis"><text:span text:style-name="T28">Süddeutschen Zeitung</text:span></text:span><text:span text:style-name="T21"> liegen Auszüge daraus vor.</text:span></text:p>
      <text:p text:style-name="P42"><text:span text:style-name="T21">Los defensores de la Constitución reuniero durante casi 4 años pruebas de las violaciones de los fundamentos de la Constitución, las garantías de la dignidad humana, los principios de la democracia y <text:s/>del Estado de Derecho por parte de la Afd. La semana pasada se dio por terminado el peritaje. La entonces Ministra del Interior Nancy Faeser (SPD) decidió anunciar la reclasificación sin </text:span><text:span text:style-name="T23">evaluación previa de su Ministerio e incluso antes del traspaso de mando a su sucesor Alexander Dobrindt (CSU). El dossier de 1108 páginas <text:s/>es calificado como documento secreto, sin embargo el diario Sueddeutsche Zeitung accedió a algunas partes.</text:span></text:p>
      <text:p text:style-name="P36"><text:span text:style-name="T21">Mehr als 300 AfD-Politiker zitieren die Beamten darin, vom Kreisvorsitzenden bis zu den Bundeschefs. Aufgeführt ist, dass die Parteivorsitzende Alice Weidel die Ursache von „Messerkriminalität“ in der Zuwanderung von Menschen „aus einem kulturfremden Kontext, aus gewaltbereiten Kulturen“ sieht. Oder wie Bundesvorstandsmitglied Dennis Hohloch sagte: „Multikulti bedeutet Traditionsverlust, Identitätsverlust, Verlust der Heimat, Mord, Totschlag, Raub und Gruppenvergewaltigungen.“ Der Verfassungsschutz sieht darin Belege dafür, dass die AfD fremdenfeindlich sei und Deutsche mit Migrationshintergrund als Staatsbürger zweiter Klasse betrachte.</text:span></text:p>
      <text:p text:style-name="P37"><text:span text:style-name="T21">El dossier cita a más de 300 políticos de la AfD, </text:span><text:span text:style-name="T24">desde el dirigente regional hasta los líderes federales. Por ejemplo, la presidenta del partido Alice Weidel considera que el origen de la “criminalidad de arma blanca” yace en la inmigración de personas “desde un contexto cultural ajeno, propenso a la violencia”. O como dijo el miembro de la junta ejecutiva federal Dennis Hohloch: “Mu</text:span><text:span text:style-name="T25">cha multiculturalidad significa pérdida de tradiciones, de identidad y de la patria, <text:s/>además de asesinatos, homicidios involuntarios, robos y violaciones masivas.” Para la defensa de la Constitución, esto es prueba de la xenofobia de la AfD y de </text:span><text:span text:style-name="T26">su concepto de</text:span><text:span text:style-name="T25"> los alemanes con trasfondo migratorio como ciudadanos de segunda clase. </text:span></text:p>
      <text:h text:style-name="P20" text:outline-level="3">Schon einmal klagte die Partei – und scheiterte</text:h>
      <text:p text:style-name="P23">Die AfD wehrt sich heftig. Als bekannt wurde, dass sie hochgestuft ist, ließ der Bundesvorstand verbreiten, damit sollten „zulässige Meinungsäußerungen und berechtigte Kritik an der Einwanderungspolitik der letzten zehn Jahre kriminalisiert werden“. Nicht die AfD verstoße gegen die Verfassung, sondern der Inlandsgeheimdienst. Deshalb auch die Klage und der Eilantrag.</text:p>
      <text:p text:style-name="P39">La Afd protesta vigorosamente. Cuando su reclasificación se dio a conocer, la junta ejecutica federal declaró que con esto se pretendía “criminalizar la expresión de opiniones admisibles y las críticas justificadas acerca de la política de inmigración de los últimos diez años.” No sería la AfD la que viola la Constitución sino el servicio secreto nacional. <text:span text:style-name="T41">De ahí la demanda y la solicitud de urgencia. </text:span></text:p>
      <text:p text:style-name="P29"><text:soft-page-break/>Schon gegen die Einstufung als Verdachtsfall im Januar 2021 war die AfD auf diese Weise vorgegangen – und erkämpfte sich zumindest einen Aufschub. Auch damals sagte der Verfassungsschutz zu, die Hochstufung vorerst auszusetzen. Doch nach Feststellung des damals wie heute zuständigen Verwaltungsgerichts Köln hielt er sich nicht daran. Das Gericht verpflichtete den Verfassungsschutz also zum Stillhalten. 2022 entschieden die Richter dann im regulären Verfahren, dass der Nachrichtendienst recht hatte und mit der Beobachtung der AfD als Verdachtsfall loslegen könne. So sah es in der nächsten Instanz auch das Oberverwaltungsgericht in Münster.</text:p>
      <text:p text:style-name="P23">Jetzt beginnt also der nächste juristische Kampf zwischen AfD und Verfassungsschutz. Offiziell wollte sich die Pressestelle des Bundesamts am Donnerstag nicht äußern, „mit Blick auf das laufende Verfahren und aus Respekt vor dem Gericht“. Inoffiziell ist aber zu hören, so eine „Stillhaltezusage“ sei weder unüblich noch ein Eingeständnis, dass man sich bei der Einschätzung der Partei inhaltlich geirrt habe.</text:p>
      <text:p text:style-name="P24">Sueddeutsche Zeitung online 8.5.25 Christoph Koopman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BM Plex Sans" svg:font-family="'IBM Plex Sans', sans-serif"/>
    <style:font-face style:name="IBM Plex Serif" svg:font-family="'IBM Plex Serif', serif"/>
    <style:font-face style:name="SZ Text" svg:font-family="'SZ Text',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08T11:23:36.385000000</meta:creation-date>
    <dc:date>2025-06-06T11:22:24.849000000</dc:date>
    <meta:editing-duration>PT33M44S</meta:editing-duration>
    <meta:editing-cycles>8</meta:editing-cycles>
    <meta:generator>LibreOffice/7.0.2.2$Windows_X86_64 LibreOffice_project/8349ace3c3162073abd90d81fd06dcfb6b36b994</meta:generator>
    <meta:document-statistic meta:table-count="0" meta:image-count="0" meta:object-count="0" meta:page-count="8" meta:paragraph-count="59" meta:word-count="3040" meta:character-count="21295" meta:non-whitespace-character-count="18274"/>
  </office:meta>
</office:document-meta>
</file>