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Wenn es ein Leitmotiv des Autoritarismus gibt, dann ist es die Lüge. Trump lügt, J.D. Vance lügt, Putin lügt, Xi lügt, die AfD lügt. Natürlich wird auch in Demokratien und von liberalen Demokrat:innen gelogen, aber deren Lügen haben eine andere Qualität, sie dienen meist der Verschleierung oder Ablenkung. Das ist unredlich und schadet Politik, System und Gesellschaft – aber es ist in gewissem Maß strukturell verkraftbar.</text:p>
      <text:p text:style-name="Text_20_body">Die Lüge im Autoritarismus hingegen folgt einem anderen, ungleich schädlicheren Muster. Sie zielt einerseits auf die Erschaffung einer Fakerealität ab, die jedes eigene Vorgehen zu rechtfertigen scheint. Gleichzeitig aber ist die Lüge eines der wirkmächtigsten Loyalitätsinstrumente. Und Loyalität ist aus Sicht der Führung im Autoritarismus wichtiger als buchstäblich alles andere.</text:p>
      <text:p text:style-name="Text_20_body">In dieser Hinsicht ergibt sich besonders aus <text:a xlink:type="simple" xlink:href="https://www.spiegel.de/thema/donald_trump/" text:style-name="Internet_20_link" text:visited-style-name="Visited_20_Internet_20_Link">Donald Trumps</text:a> offensichtlichen Lügen eine interessante Erkenntnis. Je offensichtlicher die Lüge ist, desto besser eignet sie sich zur Loyalitätsbestimmung. Bei ihm war es in Vorwahlkampfzeiten perfekt nachvollziehbar anhand der großen Lüge der gestohlenen Wahl 2020. Wer bei Trump irgendetwas werden wollte, wer nicht in seinen destruktiven Bannstrahl geraten wollte, musste sich diese Lüge zu eigen machen. Wenn das Publikum sieht, dass jemand eine offenkundige Lüge stützt, ist die implizite Botschaft: Auch ich stelle die Loyalität über die Realität, auch für mich ist die Wahrheit Macht- und Verhandlungssache. »Der Himmel ist grün«, sagt Trump, »der Himmel ist grün«, beten seine Untergebenen (und solche, die es werden wollen) nach. Eine offene, gut erkennbare Lüge in der Öffentlichkeit zu wiederholen, ist die maximale Unterwerfung. Für Außenstehende, Unbedarfte und Radikalisierte ist es zugleich ein weiterer Baustein einer Fakerealität.</text:p>
      <text:p text:style-name="Text_20_body">Aber genau dadurch bebt das Fundament, auf dem die liberale Demokratie steht. Ohne Wahrheit, ohne immer wieder durch Diskussionen aktualisierten Konsens über die Wirklichkeit in basalen Punkten, ist keine offene und freie Gesellschaft möglich. Schon weil das Prinzip Rechtsstaat auf einer allgemeinen Feststellbarkeit von Tatsachen beruht. Es ist kein Zufall, dass einer der größten Lügner des 21. Jahrhunderts auf vielen Ebenen so massive Konflikte mit der Justiz hat.</text:p>
      <text:h text:style-name="Heading_20_3" text:outline-level="3">Es reicht, wenn etwas wahr sein könnte</text:h>
      <text:p text:style-name="Text_20_body">Es ist ebenso kein Zufall, dass klassische redaktionelle Medien, die nach journalistischen Prinzipien arbeiten, das Hauptfeindbild von Trump sind. Die Wahrheit und zu »sagen, was ist« – das ist die Basis der Machtkontrolle durch Öffentlichkeit, die die vierte Gewalt sein kann. Wenn die offensichtliche oder entlarvte Lüge keine geächtete Ausnahme mehr ist, sondern achselzuckend oder sogar zustimmend akzeptiert wird, dann schwindet die Basis der Medien, ein Machtkorrektiv sein zu können. Schon während seiner ersten Präsidentschaft hatten Trump und sein Apparat die Strategie der Lüge radikal eingesetzt.</text:p>
      <text:p text:style-name="Text_20_body">Im Jahr 2018 verbreitete Trump auf Twitter ein Video, in dem vorgeblich ein muslimischer Migrant einen Überfall verübte. Das Video erwies sich als Fake, aber Trumps damalige Sprecherin <text:a xlink:type="simple" xlink:href="https://www.spiegel.de/thema/sarah_huckabee_sanders/" text:style-name="Internet_20_link" text:visited-style-name="Visited_20_Internet_20_Link">Sarah Huckabee Sanders</text:a> löste mit einem Satz die Debatte vollkommen vom Tagesordnungspunkt »Wahrheit« ab. Sie sagte lapidar: <text:a xlink:type="simple" xlink:href="https://www.nytimes.com/2018/04/28/opinion/sunday/why-trump-supporters-dont-mind-his-lies.html" office:target-frame-name="_blank" xlink:show="new" text:style-name="Internet_20_link" text:visited-style-name="Visited_20_Internet_20_Link">»Ob es ein echtes Video ist oder nicht – die Bedrohung ist real.« </text:a></text:p>
      <text:p text:style-name="Text_20_body">Was öffentlich gesagt wird, wird nicht mehr in »wahr« oder »falsch« eingeteilt, sondern nur noch als Symbol gesehen. Es reicht völlig, wenn etwas wahr sein könnte. Das ist der Abschied von jedem Bezug zur Aufklärung, zur produktiven Skepsis, zu den Werten, die die westliche Welt eigentlich ausmachen. Und die – selbst wenn Rechte und Rechtsextreme das niemals zugeben würden – die größte Stärke des Westens sind. Schon damals also war erkennbar, dass Trump nicht einfach nur die <text:soft-page-break/>Unwahrheit sagt, wenn es ihm passt, sondern dass die Lüge ein, vielleicht sogar das wesentliche Machtinstrument zur Erreichung seiner Ziele ist.</text:p>
      <text:p text:style-name="Text_20_body">Man konnte bei der <text:a xlink:type="simple" xlink:href="https://foreignpolicy.com/2025/02/18/vance-speech-munich-full-text-read-transcript-europe/" office:target-frame-name="_blank" xlink:show="new" text:style-name="Internet_20_link" text:visited-style-name="Visited_20_Internet_20_Link">Rede von US-Vizepräsident Vance auf der Münchner Sicherheitskonferenz </text:a> die autoritäre Macht der Lüge gut nachvollziehen. Er erklärte, nicht etwa Russland sei die Bedrohung für Europa, oder China, sondern sie komme »von innen«: der »Rückzug von fundamentalen Werten«, zuvorderst der Rede- und Meinungsfreiheit, was versteckt werde hinter »hässlichen Begriffen aus der sowjetischen Ära wie Fehlinformation und Desinformation«.</text:p>
      <text:p text:style-name="Text_20_body">Die Demokratie sei in Gefahr, war die Botschaft aus den USA, was wie eine Vorbereitung für den Einmarsch von US-Truppen in Europa zur Rettung der Demokratie klänge, wären die US-Truppen nicht schon hier. Vor allem, weil Trump und seine Lakaien nachweisbar und objektiv exakt das tun, was sie Europa vorwerfen: Andersdenkende zum Schweigen bringen, anderen fälschlicherweise Fake News vorwerfen, die Demokratie zerstören.</text:p>
      <text:h text:style-name="Heading_20_3" text:outline-level="3">Die AfD ist ein Destabilisierungsgarant für Deutschland</text:h>
      <text:p text:style-name="Text_20_body">Der Subtext, den Vance mitschwingen lässt, ist noch gruseliger als die Falschbeschuldigungen. Es geht faktisch um eine neue Form der Kolonialisierung. Putins Imperialismus ist aus Sicht von Trumps Machtmaschinerie ein willkommenes Drohszenario, wie ein bösartiger Hund, der sehr plastisch die Notwendigkeit des Schutzes und damit der Unterwerfung verdeutlicht. Dass Vance wie Musk die AfD hoch lobt, hat wenig mit den Ansichten der AfD zu tun oder mit einer vermuteten Kompatibilität unter Rechten und Rechtsextremen. Es ist vielmehr ein strategischer Ansatz, der auf zwei Füßen steht:</text:p>
      <text:list xml:id="list1602342460" text:style-name="L1">
        <text:list-item>
          <text:p text:style-name="P1">Einerseits hat diese US-Regierung ein Interesse daran, Europa und speziell Deutschland zu destabilisieren, denn – das ist eins zu eins auch Putins Strategie – instabile Demokratien lassen sich leichter lenken und beeinflussen, sie verlieren sofort an Wehrhaftigkeit. Und die AfD ist ein Destabilisierungsgarant für Deutschland.</text:p>
        </text:list-item>
        <text:list-item>
          <text:p text:style-name="P1">Andererseits ist die AfD ausreichend rechtsautoritär aufgestellt, um dem innersten Wesen des Autoritarismus zu folgen, das Recht des Stärksten als ultimativen Maßstab zu betrachten. Das heißt im Extremfall, ein AfD-regiertes Deutschland würde folgsam exekutieren, was Trump sich von den Lippen ablesen ließe. Die AfD ist nichts als eine Unterwerfungspartei, ob gegenüber Trump, Putin oder China, das spielt nur eine nachgeordnete Rolle.</text:p>
        </text:list-item>
      </text:list>
      <text:p text:style-name="Text_20_body">Dieser neue Autoritarismus basiert letztlich nicht nur auf der Ablehnung jeder Liberalität und der Verachtung der liberalen Demokratie samt ihrer Komplexität, Vielschichtigkeit, Grauwerte. Er gründet auch auf der Überzeugung, dass die Lüge ein fantastisches Machtinstrument ist. Einer der klaren und klugen Sätze, die schon vor der Wahl im Juli 2016 den Erfolg von Trump erklärten, stammt vom liberaldemokratischen Digitalphilosophen Clay Shirky. Er sagte:<text:a xlink:type="simple" xlink:href="https://x.com/cshirky/status/756569741020377088" office:target-frame-name="_blank" xlink:show="new" text:style-name="Internet_20_link" text:visited-style-name="Visited_20_Internet_20_Link"> »We’ve brought fact checkers to a culture war« </text:a>, wir haben Faktenchecker in einen Kulturkrieg ziehen lassen. Das ist unsere Tragik, die wir schleunigst ändern müssen. Wir glauben noch, es ginge um Wahrheit, weil wir das gern hätten. Tatsächlich ist die Wahrheit das erste Opfer des falschen Friedens, mit dem Trump die Welt unterwerfen will. Mithilfe eines Kulturkriegs, der mit der fürchterlichen Waffe der öffentlichen Lüge geführt wi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3T12:47:00.313000000</meta:creation-date>
    <dc:date>2025-03-19T14:08:24.225000000</dc:date>
    <meta:editing-duration>PT3M10S</meta:editing-duration>
    <meta:editing-cycles>2</meta:editing-cycles>
    <meta:generator>LibreOffice/7.0.2.2$Windows_X86_64 LibreOffice_project/8349ace3c3162073abd90d81fd06dcfb6b36b994</meta:generator>
    <meta:document-statistic meta:table-count="0" meta:image-count="0" meta:object-count="0" meta:page-count="2" meta:paragraph-count="15" meta:word-count="1020" meta:character-count="7075" meta:non-whitespace-character-count="6063"/>
  </office:meta>
</office:document-meta>
</file>