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Heading_20_2">
      <style:paragraph-properties fo:text-align="center" style:justify-single-word="false"/>
      <style:text-properties fo:font-size="12pt"/>
    </style:style>
    <style:style style:name="P2" style:family="paragraph" style:parent-style-name="Heading_20_1">
      <style:text-properties fo:color="#808080" fo:font-size="13.5pt"/>
    </style:style>
    <style:style style:name="P3" style:family="paragraph" style:parent-style-name="Preformatted_20_Text">
      <style:text-properties fo:color="#808080"/>
    </style:style>
    <style:style style:name="P4" style:family="paragraph" style:parent-style-name="Preformatted_20_Text">
      <style:paragraph-properties fo:margin-top="0cm" fo:margin-bottom="0.499cm" loext:contextual-spacing="false"/>
    </style:style>
    <style:style style:name="P5" style:family="paragraph" style:parent-style-name="Preformatted_20_Text">
      <style:paragraph-properties fo:margin-top="0cm" fo:margin-bottom="0.499cm" loext:contextual-spacing="false"/>
      <style:text-properties fo:color="#808080"/>
    </style:style>
    <style:style style:name="P6" style:family="paragraph" style:parent-style-name="Heading_20_4">
      <style:paragraph-properties fo:margin-left="0cm" fo:margin-right="2.302cm" fo:text-indent="0cm" style:auto-text-indent="false"/>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Código General del Proceso </text:h>
      <text:h text:style-name="P1" text:outline-level="2">APROBADO POR LEY Nº 15.982</text:h>
      <text:p text:style-name="P3"/>
      <text:p text:style-name="P3">TITULO IX - PROCESO DE INCONSTITUCIONALIDAD DE LA LEY</text:p>
      <text:p text:style-name="P5"><text:s text:c="64"/></text:p>
      <text:h text:style-name="Heading_20_4" text:outline-level="4"><text:bookmark text:name="#508"/><text:a xlink:type="simple" xlink:href="https://www.impo.com.uy/bases/codigo-general-proceso/15982-1988/508" text:style-name="Internet_20_link" text:visited-style-name="Visited_20_Internet_20_Link">Artículo 508</text:a></text:h>
      <text:p text:style-name="Preformatted_20_Text"><text:s text:c="4"/>Caso concreto.-</text:p>
      <text:p text:style-name="Preformatted_20_Text"><text:s text:c="4"/>Siempre que deba aplicarse una ley o una norma que tenga fuerza de</text:p>
      <text:p text:style-name="Preformatted_20_Text">ley, en cualquier procedimiento jurisdiccional, se podrá promover la</text:p>
      <text:p text:style-name="P4">declaración de inconstitucionalidad. </text:p>
      <text:h text:style-name="Heading_20_4" text:outline-level="4"><text:bookmark text:name="#509"/><text:a xlink:type="simple" xlink:href="https://www.impo.com.uy/bases/codigo-general-proceso/15982-1988/509" text:style-name="Internet_20_link" text:visited-style-name="Visited_20_Internet_20_Link">Artículo 509</text:a></text:h>
      <text:p text:style-name="Preformatted_20_Text"><text:s text:c="4"/>Titulares de la solicitud.-</text:p>
      <text:p text:style-name="Preformatted_20_Text"><text:s text:c="4"/>La declaración de inconstitucionalidad y la inaplicabilidad de las</text:p>
      <text:p text:style-name="Preformatted_20_Text">disposiciones afectadas por aquélla, podrán ser solicitadas:</text:p>
      <text:p text:style-name="Preformatted_20_Text"><text:s text:c="4"/>1) Por todo aquel que se considere lesionado en su interés directo,</text:p>
      <text:p text:style-name="Preformatted_20_Text"><text:s text:c="7"/>personal y legítimo.</text:p>
      <text:p text:style-name="Preformatted_20_Text"><text:s text:c="4"/>2) De oficio, por el tribunal que entendiere en cualquier</text:p>
      <text:p text:style-name="Preformatted_20_Text"><text:s text:c="7"/>procedimiento jurisdiccional.</text:p>
      <text:p text:style-name="Preformatted_20_Text"><text:s text:c="4"/>La Suprema Corte de Justicia, en los asuntos que se tramiten ante</text:p>
      <text:p text:style-name="Preformatted_20_Text">ella, se pronunciará en la sentencia sobre la cuestión de</text:p>
      <text:p text:style-name="P4">inconstitucionalidad. (*)</text:p>
      <text:p text:style-name="Horizontal_20_Line"/>
      <text:p text:style-name="P4">(*)<text:span text:style-name="Strong_20_Emphasis">Notas:</text:span></text:p>
      <text:p text:style-name="P4"><text:span text:style-name="T1">Ver en esta norma, artículo:</text:span> <text:a xlink:type="simple" xlink:href="https://www.impo.com.uy/bases/codigo-general-proceso/15982-1988/510" text:style-name="Internet_20_link" text:visited-style-name="Visited_20_Internet_20_Link">510</text:a>.</text:p>
      <text:h text:style-name="P6" text:outline-level="4"><text:bookmark text:name="#510"/><text:a xlink:type="simple" xlink:href="https://www.impo.com.uy/bases/codigo-general-proceso/15982-1988/510" text:style-name="Internet_20_link" text:visited-style-name="Visited_20_Internet_20_Link">Artículo 510</text:a></text:h>
      <text:p text:style-name="Preformatted_20_Text"><text:s text:c="4"/>Acción o excepción.-</text:p>
      <text:p text:style-name="Preformatted_20_Text"><text:s text:c="4"/>Cuando la declaración de inconstitucionalidad se solicitare por las</text:p>
      <text:p text:style-name="Preformatted_20_Text">personas a que se refiere el numeral 1º del artículo anterior, podrá ser</text:p>
      <text:p text:style-name="Preformatted_20_Text">promovida:</text:p>
      <text:p text:style-name="Preformatted_20_Text"><text:s text:c="4"/>1) Por vía de acción, cuando no existiere procedimiento jurisdiccional</text:p>
      <text:p text:style-name="Preformatted_20_Text"><text:s text:c="7"/>pendiente. En este caso, deberá interponerse directamente ante la</text:p>
      <text:p text:style-name="Preformatted_20_Text"><text:s text:c="7"/>Suprema Corte de Justicia.</text:p>
      <text:p text:style-name="Preformatted_20_Text"><text:s text:c="4"/>2) Por vía de excepción o defensa, que deberá oponerse ante el</text:p>
      <text:p text:style-name="P4"><text:s text:c="7"/>tribunal que estuviere conociendo en dicho procedimiento. (*)</text:p>
      <text:p text:style-name="Horizontal_20_Line"/>
      <text:p text:style-name="P4">(*)<text:span text:style-name="Strong_20_Emphasis">Notas:</text:span></text:p>
      <text:p text:style-name="P4"><text:span text:style-name="T1">Ver en esta norma, artículos:</text:span> <text:a xlink:type="simple" xlink:href="https://www.impo.com.uy/bases/codigo-general-proceso/15982-1988/509" text:style-name="Internet_20_link" text:visited-style-name="Visited_20_Internet_20_Link">509</text:a> y <text:a xlink:type="simple" xlink:href="https://www.impo.com.uy/bases/codigo-general-proceso/15982-1988/516" text:style-name="Internet_20_link" text:visited-style-name="Visited_20_Internet_20_Link">516</text:a>.</text:p>
      <text:h text:style-name="P6" text:outline-level="4"><text:bookmark text:name="#511"/><text:a xlink:type="simple" xlink:href="https://www.impo.com.uy/bases/codigo-general-proceso/15982-1988/511" text:style-name="Internet_20_link" text:visited-style-name="Visited_20_Internet_20_Link">Artículo 511</text:a></text:h>
      <text:p text:style-name="Preformatted_20_Text"><text:s text:c="4"/>Oportunidad para deducir la cuestión de inconstitucionalidad.-</text:p>
      <text:p text:style-name="Preformatted_20_Text"><text:s text:c="4"/>511.1 La solicitud de declaración de inconstitucionalidad, como</text:p>
      <text:p text:style-name="Preformatted_20_Text">excepción o defensa, podrá ser promovida por el actor, por el demandado o</text:p>
      <text:p text:style-name="Preformatted_20_Text">por el tercerista, en los procedimientos correspondientes, desde que se</text:p>
      <text:p text:style-name="Preformatted_20_Text">promueve el proceso hasta la conclusión de la causa, en la instancia</text:p>
      <text:p text:style-name="Preformatted_20_Text"><text:soft-page-break/>pertinente.</text:p>
      <text:p text:style-name="Preformatted_20_Text"><text:s text:c="4"/>511.2 Cuando la cuestión de inconstitucionalidad se promoviese de</text:p>
      <text:p text:style-name="P4">oficio, podrá proponerse hasta que se pronuncie sentencia definitiva. (*)</text:p>
      <text:p text:style-name="Horizontal_20_Line"/>
      <text:p text:style-name="P4">(*)<text:span text:style-name="Strong_20_Emphasis">Notas:</text:span></text:p>
      <text:p text:style-name="P4"><text:span text:style-name="T1">Ver en esta norma, artículo:</text:span> <text:a xlink:type="simple" xlink:href="https://www.impo.com.uy/bases/codigo-general-proceso/15982-1988/513" text:style-name="Internet_20_link" text:visited-style-name="Visited_20_Internet_20_Link">513</text:a>.</text:p>
      <text:h text:style-name="Heading_20_4" text:outline-level="4"><text:bookmark text:name="#512"/><text:a xlink:type="simple" xlink:href="https://www.impo.com.uy/bases/codigo-general-proceso/15982-1988/512" text:style-name="Internet_20_link" text:visited-style-name="Visited_20_Internet_20_Link">Artículo 512</text:a></text:h>
      <text:p text:style-name="Preformatted_20_Text"><text:s text:c="4"/>Requisitos del petitorio.-</text:p>
      <text:p text:style-name="Preformatted_20_Text"><text:s text:c="4"/>La solicitud de declaración de inconstitucionalidad deberá formularse</text:p>
      <text:p text:style-name="Preformatted_20_Text">por escrito, indicándose, con toda precisión y claridad, los preceptos que</text:p>
      <text:p text:style-name="Preformatted_20_Text">se reputen inconstitucionales y el principio o norma constitucional que se</text:p>
      <text:p text:style-name="Preformatted_20_Text">vulnera o en qué consiste la inconstitucionalidad en razón de la forma.</text:p>
      <text:p text:style-name="Preformatted_20_Text"><text:s text:c="4"/>La petición indicará todas las disposiciones o principios</text:p>
      <text:p text:style-name="Preformatted_20_Text">constitucionales que se consideren violados, quedando prohibido el</text:p>
      <text:p text:style-name="P4">planteamiento sucesivo de cuestiones de inconstitucionalidad. (*)</text:p>
      <text:p text:style-name="Horizontal_20_Line"/>
      <text:p text:style-name="P4">(*)<text:span text:style-name="Strong_20_Emphasis">Notas:</text:span></text:p>
      <text:p text:style-name="P4"><text:span text:style-name="T1">Ver en esta norma, artículo:</text:span> <text:a xlink:type="simple" xlink:href="https://www.impo.com.uy/bases/codigo-general-proceso/15982-1988/513" text:style-name="Internet_20_link" text:visited-style-name="Visited_20_Internet_20_Link">513</text:a>.</text:p>
      <text:h text:style-name="Heading_20_4" text:outline-level="4"><text:bookmark text:name="#513"/><text:a xlink:type="simple" xlink:href="https://www.impo.com.uy/bases/codigo-general-proceso/15982-1988/513" text:style-name="Internet_20_link" text:visited-style-name="Visited_20_Internet_20_Link">Artículo 513</text:a></text:h>
      <text:p text:style-name="Preformatted_20_Text"><text:s text:c="4"/>Facultades del tribunal.-</text:p>
      <text:p text:style-name="Preformatted_20_Text"><text:s text:c="4"/>513.1 El tribunal no dará curso a las solicitudes extemporáneas</text:p>
      <text:p text:style-name="Preformatted_20_Text">(artículo 511.1) o a las que no se ajusten a los requisitos</text:p>
      <text:p text:style-name="Preformatted_20_Text">establecidos en el artículo anterior o violen la prohibición contenida en el mismo.</text:p>
      <text:p text:style-name="Preformatted_20_Text"><text:s text:c="4"/>513.2 Cuando el que usó de la defensa o excepción de</text:p>
      <text:p text:style-name="Preformatted_20_Text">inconstitucionalidad se agraviare de la denegación y omisión del trámite,</text:p>
      <text:p text:style-name="Preformatted_20_Text">podrá recurrir por vía de queja conforme con lo dispuesto por los</text:p>
      <text:p text:style-name="P4">artículos 262 a 267. (*)</text:p>
      <text:p text:style-name="Horizontal_20_Line"/>
      <text:p text:style-name="P4">(*)<text:span text:style-name="Strong_20_Emphasis">Notas:</text:span></text:p>
      <text:p text:style-name="Preformatted_20_Text"><text:span text:style-name="T1">Ver en esta norma, artículos:</text:span> <text:a xlink:type="simple" xlink:href="https://www.impo.com.uy/bases/codigo-general-proceso/15982-1988/262" text:style-name="Internet_20_link" text:visited-style-name="Visited_20_Internet_20_Link">262</text:a>, <text:a xlink:type="simple" xlink:href="https://www.impo.com.uy/bases/codigo-general-proceso/15982-1988/263" text:style-name="Internet_20_link" text:visited-style-name="Visited_20_Internet_20_Link">263</text:a>, <text:a xlink:type="simple" xlink:href="https://www.impo.com.uy/bases/codigo-general-proceso/15982-1988/264" text:style-name="Internet_20_link" text:visited-style-name="Visited_20_Internet_20_Link">264</text:a>, <text:a xlink:type="simple" xlink:href="https://www.impo.com.uy/bases/codigo-general-proceso/15982-1988/265" text:style-name="Internet_20_link" text:visited-style-name="Visited_20_Internet_20_Link">265</text:a>, <text:a xlink:type="simple" xlink:href="https://www.impo.com.uy/bases/codigo-general-proceso/15982-1988/266" text:style-name="Internet_20_link" text:visited-style-name="Visited_20_Internet_20_Link">266</text:a>, <text:a xlink:type="simple" xlink:href="https://www.impo.com.uy/bases/codigo-general-proceso/15982-1988/267" text:style-name="Internet_20_link" text:visited-style-name="Visited_20_Internet_20_Link">267</text:a>, <text:a xlink:type="simple" xlink:href="https://www.impo.com.uy/bases/codigo-general-proceso/15982-1988/511" text:style-name="Internet_20_link" text:visited-style-name="Visited_20_Internet_20_Link">511</text:a>, <text:a xlink:type="simple" xlink:href="https://www.impo.com.uy/bases/codigo-general-proceso/15982-1988/512" text:style-name="Internet_20_link" text:visited-style-name="Visited_20_Internet_20_Link">512</text:a> y </text:p>
      <text:p text:style-name="P4"><text:a xlink:type="simple" xlink:href="https://www.impo.com.uy/bases/codigo-general-proceso/15982-1988/515" text:style-name="Internet_20_link" text:visited-style-name="Visited_20_Internet_20_Link">515</text:a>.</text:p>
      <text:h text:style-name="Heading_20_4" text:outline-level="4"><text:bookmark text:name="#514"/><text:a xlink:type="simple" xlink:href="https://www.impo.com.uy/bases/codigo-general-proceso/15982-1988/514" text:style-name="Internet_20_link" text:visited-style-name="Visited_20_Internet_20_Link">Artículo 514</text:a></text:h>
      <text:p text:style-name="Preformatted_20_Text"><text:s text:c="4"/>Suspensión de los procedimientos.-</text:p>
      <text:p text:style-name="Preformatted_20_Text"><text:s text:c="4"/>Acogido por el tribunal el planteo de la inconstitucionalidad por vía</text:p>
      <text:p text:style-name="Preformatted_20_Text">de excepción o defensa o planteada de oficio, se suspenderán los</text:p>
      <text:p text:style-name="Preformatted_20_Text">procedimientos y se elevarán las actuaciones a la Suprema Corte de</text:p>
      <text:p text:style-name="P4">Justicia. </text:p>
      <text:h text:style-name="Heading_20_4" text:outline-level="4"><text:bookmark text:name="#515"/><text:a xlink:type="simple" xlink:href="https://www.impo.com.uy/bases/codigo-general-proceso/15982-1988/515" text:style-name="Internet_20_link" text:visited-style-name="Visited_20_Internet_20_Link">Artículo 515</text:a></text:h>
      <text:p text:style-name="Preformatted_20_Text"><text:s text:c="4"/>Rechazo de plano del petitorio.-</text:p>
      <text:p text:style-name="Preformatted_20_Text"><text:s text:c="4"/>La Suprema Corte de Justicia podrá rechazar de plano la cuestión de</text:p>
      <text:p text:style-name="Preformatted_20_Text">inconstitucionalidad planteada, en el Acuerdo y sin necesidad de pasar </text:p>
      <text:p text:style-name="Preformatted_20_Text">los autos a estudio (artículo 519), en los casos previstos por el </text:p>
      <text:p text:style-name="Preformatted_20_Text">artículo 513.1.</text:p>
      <text:p text:style-name="Preformatted_20_Text"><text:soft-page-break/><text:s text:c="4"/>Si así ocurriere, procederá a la inmediata devolución de los</text:p>
      <text:p text:style-name="Preformatted_20_Text">antecedentes al tribunal que entendía en el procedimiento, el que</text:p>
      <text:p text:style-name="Preformatted_20_Text">dispondrá su prosecución como si la cuestión de inconstitucionalidad no</text:p>
      <text:p text:style-name="Preformatted_20_Text">hubiere sido promovida. Si la cuestión fuere formulada por vía de acción</text:p>
      <text:p text:style-name="Preformatted_20_Text">principal, la Suprema Corte de Justicia archivará, sin más trámite, las</text:p>
      <text:p text:style-name="P4">actuaciones respectivas. (*)</text:p>
      <text:p text:style-name="Horizontal_20_Line"/>
      <text:p text:style-name="P4">(*)<text:span text:style-name="Strong_20_Emphasis">Notas:</text:span></text:p>
      <text:p text:style-name="P4"><text:span text:style-name="T1">Ver en esta norma, artículos:</text:span> <text:a xlink:type="simple" xlink:href="https://www.impo.com.uy/bases/codigo-general-proceso/15982-1988/513" text:style-name="Internet_20_link" text:visited-style-name="Visited_20_Internet_20_Link">513</text:a> y <text:a xlink:type="simple" xlink:href="https://www.impo.com.uy/bases/codigo-general-proceso/15982-1988/519" text:style-name="Internet_20_link" text:visited-style-name="Visited_20_Internet_20_Link">519</text:a>.</text:p>
      <text:h text:style-name="Heading_20_4" text:outline-level="4"><text:bookmark text:name="#516"/><text:a xlink:type="simple" xlink:href="https://www.impo.com.uy/bases/codigo-general-proceso/15982-1988/516" text:style-name="Internet_20_link" text:visited-style-name="Visited_20_Internet_20_Link">Artículo 516</text:a></text:h>
      <text:p text:style-name="Preformatted_20_Text"><text:s text:c="4"/>Trámite de petitorio por vía de excepción o defensa.-</text:p>
      <text:p text:style-name="Preformatted_20_Text"><text:s text:c="4"/>516.1 Admitida la solicitud de declaración de inconstitucionalidad y</text:p>
      <text:p text:style-name="Preformatted_20_Text">recibidos los autos con la petición, cuando fuere promovida por vía de</text:p>
      <text:p text:style-name="Preformatted_20_Text">excepción o defensa (numeral 2º del artículo 510), la Corte la </text:p>
      <text:p text:style-name="Preformatted_20_Text">sustanciará con un traslado simultáneo a las demás partes, por el </text:p>
      <text:p text:style-name="Preformatted_20_Text">término de diez días. Luego será oído el Fiscal de Corte, quien deberá </text:p>
      <text:p text:style-name="Preformatted_20_Text">expedirse dentro del término de veinte días.</text:p>
      <text:p text:style-name="Preformatted_20_Text"><text:s text:c="4"/>516.2 Una vez que se haya expedido el Fiscal de Corte, se citará a las</text:p>
      <text:p text:style-name="Preformatted_20_Text">partes para sentencia, pasándose los autos para su estudio.</text:p>
      <text:p text:style-name="Preformatted_20_Text"><text:s text:c="4"/>El Fiscal de Corte y los abogados de las partes podrán informar in</text:p>
      <text:p text:style-name="Preformatted_20_Text">voce, si lo solicitaren dentro de los tres días siguientes a la</text:p>
      <text:p text:style-name="Preformatted_20_Text">notificación del auto que dispone el pase a estudio.</text:p>
      <text:p text:style-name="Preformatted_20_Text"><text:s text:c="4"/>516.3 Si la alegación de inconstitucionalidad fuera de carácter formal</text:p>
      <text:p text:style-name="Preformatted_20_Text">o dependiera de cuestiones de hecho, la Corte, para aclararlas, podrá</text:p>
      <text:p text:style-name="Preformatted_20_Text">disponer las diligencias para mejor proveer que considere oportunas y</text:p>
      <text:p text:style-name="Preformatted_20_Text">podrá recibir la prueba que hubieren ofrecido las partes, dentro del</text:p>
      <text:p text:style-name="Preformatted_20_Text">término de quince días.</text:p>
      <text:p text:style-name="Preformatted_20_Text"><text:s text:c="4"/>516.4 Lo dispuesto en el ordinal precedente, así como lo establecido</text:p>
      <text:p text:style-name="Preformatted_20_Text">en el artículo 517, será de aplicación sin perjuicio del procedimiento </text:p>
      <text:p text:style-name="P4">indicado en el artículo 519. (*)</text:p>
      <text:p text:style-name="Horizontal_20_Line"/>
      <text:p text:style-name="P4">(*)<text:span text:style-name="Strong_20_Emphasis">Notas:</text:span></text:p>
      <text:p text:style-name="P4"><text:span text:style-name="T1">Ver en esta norma, artículos:</text:span> <text:a xlink:type="simple" xlink:href="https://www.impo.com.uy/bases/codigo-general-proceso/15982-1988/510" text:style-name="Internet_20_link" text:visited-style-name="Visited_20_Internet_20_Link">510</text:a>, <text:a xlink:type="simple" xlink:href="https://www.impo.com.uy/bases/codigo-general-proceso/15982-1988/517" text:style-name="Internet_20_link" text:visited-style-name="Visited_20_Internet_20_Link">517</text:a>, <text:a xlink:type="simple" xlink:href="https://www.impo.com.uy/bases/codigo-general-proceso/15982-1988/518" text:style-name="Internet_20_link" text:visited-style-name="Visited_20_Internet_20_Link">518</text:a> y <text:a xlink:type="simple" xlink:href="https://www.impo.com.uy/bases/codigo-general-proceso/15982-1988/519" text:style-name="Internet_20_link" text:visited-style-name="Visited_20_Internet_20_Link">519</text:a>.</text:p>
      <text:h text:style-name="Heading_20_4" text:outline-level="4"><text:bookmark text:name="#517"/><text:a xlink:type="simple" xlink:href="https://www.impo.com.uy/bases/codigo-general-proceso/15982-1988/517" text:style-name="Internet_20_link" text:visited-style-name="Visited_20_Internet_20_Link">Artículo 517</text:a></text:h>
      <text:p text:style-name="Preformatted_20_Text"><text:s text:c="4"/>Trámite del petitorio por vía de acción.-</text:p>
      <text:p text:style-name="Preformatted_20_Text"><text:s text:c="4"/>517.1 Cuando la declaración de inconstitucionalidad fuere interpuesta</text:p>
      <text:p text:style-name="Preformatted_20_Text">por vía de acción, se sustanciará con un traslado a las partes a quienes</text:p>
      <text:p text:style-name="Preformatted_20_Text">afectare la ley o la norma con fuerza de ley y al Fiscal de Corte, </text:p>
      <text:p text:style-name="Preformatted_20_Text">quienes deberán expedirse en el término común de veinte días.</text:p>
      <text:p text:style-name="Preformatted_20_Text"><text:s text:c="4"/>Si la persona fuera indeterminada, se procederá conforme a lo </text:p>
      <text:p text:style-name="Preformatted_20_Text">dispuesto por el artículo 127.2 y .3.</text:p>
      <text:p text:style-name="Preformatted_20_Text"><text:s text:c="4"/>517.2 Evacuado el traslado correspondiente, si se hubiera ofrecido</text:p>
      <text:p text:style-name="Preformatted_20_Text">prueba, se señalará para su producción un término de quince días comunes </text:p>
      <text:p text:style-name="Preformatted_20_Text">e improrrogables. Vencido que sea el término de prueba, la Secretaría de </text:p>
      <text:p text:style-name="Preformatted_20_Text">la Suprema Corte agregará las que se hubieren producido sin necesidad de</text:p>
      <text:p text:style-name="Preformatted_20_Text">mandato y se conferirá ulterior traslado a las partes y al Fiscal de</text:p>
      <text:p text:style-name="Preformatted_20_Text">Corte, por el término común de diez días.</text:p>
      <text:p text:style-name="Preformatted_20_Text"><text:s text:c="4"/>517.3 Presentados los alegatos, se citará para sentencia pasándose </text:p>
      <text:p text:style-name="Preformatted_20_Text">los autos a estudio, sin perjuicio de lo dispuesto en el artículo </text:p>
      <text:p text:style-name="P4">516.2. (*)</text:p>
      <text:p text:style-name="Horizontal_20_Line"/>
      <text:p text:style-name="P4"><text:soft-page-break/>(*)<text:span text:style-name="Strong_20_Emphasis">Notas:</text:span></text:p>
      <text:p text:style-name="P4"><text:span text:style-name="T1">Ver en esta norma, artículos:</text:span> <text:a xlink:type="simple" xlink:href="https://www.impo.com.uy/bases/codigo-general-proceso/15982-1988/127" text:style-name="Internet_20_link" text:visited-style-name="Visited_20_Internet_20_Link">127</text:a> y <text:a xlink:type="simple" xlink:href="https://www.impo.com.uy/bases/codigo-general-proceso/15982-1988/516" text:style-name="Internet_20_link" text:visited-style-name="Visited_20_Internet_20_Link">516</text:a>.</text:p>
      <text:h text:style-name="Heading_20_4" text:outline-level="4"><text:bookmark text:name="#518"/><text:a xlink:type="simple" xlink:href="https://www.impo.com.uy/bases/codigo-general-proceso/15982-1988/518" text:style-name="Internet_20_link" text:visited-style-name="Visited_20_Internet_20_Link">Artículo 518</text:a></text:h>
      <text:p text:style-name="Preformatted_20_Text"><text:s text:c="4"/>Interposición de oficio .-</text:p>
      <text:p text:style-name="Preformatted_20_Text"><text:s text:c="4"/>518.1 Cuando la solicitud de declaración de inconstitucionalidad </text:p>
      <text:p text:style-name="Preformatted_20_Text">se interpusiere de oficio, deberá ser fundada y se sustanciará con un</text:p>
      <text:p text:style-name="Preformatted_20_Text">traslado a las partes por el término común de diez días y se oirá al</text:p>
      <text:p text:style-name="Preformatted_20_Text">Fiscal de Corte, en los términos establecidos en el artículo 516.1.</text:p>
      <text:p text:style-name="Preformatted_20_Text"><text:s text:c="4"/>518.2 Evacuados los traslados, se observará, en lo demás, el</text:p>
      <text:p text:style-name="P4">procedimiento indicado en el artículo 516.2 y .3. (*)</text:p>
      <text:p text:style-name="Horizontal_20_Line"/>
      <text:p text:style-name="P4">(*)<text:span text:style-name="Strong_20_Emphasis">Notas:</text:span></text:p>
      <text:p text:style-name="P4"><text:span text:style-name="T1">Ver en esta norma, artículo:</text:span> <text:a xlink:type="simple" xlink:href="https://www.impo.com.uy/bases/codigo-general-proceso/15982-1988/516" text:style-name="Internet_20_link" text:visited-style-name="Visited_20_Internet_20_Link">516</text:a>.</text:p>
      <text:h text:style-name="Heading_20_4" text:outline-level="4"><text:bookmark text:name="#519"/><text:a xlink:type="simple" xlink:href="https://www.impo.com.uy/bases/codigo-general-proceso/15982-1988/519" text:style-name="Internet_20_link" text:visited-style-name="Visited_20_Internet_20_Link">Artículo 519</text:a></text:h>
      <text:p text:style-name="Preformatted_20_Text"><text:s text:c="4"/>Resolución anticipada.-</text:p>
      <text:p text:style-name="Preformatted_20_Text"><text:s text:c="4"/>En cualquier estado de los procedimientos y con prescindencia de la</text:p>
      <text:p text:style-name="Preformatted_20_Text">situación en que se encontrare el trámite respectivo, la Suprema Corte de</text:p>
      <text:p text:style-name="Preformatted_20_Text">Justicia podrá resolver la cuestión, acreditado que fuere uno de los</text:p>
      <text:p text:style-name="Preformatted_20_Text">siguientes extremos:</text:p>
      <text:p text:style-name="Preformatted_20_Text"><text:s text:c="4"/>1) Que el petitorio hubiere sido formulado por alguna de las partes</text:p>
      <text:p text:style-name="Preformatted_20_Text"><text:s text:c="7"/>con la notoria finalidad de retardar o dilatar innecesariamente la</text:p>
      <text:p text:style-name="Preformatted_20_Text"><text:s text:c="7"/>secuela principal sobre el fondo del asunto.</text:p>
      <text:p text:style-name="Preformatted_20_Text"><text:s text:c="4"/>2) Que existiere jurisprudencia en el caso planteado y se declarare</text:p>
      <text:p text:style-name="P4"><text:s text:c="7"/>por ese órgano judicial que mantendrá su anterior criterio.</text:p>
      <text:h text:style-name="Heading_20_4" text:outline-level="4"><text:bookmark text:name="#520"/><text:a xlink:type="simple" xlink:href="https://www.impo.com.uy/bases/codigo-general-proceso/15982-1988/520" text:style-name="Internet_20_link" text:visited-style-name="Visited_20_Internet_20_Link">Artículo 520</text:a></text:h>
      <text:p text:style-name="Preformatted_20_Text"><text:s text:c="4"/>Sentencia.-</text:p>
      <text:p text:style-name="Preformatted_20_Text"><text:s text:c="4"/>La sentencia se limitará a declarar la constitucionalidad o</text:p>
      <text:p text:style-name="Preformatted_20_Text">inconstitucionalidad de las disposiciones impugnadas y solamente tendrá</text:p>
      <text:p text:style-name="Preformatted_20_Text">efecto en el caso concreto en que fuere planteada. Contra ella no se</text:p>
      <text:p text:style-name="P4">admitirá recurso alguno. </text:p>
      <text:h text:style-name="Heading_20_4" text:outline-level="4"><text:bookmark text:name="#521"/><text:a xlink:type="simple" xlink:href="https://www.impo.com.uy/bases/codigo-general-proceso/15982-1988/521" text:style-name="Internet_20_link" text:visited-style-name="Visited_20_Internet_20_Link">Artículo 521</text:a></text:h>
      <text:p text:style-name="Preformatted_20_Text"><text:s text:c="4"/>Efectos del fallo.-</text:p>
      <text:p text:style-name="Preformatted_20_Text"><text:s text:c="4"/>La declaración de inconstitucionalidad hace inaplicable la norma legal</text:p>
      <text:p text:style-name="Preformatted_20_Text">afectada por ella, en los procedimientos en que se haya pronunciado.</text:p>
      <text:p text:style-name="Preformatted_20_Text"><text:s text:c="4"/>Si hubiere sido solicitada por vía de acción o principal, la sentencia</text:p>
      <text:p text:style-name="Preformatted_20_Text">tendrá eficacia para impedir la aplicación de las normas declaradas</text:p>
      <text:p text:style-name="Preformatted_20_Text">inconstitucionales contra quien hubiere promovido la declaración y</text:p>
      <text:p text:style-name="Preformatted_20_Text">obtenido la sentencia, pudiendo hacerla valer como excepción en cualquier</text:p>
      <text:p text:style-name="Preformatted_20_Text">procedimiento jurisdiccional, inclusive el anulatorio ante el Tribunal de</text:p>
      <text:p text:style-name="P4">lo Contencioso Administrativo. </text:p>
      <text:h text:style-name="Heading_20_4" text:outline-level="4"><text:bookmark text:name="#522"/><text:a xlink:type="simple" xlink:href="https://www.impo.com.uy/bases/codigo-general-proceso/15982-1988/522" text:style-name="Internet_20_link" text:visited-style-name="Visited_20_Internet_20_Link">Artículo 522</text:a></text:h>
      <text:p text:style-name="Preformatted_20_Text"><text:s text:c="4"/>Comunicación al Poder Legislativo y al Gobierno Departamental</text:p>
      <text:p text:style-name="Preformatted_20_Text">correspondiente.-</text:p>
      <text:p text:style-name="Preformatted_20_Text"><text:s text:c="4"/>Toda sentencia que declara la inconstitucionalidad de una ley, será</text:p>
      <text:p text:style-name="Preformatted_20_Text">comunicada al Poder Legislativo o al Gobierno Departamental</text:p>
      <text:p text:style-name="Preformatted_20_Text">correspondiente cuando se tratare de la inconstitucionalidad de un decreto</text:p>
      <text:p text:style-name="P4"><text:soft-page-break/>que tenga fuerza de ley en su jurisdicción. </text:p>
      <text:h text:style-name="Heading_20_4" text:outline-level="4"><text:bookmark text:name="#523"/><text:a xlink:type="simple" xlink:href="https://www.impo.com.uy/bases/codigo-general-proceso/15982-1988/523" text:style-name="Internet_20_link" text:visited-style-name="Visited_20_Internet_20_Link">Artículo 523</text:a></text:h>
      <text:p text:style-name="Preformatted_20_Text"><text:s text:c="4"/>Gastos procesales.-</text:p>
      <text:p text:style-name="Preformatted_20_Text"><text:s text:c="4"/>Cuando se rechazare la pretensión de inconstitucionalidad y ella hubiera sido formulada por parte interesada, serán de cargo del promotor todas las costas, al que se impondrán también los costos cuando hubiere mérito para ello, de acuerdo con el artículo 688 del Código Civil. Se</text:p>
      <text:p text:style-name="Preformatted_20_Text">considerará especialmente que existe malicia temeraria, cuando del</text:p>
      <text:p text:style-name="Preformatted_20_Text">planteamiento de la cuestión de inconstitucionalidad resultare en forma</text:p>
      <text:p text:style-name="Preformatted_20_Text">manifiesta que el propósito ha sido entorpecer o retardar los</text:p>
      <text:p text:style-name="Preformatted_20_Text">procedimientos respectivos. En este último caso, el letrado que lo </text:p>
      <text:p text:style-name="P4">hubiere patrocinado no tendrá derecho a percibir honorario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roid Sans Devanagari1" svg:font-family="'Droid Sans Devanagari'"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Droid Sans Devanagari" style:font-family-complex="'Droid Sans Devanagar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Droid Sans Devanagari" style:font-family-complex="'Droid Sans Devanagari'"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Droid Sans Devanagari" style:font-family-complex="'Droid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Droid Sans Devanagari" style:font-family-complex="'Droid Sans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3T18:16:59.712767076</meta:creation-date>
    <meta:print-date>2016-06-23T18:27:06.197652718</meta:print-date>
    <dc:date>2016-06-23T18:28:22.173091762</dc:date>
    <meta:editing-duration>PT11M22S</meta:editing-duration>
    <meta:editing-cycles>1</meta:editing-cycles>
    <meta:document-statistic meta:table-count="0" meta:image-count="0" meta:object-count="0" meta:page-count="5" meta:paragraph-count="182" meta:word-count="1414" meta:character-count="9328" meta:non-whitespace-character-count="7745"/>
    <meta:generator>LibreOffice/4.3.7.2$Linux_X86_64 LibreOffice_project/430m0$Build-2</meta:generator>
  </office:meta>
</office:document-meta>
</file>