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Courier New" svg:font-family="'Courier New'" style:font-adornments="Cursiva"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fo:font-style="italic" style:font-style-asian="italic" style:font-style-complex="italic"/>
    </style:style>
    <style:style style:name="P2" style:family="paragraph" style:parent-style-name="Standard">
      <style:paragraph-properties fo:line-height="150%" fo:text-align="justify" style:justify-single-word="false"/>
      <style:text-properties style:font-name="Liberation Serif" fo:font-style="italic" officeooo:paragraph-rsid="00070d20" style:font-style-asian="italic" style:font-style-complex="italic"/>
    </style:style>
    <style:style style:name="P3" style:family="paragraph" style:parent-style-name="Standard">
      <style:paragraph-properties fo:line-height="150%" fo:text-align="justify" style:justify-single-word="false"/>
      <style:text-properties style:font-name="Liberation Serif" fo:font-style="italic" fo:font-weight="bold" style:font-style-asian="italic" style:font-weight-asian="bold" style:font-style-complex="italic"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line-height="150%" fo:text-align="justify" style:justify-single-word="false" style:page-number="auto"/>
      <style:text-properties style:font-name="Liberation Serif" fo:font-style="italic" style:font-style-asian="italic" style:font-style-complex="italic"/>
    </style:style>
    <style:style style:name="T1" style:family="text">
      <style:text-properties fo:language="es" fo:country="UY"/>
    </style:style>
    <style:style style:name="T2" style:family="text">
      <style:text-properties fo:language="es" fo:country="UY" style:text-underline-style="solid" style:text-underline-width="auto" style:text-underline-color="font-color" fo:font-weight="bold" style:font-weight-asian="bold"/>
    </style:style>
    <style:style style:name="T3" style:family="text">
      <style:text-properties fo:language="es" fo:country="UY" officeooo:rsid="000e6146"/>
    </style:style>
    <style:style style:name="T4" style:family="text">
      <style:text-properties fo:language="es" fo:country="UY" officeooo:rsid="000f6ced"/>
    </style:style>
    <style:style style:name="T5" style:family="text">
      <style:text-properties fo:language="es" fo:country="UY" officeooo:rsid="0010f07e"/>
    </style:style>
    <style:style style:name="T6" style:family="text">
      <style:text-properties fo:language="es" fo:country="UY" officeooo:rsid="00110edd"/>
    </style:style>
    <style:style style:name="T7" style:family="text">
      <style:text-properties fo:language="es" fo:country="UY" officeooo:rsid="001196b1"/>
    </style:style>
    <style:style style:name="T8" style:family="text">
      <style:text-properties fo:language="es" fo:country="UY" officeooo:rsid="00638404"/>
    </style:style>
    <style:style style:name="T9" style:family="text">
      <style:text-properties fo:language="es" fo:country="UY" officeooo:rsid="00121c47"/>
    </style:style>
    <style:style style:name="T10" style:family="text">
      <style:text-properties fo:language="es" fo:country="UY" officeooo:rsid="001235fb"/>
    </style:style>
    <style:style style:name="T11" style:family="text">
      <style:text-properties fo:language="es" fo:country="UY" officeooo:rsid="0057c3c9"/>
    </style:style>
    <style:style style:name="T12" style:family="text">
      <style:text-properties fo:language="es" fo:country="UY" officeooo:rsid="0068c4cb"/>
    </style:style>
    <style:style style:name="T13" style:family="text">
      <style:text-properties fo:language="es" fo:country="UY" officeooo:rsid="005947b1"/>
    </style:style>
    <style:style style:name="T14" style:family="text">
      <style:text-properties fo:language="es" fo:country="UY" officeooo:rsid="005b4342"/>
    </style:style>
    <style:style style:name="T15" style:family="text">
      <style:text-properties fo:language="es" fo:country="UY" officeooo:rsid="005ee4ba"/>
    </style:style>
    <style:style style:name="T16" style:family="text">
      <style:text-properties fo:language="es" fo:country="UY" officeooo:rsid="005b7dd4"/>
    </style:style>
    <style:style style:name="T17" style:family="text">
      <style:text-properties fo:language="es" fo:country="UY" officeooo:rsid="003ca71b"/>
    </style:style>
    <style:style style:name="T18" style:family="text">
      <style:text-properties fo:language="es" fo:country="UY" officeooo:rsid="00617b20"/>
    </style:style>
    <style:style style:name="T19" style:family="text">
      <style:text-properties fo:language="es" fo:country="UY" officeooo:rsid="0061d1a4"/>
    </style:style>
    <style:style style:name="T20" style:family="text">
      <style:text-properties fo:language="es" fo:country="UY" officeooo:rsid="0003b499"/>
    </style:style>
    <style:style style:name="T21" style:family="text">
      <style:text-properties fo:language="es" fo:country="UY" officeooo:rsid="00070d20"/>
    </style:style>
    <style:style style:name="T22" style:family="text">
      <style:text-properties officeooo:rsid="00133c17"/>
    </style:style>
    <style:style style:name="T23" style:family="text">
      <style:text-properties officeooo:rsid="0015b158"/>
    </style:style>
    <style:style style:name="T24" style:family="text">
      <style:text-properties officeooo:rsid="00178224"/>
    </style:style>
    <style:style style:name="T25" style:family="text">
      <style:text-properties officeooo:rsid="0017d026"/>
    </style:style>
    <style:style style:name="T26" style:family="text">
      <style:text-properties officeooo:rsid="0017e217"/>
    </style:style>
    <style:style style:name="T27" style:family="text">
      <style:text-properties officeooo:rsid="00642cd4"/>
    </style:style>
    <style:style style:name="T28" style:family="text">
      <style:text-properties officeooo:rsid="0018b579"/>
    </style:style>
    <style:style style:name="T29" style:family="text">
      <style:text-properties officeooo:rsid="0019a752"/>
    </style:style>
    <style:style style:name="T30" style:family="text">
      <style:text-properties officeooo:rsid="001b561f"/>
    </style:style>
    <style:style style:name="T31" style:family="text">
      <style:text-properties officeooo:rsid="00638404"/>
    </style:style>
    <style:style style:name="T32" style:family="text">
      <style:text-properties officeooo:rsid="001e2819"/>
    </style:style>
    <style:style style:name="T33" style:family="text">
      <style:text-properties officeooo:rsid="002021b3"/>
    </style:style>
    <style:style style:name="T34" style:family="text">
      <style:text-properties officeooo:rsid="00223159"/>
    </style:style>
    <style:style style:name="T35" style:family="text">
      <style:text-properties officeooo:rsid="00235eca"/>
    </style:style>
    <style:style style:name="T36" style:family="text">
      <style:text-properties officeooo:rsid="0023c0d4"/>
    </style:style>
    <style:style style:name="T37" style:family="text">
      <style:text-properties officeooo:rsid="0025b68f"/>
    </style:style>
    <style:style style:name="T38" style:family="text">
      <style:text-properties officeooo:rsid="00648cba"/>
    </style:style>
    <style:style style:name="T39" style:family="text">
      <style:text-properties officeooo:rsid="002894af"/>
    </style:style>
    <style:style style:name="T40" style:family="text">
      <style:text-properties officeooo:rsid="00400c8a"/>
    </style:style>
    <style:style style:name="T41" style:family="text">
      <style:text-properties officeooo:rsid="003ac877"/>
    </style:style>
    <style:style style:name="T42" style:family="text">
      <style:text-properties officeooo:rsid="00660f88"/>
    </style:style>
    <style:style style:name="T43" style:family="text">
      <style:text-properties officeooo:rsid="004da5ce"/>
    </style:style>
    <style:style style:name="T44" style:family="text">
      <style:text-properties officeooo:rsid="003d494c"/>
    </style:style>
    <style:style style:name="T45" style:family="text">
      <style:text-properties officeooo:rsid="00424f2e"/>
    </style:style>
    <style:style style:name="T46" style:family="text">
      <style:text-properties officeooo:rsid="0046b7a7"/>
    </style:style>
    <style:style style:name="T47" style:family="text">
      <style:text-properties officeooo:rsid="0044c25f"/>
    </style:style>
    <style:style style:name="T48" style:family="text">
      <style:text-properties officeooo:rsid="00552649"/>
    </style:style>
    <style:style style:name="T49" style:family="text">
      <style:text-properties officeooo:rsid="0067ab5e"/>
    </style:style>
    <style:style style:name="T50" style:family="text">
      <style:text-properties officeooo:rsid="004df37d"/>
    </style:style>
    <style:style style:name="T51" style:family="text">
      <style:text-properties officeooo:rsid="0050f044"/>
    </style:style>
    <style:style style:name="T52" style:family="text">
      <style:text-properties officeooo:rsid="00512f47"/>
    </style:style>
    <style:style style:name="T53" style:family="text">
      <style:text-properties officeooo:rsid="006896af"/>
    </style:style>
    <style:style style:name="T54" style:family="text">
      <style:text-properties officeooo:rsid="0053772e"/>
    </style:style>
    <style:style style:name="T55" style:family="text">
      <style:text-properties officeooo:rsid="005458f7"/>
    </style:style>
    <style:style style:name="T56" style:family="text">
      <style:text-properties officeooo:rsid="005547f9"/>
    </style:style>
    <style:style style:name="T57" style:family="text">
      <style:text-properties officeooo:rsid="0068c4cb"/>
    </style:style>
    <style:style style:name="T58" style:family="text">
      <style:text-properties officeooo:rsid="0055d632"/>
    </style:style>
    <style:style style:name="T59" style:family="text">
      <style:text-properties officeooo:rsid="0057c3c9"/>
    </style:style>
    <style:style style:name="T60" style:family="text">
      <style:text-properties officeooo:rsid="005eeeff"/>
    </style:style>
    <style:style style:name="T61" style:family="text">
      <style:text-properties officeooo:rsid="005d3dab"/>
    </style:style>
    <style:style style:name="T62" style:family="text">
      <style:text-properties officeooo:rsid="003ca71b"/>
    </style:style>
    <style:style style:name="T63" style:family="text">
      <style:text-properties officeooo:rsid="005fc296"/>
    </style:style>
    <style:style style:name="T64" style:family="text">
      <style:text-properties officeooo:rsid="00605b3a"/>
    </style:style>
    <style:style style:name="T65" style:family="text">
      <style:text-properties officeooo:rsid="0069e6ca"/>
    </style:style>
    <style:style style:name="T66" style:family="text">
      <style:text-properties officeooo:rsid="0061d1a4"/>
    </style:style>
    <style:style style:name="T67" style:family="text">
      <style:text-properties style:language-asian="ar" style:country-asian="SA"/>
    </style:style>
    <style:style style:name="T68" style:family="text">
      <style:text-properties officeooo:rsid="0061d1a4" style:language-asian="ar" style:country-asian="SA"/>
    </style:style>
    <style:style style:name="T69" style:family="text">
      <style:text-properties fo:font-size="11pt" fo:font-weight="normal" style:language-asian="ar" style:country-asian="SA"/>
    </style:style>
    <style:style style:name="T70" style:family="text">
      <style:text-properties fo:font-weight="normal"/>
    </style:style>
    <style:style style:name="T71" style:family="text">
      <style:text-properties officeooo:rsid="0003b499"/>
    </style:style>
    <style:style style:name="T72" style:family="text">
      <style:text-properties officeooo:rsid="00044b43"/>
    </style:style>
    <style:style style:name="T73" style:family="text">
      <style:text-properties officeooo:rsid="00045f63"/>
    </style:style>
    <style:style style:name="T74" style:family="text">
      <style:text-properties officeooo:rsid="000504b0"/>
    </style:style>
    <style:style style:name="T75" style:family="text">
      <style:text-properties officeooo:rsid="0005e7fc"/>
    </style:style>
    <style:style style:name="T76" style:family="text">
      <style:text-properties officeooo:rsid="00070d20"/>
    </style:style>
    <style:style style:name="T77" style:family="text">
      <style:text-properties style:font-name="Liberation Serif" fo:font-style="italic" style:font-style-asian="italic" style:font-style-complex="italic"/>
    </style:style>
    <style:style style:name="T78" style:family="text">
      <style:text-properties style:font-name="Liberation Serif" fo:font-style="italic" officeooo:rsid="005eeeff" style:font-style-asian="italic" style:font-style-complex="italic"/>
    </style:style>
    <style:style style:name="T79" style:family="text">
      <style:text-properties style:font-name="Liberation Serif" fo:font-style="italic" officeooo:rsid="005d3dab" style:font-style-asian="italic" style:font-style-complex="italic"/>
    </style:style>
    <style:style style:name="T80" style:family="text">
      <style:text-properties style:font-name="Liberation Serif" fo:font-style="italic" officeooo:rsid="005fc296" style:font-style-asian="italic" style:font-style-complex="italic"/>
    </style:style>
    <style:style style:name="T81" style:family="text">
      <style:text-properties style:font-name="Liberation Serif" fo:font-style="italic" officeooo:rsid="00076b26" style:font-style-asian="italic" style:font-style-complex="italic"/>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VISTOS :</text:span><text:span text:style-name="T1"> para sentencia definitiva de primera instancia estos autos caratulados: “</text:span><text:span text:style-name="T3">JORGE MEDINA </text:span><text:span text:style-name="T1">Y OTROS C/ CO</text:span><text:span text:style-name="T3">OPERATIVA NACIONAL DE PRODUCTORES DE LECHE</text:span><text:span text:style-name="T1">. PROCESO </text:span><text:span text:style-name="T3">LABORAL</text:span><text:span text:style-name="T1"> ORDINARIO </text:span><text:span text:style-name="T3">( LEY 18.572) </text:span><text:span text:style-name="T1">” F</text:span><text:span text:style-name="T20">ich</text:span><text:span text:style-name="T1">a 2-</text:span><text:span text:style-name="T3">65140</text:span><text:span text:style-name="T1">/20</text:span><text:span text:style-name="T3">22</text:span><text:span text:style-name="T1">.</text:span></text:p>
      <text:p text:style-name="P1"><text:span text:style-name="T2">RESULTANDOS:</text:span><text:span text:style-name="T1"> <text:s/></text:span></text:p>
      <text:p text:style-name="P1"><text:span text:style-name="T1">1) A fojas </text:span><text:span text:style-name="T4">70</text:span><text:span text:style-name="T1"> comparece</text:span><text:span text:style-name="T4">n Jorge Ariel Medina, José María Laguna, Jorge Gabriel Saavedra, Alberto Yamandú Recoba, Arturo Urrutia, Guillermo Pérez, Luis Eduardo Perera, Alberto Winston Da Rocha, Dario Perdomo, Raúl Emilio López y Héctor Bernardo Torres</text:span><text:span text:style-name="T1"> promoviendo demanda laboral contra C</text:span><text:span text:style-name="T4">ONAPROLE</text:span><text:span text:style-name="T1"> expresando en síntesis: </text:span><text:span text:style-name="T5">los comparecientes trabajaron para la demandada durante décadas con las siguientes fechas de ingresos y egresos: Jorge Medina desde 1997 a setiembre 2021; </text:span><text:span text:style-name="T4">José María Laguna </text:span><text:span text:style-name="T5">desde 1979 a julio 2021;</text:span><text:span text:style-name="T4"> Jorge Saavedra </text:span><text:span text:style-name="T5">desde 1989 a mayo 2021;</text:span><text:span text:style-name="T4"> Alberto Recoba </text:span><text:span text:style-name="T5">desde 1979 a mayo 2021;</text:span><text:span text:style-name="T4"> Arturo Urrutia </text:span><text:span text:style-name="T5">desde 1986 a febrero 2021;</text:span><text:span text:style-name="T4"> Guillermo Pérez </text:span><text:span text:style-name="T5">de 1976 a febrero 2021;</text:span><text:span text:style-name="T4"> Luis Eduardo Perera </text:span><text:span text:style-name="T5">desde 1976 a enero 2021;</text:span><text:span text:style-name="T4"> Alberto Da Rocha </text:span><text:span text:style-name="T5">desde 1995 a enero 2021;</text:span><text:span text:style-name="T4"> Dario Perdomo </text:span><text:span text:style-name="T5">de 1989 a enero 2021;</text:span><text:span text:style-name="T4"> Raúl Emilio López </text:span><text:span text:style-name="T5">desde 1979 a enero 2021</text:span><text:span text:style-name="T4"> y Héctor Torres </text:span><text:span text:style-name="T5">desde 1981 a mayo 2021.</text:span></text:p>
      <text:p text:style-name="P1"><text:span text:style-name="T5">Desde 1959 Conaprole por resolución de su Directorio de fecha 23 de abril de 1959 estableció el Derecho al premio a sus trabajadores al momento del egreso. Este beneficio se fue incrementando, llegando finalmente a 12 sueldos en su última etapa, </text:span><text:span text:style-name="T6">por resoluciones de fecha 4 de setiembre de 1962, resolución del 20 de agosto de 1968, del 23 de julio de 1981, 29 de noviembre de 1990 , eliminándose las franjas y generalizando 12 sueldos al egreso, más allá de la antigüedad y tomando para su cálculo todos los ingresos mensuales del trabajador, más alícuotas de licencia, salario vacacional y aguinaldo.</text:span><text:span text:style-name="T5"> </text:span><text:span text:style-name="T7">En 2003 y 2004 se gesta un plan de prejubilación para trabajadores de más de 55 años, quienes podían dejar de concurrir a trabajar per</text:span><text:span text:style-name="T8">c</text:span><text:span text:style-name="T7">ibiendo su salario, recibiendo 6 sueldos al comenzar esta etapa y 6 sueldos al momento del egreso, al renunciar por causal de jubilación. Las resoluciones nunca establecieron fecha de vigencia o de caducidad, por lo que se mantienen vigentes. Pero a los comparecientes le</text:span><text:span text:style-name="T20">s</text:span><text:span text:style-name="T7"> negaron el pago del beneficio que se viene pagando desde 1959 ininterrumpidamente. Se alegó que el beneficio cesó en su vigencia mediante resolución del directorio, la que no fue debidamente informada ni publicada en espacios de la empresa. En los hechos, Conaprole dio a conocer informalmente en marzo 2020 que se resolvió unilaterlamente eliminar el beneficio, fijando un plazo hasta octubre 2020 para acogerse por última vez, debiendo co</text:span><text:span text:style-name="T8">m</text:span><text:span text:style-name="T7">unicarse lo mismo al 31 de mayo de 2020, quienes se acogerían en octubre 2020, desconociendo la resolución y su texto. Sin embargo, en clara demostración de la vigencia del beneficio, en el caso de la compañera Irena Serra, la empresa le ofreció el </text:span><text:soft-page-break/><text:span text:style-name="T7">beneficio y se lo abonó en su totalidad, a pesar de que la causal jubilatoria se generaba recién en noviembre 2021, se le abonaron los 12 sueldos en noviembre de 2020, lo que no puede justificarse sin reconocer la plena vigencia del beneficio para los trabajadores, puesto que no puede disponerse arbitrariamente su pago, sin vulnerar el principio de igualdad y no discriminación, dando un tratamiento desigual a quienes se encuentran en idéntica situación. </text:span><text:span text:style-name="T9">Pretender desconocer la vigencia y obligatoriedad del uso patronal, decidir su eliminación en forma unilateral y pretender que es una potestad discrecional del empleador su uso y distribución con criterio antojadizo, excede largamente el ejercicio del poder de dirección y constituye un comportamiento arbitrario y que afecta injustificadamente al conjunto de trabajadores. Los usos y costumbres son reconocidos co</text:span><text:span text:style-name="T20">m</text:span><text:span text:style-name="T9">o fuente de derecho en el art. 19 inc. 8 de la Constitución de la OIT. Toda práctica repetida y cont</text:span><text:span text:style-name="T20">í</text:span><text:span text:style-name="T9">nua genera la obligación de no apartarse de ella reduciendo los beneficios que para el trabajador deriva de su aplicación. La empresa incumple su obligación de no apartarse de esta práctica ante un trabajador de gran antigüedad en vísperas de su jubilación y con una expectativa legítimamente vigente, lo que hace en forma infundada y en forma arbitraria abona esta partida a una trabajadora y al resto no.</text:span></text:p>
      <text:p text:style-name="P1"><text:span text:style-name="T1">Practica liquidaciones por cada uno de los trabajadores a fojas 74 a 79 tomando como base de cálculo: sueldo, antigüedad, presentismo, partida asistencia convenio, complemento diferencia horaria, al total se le realizan los descuentos legales y al resultado se suma la partida de alimentación. El total se multiplica por 12 , se aplica actualización </text:span><text:span text:style-name="T10">e</text:span><text:span text:style-name="T1"> intereses </text:span><text:span text:style-name="T10">desde la fecha de egreso de cada trabajador a setiembre 2022</text:span><text:span text:style-name="T1"> y multa, dando los siguientes totales:</text:span></text:p>
      <text:p text:style-name="P1"><text:span text:style-name="T4">Jorge Ariel Medina: </text:span><text:span text:style-name="T1">$ 1.125.156</text:span></text:p>
      <text:p text:style-name="P1"><text:span text:style-name="T4">José María Laguna: </text:span><text:span text:style-name="T1">$ 1.118.543</text:span></text:p>
      <text:p text:style-name="P1"><text:span text:style-name="T4">Jorge Gabriel Saavedra: </text:span><text:span text:style-name="T1">$ </text:span><text:span text:style-name="T10">1.030.540</text:span></text:p>
      <text:p text:style-name="P1"><text:span text:style-name="T4">Alberto Yamandú Recoba: </text:span><text:span text:style-name="T10">$ 1.107.989</text:span></text:p>
      <text:p text:style-name="P1"><text:span text:style-name="T4">Arturo Urrutia: </text:span><text:span text:style-name="T10">$ 1.072.445</text:span></text:p>
      <text:p text:style-name="P1"><text:span text:style-name="T4">Guillermo Pérez: </text:span><text:span text:style-name="T10">$ 1.247.882</text:span></text:p>
      <text:p text:style-name="P1"><text:span text:style-name="T4">Luis Eduardo Perera: </text:span><text:span text:style-name="T10">$ 1.272.988</text:span></text:p>
      <text:p text:style-name="P1"><text:span text:style-name="T4">Alberto Winston Da Rocha: </text:span><text:span text:style-name="T10">$ 1.085.672</text:span></text:p>
      <text:p text:style-name="P1"><text:span text:style-name="T4">Dario Perdomo: </text:span><text:span text:style-name="T10">$ 1.061.188</text:span></text:p>
      <text:p text:style-name="P1"><text:span text:style-name="T4">Raúl Emilio López: </text:span><text:span text:style-name="T10">$ 1.322.034</text:span></text:p>
      <text:p text:style-name="P1"><text:span text:style-name="T4">Héctor Bernardo Torres: </text:span><text:span text:style-name="T10">$ 1.035.553</text:span></text:p>
      <text:p text:style-name="P1"><text:soft-page-break/>Ofrece prueba, funda su derecho y solicitan <text:span text:style-name="T22">en definitiva</text:span> se condene a la demandada a<text:span text:style-name="T22">l pago de las sumas detalladas más intereses, accesorios y multa.</text:span></text:p>
      <text:p text:style-name="P1">2<text:span text:style-name="T22">)</text:span> <text:s/>Por auto Nº<text:span text:style-name="T22">2293</text:span>/20<text:span text:style-name="T22">22</text:span> del <text:span text:style-name="T22">9 de diciembre de 2022</text:span> se confirió traslado de la demanda, según notificación que obra a fojas 8<text:span text:style-name="T22">9/91</text:span>.</text:p>
      <text:p text:style-name="P1">3<text:span text:style-name="T22">) </text:span>A fojas <text:span text:style-name="T22">137</text:span> comparece <text:span text:style-name="T22">la Cooperativa Nacional de Productores de Leche (CONAPROLE)</text:span>, debidamente representada, contestando la demanda, expresando en síntesis: <text:span text:style-name="T23">no existe el uso ni la costumbre de pagar 12 sueldos a las personas que se retiran de la empresa para jubilarse, ni existe norma jurídica vigente que lo imponga. Los actores que renunciaron para acogerse a la jubilación, no tienen un derecho adquirido a percibir un incentivo de retiro. La situación planteada con Irene Serra es diferente, dado que ella solicitó ingresar a un régimen de prejubilación y retiro parcial y la decisión del Directorio en agosto 2020 aprobando dicha solicitud no constituye una forma de discriminación prohibida. El art. 21 de la ley 9.526 </text:span><text:s text:c="2"/><text:span text:style-name="T24">dispone que para disponer gratificaciones extraordinarias, entre otras situaciones, se requieren cuatro votos conformes del Directorio. Por decisión unilateral de la cooperativa, el Directorio reguló en el curso del tiempo dos regímenes de reducción de personal: uno consistente en el pago de incentivos de retiro o gratificaciones extraordinarias o indemnizaciones y otro consistente en planes de prejubilación por retiro parcial e incentivos de retiro. En ambos se establecieron requisitos, condiciones, períodos de vigencia y la decisión final sobre el otorgamiento de un incentivo o sobre el ingreso del trabajador al plan de prejubilación que siempre quedó al arbitrio del Directorio de Conaprole.</text:span></text:p>
      <text:p text:style-name="P1">En abril de 2020 el Directorio resolvió que la situación económica que arrastra la cooperativa y sus socios determinará que en adelante el Directorio no autorizará el pago de gratificaciones por egreso que se solicitaren para integrantes del personal que decidieran retirarse de Conaprole. </text:p>
      <text:p text:style-name="P1">Historia las diferentes resoluciones del Directorio sobre “recompensa por retiro” para trabajadores que solicitaron el cese para jubilarse:</text:p>
      <text:p text:style-name="P1">- Resolución del 23 de abril de 1959 donde se otorgaban determinada cantidad de jornales <text:s/>sueldos según los años ininterrumpidos de antigüedad. En todos los casos debían obtener cierta calificación anual y no tener observaciones. En todos los casos corresponde que la resolución final sea dictada por el Directorio de la Institución.</text:p>
      <text:p text:style-name="P1">- <text:span text:style-name="T25">Resolución Nº19.948 del 23 de julio de 1989: dispuso el acrecimiento del “Premio de beneficio de retiro” del 10% para el obrero con 35 o mas años de antigüedad.</text:span></text:p>
      <text:p text:style-name="P1"><text:soft-page-break/>- <text:span text:style-name="T25">Resolución Nº58.212 del 16 de marzo de 1995: que establecía un beneficio complementario del Premio Beneficio por Retiro para cierto personal con causal jubilatoria al 31/10/94, el que debía retirarse antes del 30/6/1995.</text:span></text:p>
      <text:p text:style-name="P1">- <text:span text:style-name="T26">Resolución Nº59.253 del 17 de agosto de 1995: nuevamente establece fecha de retiro de cierto personal, los cuales tienen derecho a los estímulos económicos y a los beneficios del Fondo de Retiro del Personal Obrero y Administrativo, de acuerdo a lo establecido en la Resolución Nº58.212.</text:span></text:p>
      <text:p text:style-name="P1">- Resolución Nº67.772 del 20 de mayo de 1999: dispuso que los trabajadores que presentaran renuncia para acogerse a los beneficios jubilatorios antes del 31 de julio de 1999 percibirían una gratificación extraordinaria por egreso equivalente a 12 retribuciones mensuales o 300 jornales, los que se acogieran al 31 de diciembre de 1999, percibirían 9 retribuciones mensuales o 225 jornales. Estas gratificaciones sustituyen a cualquier otro beneficio por retiro a cargo de Conaprole.</text:p>
      <text:p text:style-name="P1">- Resolución Nº68.103 del 19 de agosto de 1999, modifica la resolución anterior, disponiendo que los trabajadores que renunciaran dentro de los 2 meses siguientes a haber configurado su causal jubilatoria, recibirán una gratificación extraordinaria equivalente a 12 retribuciones mensuales <text:s/>o 300 jornales y los que no renunciaren dentro de ese plazo y lo hicieran antes del 31 de diciembre de 1999 recibir<text:span text:style-name="T71">ía</text:span>n una gratificación extraordinaria equivalente a 9 mensualidades o 225 jornales.</text:p>
      <text:p text:style-name="P1">- <text:span text:style-name="T27">Resolución Nº68.524 del 30 de diciembre de 1999: prorroga al 31 de julio de 2000 la resolución anterior.</text:span></text:p>
      <text:p text:style-name="P1">- <text:span text:style-name="T28">Resoluciones Nº71.268 del 4 de julio de 2002 y Nº71.727 a modo de ejemplo: prorrogaron sucesivamente la fecha límite para renunciar y recibir el beneficio de la gratificación.</text:span></text:p>
      <text:p text:style-name="P1">Resoluci<text:span text:style-name="T29">ones</text:span> sobre Régimen de trabajo y retiro parcial:</text:p>
      <text:p text:style-name="P1"><text:span text:style-name="T29">Resolución Nº72.288 d</text:span>el 7 de agosto de 2003: establece un régimen de novación del contrato de trabajo del personal con 55 años de edad o más o, a opción del trabajador, retirarse mediante el pago de un incentivo. Dispone que el régimen de novaciones e incentivos tendrá una vigencia de 3 años. Se preveía que los trabajadores y la empresa celebraran una novación del contrato de trabajo para cogerse al régimen de trabajo y retiro parcial, lo que debía ser aprobado por el Directorio. <text:span text:style-name="T29">El régimen consistía en que al cumplir 60 años si se generó causal jubilatoria y se retira al mes siguiente a su cumpleaños, percibirá 6 sueldos líquidos a la celebración de la novación del contrato de trabajo, hasta el mes anterior a su retiro, que se abonará al contado el día que se celebre la transacción. Quienes se acojan a este régimen no tendrán derecho a otros incentivos de retiro o complementos de </text:span><text:soft-page-break/><text:span text:style-name="T29">indemnización por despido previstos en anteriores resoluciones para el personal de Conaprole, derogándose todas las anteriores. </text:span></text:p>
      <text:p text:style-name="P1">- <text:span text:style-name="T30">Resoluciones Nos 72.985, 75.935,73.391, 74.788, 77.017 y 77.162 regulan el Plan de Prejubilables.</text:span></text:p>
      <text:p text:style-name="P1">- <text:span text:style-name="T30">Resolución Nº78.170 del 24 de marzo de 2009: aprueba un nuevo régimen de novaciones de contratos laborales e incentivos para el personal, por el cuál el Directorio puede proponer a los trabajadores con 55 años y no más de 59 su ingreso al régimen de trabajo y retiro parcial (Plan de prejubilables).</text:span></text:p>
      <text:p text:style-name="P1">Resolución sobre no pago de gratificaciones por egreso:</text:p>
      <text:p text:style-name="P1">Por resolución del Directorio Nº89.319 del 14 de abril de 2020: en <text:span text:style-name="T72">la</text:span> misma se expresa que por resolución 71727 del 19 de diciembre de 2002 se prorrogó al 31 de diciembre <text:span text:style-name="T72">d</text:span>e 2003 el Beneficio de Retiro para el personal que egresa para jubilarse aprobado por resolución 71.268 del 4 de julio de 2002 que otorga una gratificación extraordinaria por egreso equivalente a 12 retribuciones mensuales, Prima por Antigüedad y compensaciones de carácter permanente que correspondan, luego de deducidos los aportes personales. Con posterioridad a esa fecha, el Directorio en forma discrecional, ha considerado cada una de las situaciones planteadas, analizando cada caso y las circunsta<text:span text:style-name="T31">n</text:span>cias, previo a adoptar una resolución particular. Por la situación económica que se arrastra, el Directorio no autorizará el pago de gratificaciones por egreso que se solicitaren. No obstante, contemplará la situación particular del personal que al 31 de octubre de 2020 cuenten con 60 años o más y presenten carta de renuncia al 1 de junio de 2020 para ser efectivizada máximo al 31 de octubre de 2020. En tales casos el Directorio podrá analizar discre<text:span text:style-name="T72">c</text:span>ionalmente, como hasta la fecha, el pago de una gratificación excepcional. Que deberá ponerse en conocimiento del personal la decisión vía comunicación a distintas gerencias y jefaturas, a quienes el área de RRHH deberá informar que personas verifican las condiciones señaladas.</text:p>
      <text:p text:style-name="P1">No existe costumbre o uso de la empresa: la fuente normativa de los incentivos, indemnizaciones y gratificaciones, sus requisitos, alcance, vigencia y extinción, radica en la autonomía normativa del Directorio de Conaprole establecida por la Ley 9.526, no se originan en la costumbre ni en el uso de las empresas, sino en actos derivados de la autonomía normativa del Directorio de Conaprole prevista en el art. 21 de la ley 19.526. Mediante las resoluciones reseñadas reguló el régimen de incentivos de retiro o gratificaciones extraordinarias por un lado y el régimen de prejubilación para retiro parcial o incentivo de retiro por otro lado, todos por períodos determinados. En abril de 2020 el Directorio resolvió que en adelante no autorizará el pago de gratificaciones por egreso <text:soft-page-break/>solicitada por el personal que decidiera retirarse. Citando a la Profesora Mangarelli <text:span text:style-name="T32">en consulta agregada en autos, </text:span><text:s/>concluye que no existió de parte de Conaprole la voluntad de obligarse en forma permanente, de conceder un incentivo para el egreso para acogerse a la jubilación y un sistema de retiro parcial e indemnización de forma permanente. Las vigencias, pr<text:span text:style-name="T72">ó</text:span>rrogas y fechas incluidas en las Resoluciones señalan a las claras que la empleadora no tuvo la voluntad de obligarse de forma permanente. De ahí que no cabe sostener que existió una práctica que confirió algún derecho a los trabajadores. </text:p>
      <text:p text:style-name="P1">No existió un comportamiento discriminatorio ilícito: citando consulta del Dr. Garmendia agregada en autos, el mismo sostiene que las partidas o sumas de dinero respondieron a conceptos diversos y se implementaron en di<text:span text:style-name="T31">s</text:span>tintos momentos y coyunturas. Constata además que las diversas partidas siempre estuvieron sometidas a condiciones de tiempo (fechas, plazos, vigencias, prorrogas, etc.) que alejan la posibilidad de que puedan invocarse situaciones jurídicas subjetivas de acreedor o deudor basadas en una característica sine die que claramente no existió nunca. En las diversas resoluciones se estableció la derogación expresa de cualquier partida que con anterioridad se viniera abonando a los trabajadores por motivo de su egreso. La decisión de no abonar más las mismas es legítima, no importa discriminación de tipo alguno y no lesiona derechos subjetivos de ningún trabajador, pues no los hay en relación a las partidas en cuestión. <text:span text:style-name="T33">Mangarelli señala que se desprende de las resoluciones de Directorio, que sin perjuicio de que no se encuentra vigente ningún estímulo o incentivo para los trabajadores que se acojan a la jubilación , con posterioridad al 31 de diciembre de 2003 (fecha de finalización de la prórroga dispuesta por resolución Nº71.727), el Directorio ha analizado cada caso y la situación particular para adoptar con carácter excepcional una resolución acerca de un premio por retiro para acogerse a la jubilación. El empleador mantiene la potestad de conceder al trabajador un beneficio superior al mínimo de orden público. No se trata de un comportamiento discriminatorio.</text:span></text:p>
      <text:p text:style-name="P1">No existe una norma jurídica que imponga a Conaprole la obligación de pagar 12 sueldos a las personas que renuncia<text:span text:style-name="T34">n</text:span> para acogers<text:span text:style-name="T34">e</text:span> a la jubilación. <text:span text:style-name="T34">El incentivo por egreso para acogerse a la jubilación y el sistema de retiro parcial e indemnización creado por resoluciones de directorio no se encuentra vigente, según Resolución 71.727 que prorrogó el beneficio de retiro hasta el 31 de diciembre de 2003 y por Resolución 83318 del 14 de abril de 2020. Tampoco se encuentra vigente el sistema de retiro parcial e indemnización, desapareciendo en forma automática al vencimiento del término fijado, tal como lo indican las resoluciones que lo establecieron. Tampoco surge de ningún uso patronal una obligación del empleador de abonar un incentivo al egreso para acogerse a la jubilación. Tampoco </text:span><text:soft-page-break/><text:span text:style-name="T34">existe un derecho a ingresar al plan de prejubilación en contra de la decisión de Conaprole, los beneficios creados por el Directorio son intrínsecamente unilaterales y voluntarios, la cooperativa tiene la libertad de establecer las condiciones y requisitos de validez y vigencia de los beneficios y se ajustan a criterios de discrecionalidad y liberalidad. Las resoluciones del Directorio para acogerse al beneficio de retiro o al régimen de prejubilación y retiro fueron objetivas, motivadas y sensatas. Los cambios que se produjeron en el curso del tiempo dan cuenta de que el Directorio nunca abdicó de su potestad discrecional de regular su monto, requisitos y vigencia, no estamos en presencial del beneficio creado en el año 1959 ni permaneció inmutable a lo largo de décadas, trasmitiendo la creencia de que era indefinido y permanente. No es jurídicamente adecuado considerar que se estaba ante gratificaciones regulares y permanentes, se trata de incentivos además que se pagan por única vez, al retirarse la persona para jubilarse, el trabajador nunca antes percibió este beneficio, ni lo cobró de manera periódica o habitual y no pude alegar que la reiteración le generó la convicción de que lo continuaría percibiendo indefinidamente. Los trabajadores no generaron un derecho subjetivo a percibir un beneficio de retiro, porque las resoluciones que lo establecieron no estaban vigentes cuando se retiraron de la empresa. El beneficio no era automático, sino que requería un resolución específica al arbitrio del Directorio. La resolución Nº89.624 del 18 de agosto de 2020 aprobó la solicitud de la Analista Programadora Irena Serra de ingresar al Plan de Prejubilables por retiro parcial, teniendo en cuenta su trayectoria en la empresa y la conformidad de la Gerencia responsable. La trabajadora pasó a trabajar en un régimen de jornada reducida hasta que cumplió 60 años y se retiró par acogerse a la jubilación y percibió una suma similar a la percibida a momento de ingresar al plan de prejubilación. Los actores, en cambio pretenden el pago de un premio retiro de 12 sueldos, que no existía jurídicamente cuando renunciaron para jubilarse. No ha existido una distinción, exclusión o preferencia basada en causas espurias, como puede ser motivos de raza, color, sexo, religión, opinión política, ascendencia nacional, origen social, afiliación sindical. No existe una disposición heterónoma que le imponga a Conaprole, la obligación de acceder a la solicitud de los trabajadores de pago de un incentivo de retiro o una gratificación extraordinaria por egreso.</text:span></text:p>
      <text:p text:style-name="P1">Ofrece prueba y solicita se desestime la demanda contra Conaprole.</text:p>
      <text:p text:style-name="P1">4) Por auto <text:span text:style-name="T73">Nº180</text:span>/20<text:span text:style-name="T35">23</text:span> del <text:span text:style-name="T35">17 de febrero</text:span> de 20<text:span text:style-name="T35">23</text:span> se fija provisoriamente el objeto del proceso y de la prueba convocándose a audiencia y ordenándose el diligenciamiento de prueba.</text:p>
      <text:p text:style-name="P1"><text:soft-page-break/>5) A fojas <text:span text:style-name="T36">338</text:span> surge audiencia. Se cumplen las etapas procesales pertinentes y se diligencia prueba y por auto <text:span text:style-name="T73">Nº517</text:span>/20<text:span text:style-name="T36">23</text:span> dictad<text:span text:style-name="T36">o</text:span> en la <text:span text:style-name="T36">misma,</text:span> se dispone <text:span text:style-name="T36">previa suspensión de plazos solicitado por las partes, que</text:span> aleguen por escrito por el término de 6 días. <text:span text:style-name="T36">Cumplido, p</text:span>or auto <text:span text:style-name="T73">Nº727/2023 del 10 de mayo de 2023</text:span> se señal<text:span text:style-name="T73">ó</text:span> fecha de dictado de sentencia para el 29 de <text:span text:style-name="T36">mayo</text:span> del corriente.</text:p>
      <text:p text:style-name="P1"><text:span text:style-name="T2">CONSIDERANDOS:</text:span><text:span text:style-name="T1"> <text:s text:c="2"/></text:span></text:p>
      <text:p text:style-name="P1">1) <text:span text:style-name="T37">El objeto del proceso quedó fijado en determinar la procedencia de la pretensión de los actores respecto a premio por egreso y daños y perjuicios por incumplimiento de uso patronal, multa legal, reajustes e intereses.</text:span> <text:span text:style-name="T37">Sin perjuicio de lo anterior, de la recta lectura de la demanda, únicamente se alega, peticiona y liquida el premio por egreso, multa, reajustes e intereses, sin mencionar, alegar, liquidar u ofrecer prueba a efectos de acreditar daños y perjuicios por incumplimiento de uso patronal.</text:span></text:p>
      <text:p text:style-name="P1"><text:span text:style-name="T37">2</text:span>) <text:span text:style-name="T37">Corresponde el análisis de la prueba diligenciada en autos, a efectos de determinar la procedencia del premio por egreso respecto a los actores de autos.</text:span></text:p>
      <text:p text:style-name="P1">PRUEBA DOCUMENTAL:</text:p>
      <text:p text:style-name="P1">A fojas 4 la actora agrega un documento que denominan Acuerdo, suscrito el 15 de diciembre de 2021 entre CONAPROLE y la Sra. Irene Serra. En el referido documento como Antecedente expresan que Serra ingresó a Conaprole el 16 de octubre de 1993 , estando en calidad de prejubilada, modificando su contrato de trabajo y pasando a trabajar dos horas diarias de lunes a viernes, percibiendo un sueldo de $20.618,03 y una indemnización mensual de $78.750,76. Por <text:span text:style-name="T38">el Acuerdo</text:span>, Serra renuncia al cargo desempeñado a partir del 30 de noviembre de 2021 a efectos de acogerse a los beneficios jubilatorios. Ambas partes acuerdan que Conaprole le abonará a Serra la suma de $922.515, suma que incluye la gratificación por jubilación de $598.406,46 y demás rubros salariales pendientes de pago. </text:p>
      <text:p text:style-name="P1">A fojas 6 se agrega un Comunicado de Conaprole sobre las nuevas condiciones del plan de prejubilación, según Resolución del Directorio Nº78.170 del 1 de abril de 2009. <text:span text:style-name="T39">El mismo está dirigido a trabajadores entre 55 y 59 años a los que Conaprole les propone ampararse al plan. Si acepta, cuando firman el acuerdo el trabajador percibe 6 sueldos o 150 jornales líquidos. Luego mensualmente recibe un monto de dinero que determinan en una suma o el monto de la antigüedad, más el 70% de su último sueldo , más la cuotaparte del aguinaldo y salario vacacional. Al cumplir los 60 años con causal jubilatoria, recibe una segunda partida de 6 sueldos o 150 jornales líquidos.</text:span></text:p>
      <text:p text:style-name="P1">A fojas 35 se agrega Nota de la Asociación de Obreros y Empleados de Conaprole, de fecha 16 de julio de 2021 dirigida al Presidente del Directorio de Conaprole, por parte de <text:soft-page-break/>trabajadores en actividad con mas de 50 años de edad y muchísimos de trabajo, manifestando que tomaron conocimiento que se eliminó intempestivamente el beneficio del premio retiro por parte del Directorio de la Cooperativa y solicitando se revea la resolución y se les reconozca al momento de su retiro para acogerse a la jubilación el derecho a percibir el beneficio por Premio Retiro que la empresa ha sostenido por más de 60 años de su historia.</text:p>
      <text:p text:style-name="P1">A fojas 39 se ag<text:span text:style-name="T40">r</text:span>ega copia de la liquidación de haberes de Irena Serra de noviembre 2021. En la misma se abona sueldo, cuota indemnización, gratificación por jubilación prej, plan jub 70% Fondo retiro.</text:p>
      <text:p text:style-name="P1">De fojas 40 a 69 se agregan copias de liquidaciones de haberes de los actores.</text:p>
      <text:p text:style-name="P1">De fojas 95 a <text:span text:style-name="T41">108</text:span> la demandada agrega <text:span text:style-name="T41">testimonio notarial de la </text:span><text:s/>consulta de fecha 14 de marzo de 2022 realizada al Dr. Mario Garmendia, solicitando su opinión respecto al pago del “Beneficio de Retiro” planteado por ex trabajadores de Conaprole.</text:p>
      <text:p text:style-name="P1">De fojas 109 a 118 se agrega testimonio notarial de la consulta de fecha 26 de diciembre de 2022 <text:span text:style-name="T42">solicitada a</text:span> la Dra. Cristina Mangarelli respecto al régimen de recompensa, premio o beneficio por retiro o indemnización y al régimen de prejubilación e indemnización por retiro parcial que se han aplicado en Conaprole y en especial su vigencia y a la existencia de un derecho adquirido de los trabajadores de Conaprole que se retiran para jubilarse, a percibir un incentivo de retiro.</text:p>
      <text:p text:style-name="P1">Desde fojas 119 en adelante, se agregan distintas resoluciones del Directorio de Conaprole sobre el Personal que se retira para jubilarse, Gratificaciones especiales por desvinculaciones laborales, régimen de novaciones laborales e incentivos para e<text:span text:style-name="T42">l</text:span> personal mayor de 55 años, modificación al régimen de prejubilables.</text:p>
      <text:p text:style-name="P1">A fojas 134 se agrega testimonio notarial de la Resolución Nº89.319 sobre Gratificación especial por desvinculación laboral, para el caso de la renuncia de trabajadores al cumplir los 60 años, que se resuelven caso a caso. La resolución 71.727 del 19 de diciembre de 2002 prorrogó hasta el 31 de diciembre de 2003 el Beneficio de Retiro para el personal que e<text:span text:style-name="T43">g</text:span>resa<text:span text:style-name="T43">r</text:span>a para jubilarse, otorgándose una gratificación extraordinaria por egreso equivalente a 12 retribuciones mensuales, prima por antigüedad y compensaciones de carácter permanentes que correspondan, luego de deducidos los aportes personales. Con posterioridad a esa fecha, ocurrió que el Directorio en forma discrecional, ha considerado cada una de las situaciones planteadas, analizando cada caso y sus circunstancias, previo a adoptar una solución particular. Debido a la situación económica, el Directorio no autorizará el pago de gratificaciones por egreso que se soliciten por el personal que decida <text:soft-page-break/>retirarse. No obstante se contemplará la situación part<text:span text:style-name="T44">i</text:span>cular del personal que hasta el 31 de octubre de 2020 cuenten con 60 años o más y renuncien antes del 1 de junio de 2020. En este caso el Directorio analizará el pago de una gratificación excepcional. <text:span text:style-name="T44">Aprueban la resolución con fecha 14 de abril de 2020 y ordenan la comunicación vía Recursos Humanos a las Gerencias, Jefaturas y personal involucrado en lo resuelto.</text:span></text:p>
      <text:p text:style-name="P1">PRUEBA POR INTIMACIÓN:</text:p>
      <text:p text:style-name="P1">De fojas 165 a 314, la demandada agrega los recibos de salarios de los actores y sus liquidaciones por egreso.</text:p>
      <text:p text:style-name="P1">De fojas 315 a 316 se agrega copia de la Modificación del Contrato de trabajo de fecha 5 de noviembre de 2020 entre Conaprole e Irene Serra, donde se hace alusión a las resoluciones números 72.288 y 78.170, que crearon el régimen de retiro parcial y de trabajo para trabajadores con 55 años de edad o más. Serra con 59 años, solicitó el retiro parcial y aceptó el cambio de régimen de trabajo propuesto. Por resolución del 18 de agosto de 2020, el Directorio lo aprobó y se realiza la novación del contrato, abonándole la suma correspondiente a la indemnización conforme a las resoluciones mencionadas y cuando cumpla 60 años y se retire para acogerse a la jubilación, percibirá la otra suma prevista en la resolución, similar a la ya percibida al momento de ingresar al plan.</text:p>
      <text:p text:style-name="P1">A fojas 318 se agrega el acta de acuerdo ante el M.T.S.S. entre Conaprole e Irene Serra donde se reclama la gratificación por prejubilación, donde se le ofrece una indemnización por la suma de 6 sueldos líquidos, así como firmar la modificación del contrato en las condiciones ya vistas.</text:p>
      <text:p text:style-name="P1">A fojas 319 se agrega el acuerdo (ya agregado a fojas 4), donde Serra renuncia a su cargo a partir del 30 de noviembre de 2021 y Conaprole le ofrece abonar una suma de dinero que incluye la gratificación por jubilación.</text:p>
      <text:p text:style-name="P1">A fojas 320 agrega la liquidación de Serra, ya agregada a fojas 39.</text:p>
      <text:p text:style-name="P1">En autos fue intimado a la demandada además, que presente el detalle de trabajadores, fecha y montos abonados a los mismos respecto del premio de retiro desde el año 2003 a la fecha y en especial del 2009 a 2020 donde no hay resoluciones que dispongan el pago del premio.</text:p>
      <text:p text:style-name="P1">La demandada en audiencia entiende que la información solicitada se encuentra protegida por la ley 18.331, art. 11 y que no debe ser revelada. Sin perjuicio manifiesta que no controvierte que Conaprole <text:span text:style-name="T42">en las fechas requeridas,</text:span> hubiera pagado en algunos casos el incentivo por retiro y en otros el plan de prejubilables, siempre basados en resoluciones expresas del Directorio.</text:p>
      <text:p text:style-name="P1">PRUEBA TESTIMONIAL:</text:p>
      <text:p text:style-name="P1"><text:soft-page-break/>A fojas 340 declara Luis Alberto Goichea, empleado de Conaprole, por eso conoce a los actores, son ex compañeros de trabajo que están jubilados, se retiraron algunos en 2021 y otros en 2022. El premio retiro es un monto de dinero que otorgaba la empresa en función de rubros de ingreso de cada trabajador y equivalía a 12 sueldos líquidos del trabajador que se pagaban al momento del retiro. Se instauró desde el 59 en adelante y fue cambiando el monto en forma aumentativa, siempre se percibió. También se percibió cuando Conaprole en una política de incentivo del retiro le llamó prejubilación, teniendo 55 años o más, se le pagaba al momento del egreso 6 sueldos líquidos y al momento de jubilarse 6 sueldos más, completando los 12, convivían los dos sistemas, esta práctica fue evolucionando y se mantuvo siempre hasta llegar a 12 sueldos. <text:span text:style-name="T45">Conaprole implementó la prejubilación e intimó a algunos trabajadores a prejubilarse, sino no le pagarían cuando tuvieran causal de premio, entre 2002 y 2006, pero nunca se ejecutó porque la gente no se retiró cuando tenían la causal y Conaprole terminó pagando. Se estableció un plazo de tiempo para que se jubilaran y cobraran los 12 sueldos, como forma de garantizar el retiro y renovar el padrón y hubieran puestos. Es dirigente sindical desde el 84 y Secretario General desde diciembre de 1990. El sistema de pago del premio nunca se interrumpió, se retrasó el pago en algún caso. Nunca recibieron la resolución por escrito ni se hizo pública en 2020, sólo hubo notificación a los trabajadores que a octubre de 2020 tenían causal jubilatoria, para presentar la nota y poder cobrar el premio retiro. Esta decisión de la empresa nunca la público ni informó por ninguna de las vías. Él cumplió 60 años el 1º de marzo de 2020 y estaría comprendido en la resolución, su supervisor le comunicó que si se iba a retirar antes del 31 de octubre, debía hacer una nota antes del 31 de mayo para manifestar su decisión de jubilación, fue verbal, que estaba en un listado. Se enteraron que no iban a percibir más el premio de retiro cuando notificaron a los que tenían causal jubilatoria, el sindicato tuvo una reunión con el Directorio por otro tema y planteó su opinión al tomar conocimiento informal de la decisión, nunca se notificó al sindicato de resolución alguna. Irene Serra tenía causal jubilatoria en noviembre 2021 y en noviembre 2020 Conaprole le plantea la prejubilación por un año y pagarle 6 meses en noviembre 2020 y 6 meses en noviembre 2021. Normalmente la empresa ponía en la liquidación “gratificación retiro”, ellos lo llaman premio retiro. Rechazan la decisión de la empresa de retiro del premio que es una práctica histórica de Conaprole.</text:span></text:p>
      <text:p text:style-name="P1">A fojas 343 declara Carla Volaric, contadora, empleada de Conaprole hace 21 años, trabaja en Capital Humano, en el departamento de administración de personal y liquidación de sueldos. La gratificaci<text:span text:style-name="T74">ó</text:span>n va por la liquidación de sueldo. Su inclusión o no la decide el Directorio. En 2020 por una resolución de abril, se pagó a todos los que se retiraron y <text:soft-page-break/>presentaron renuncia al 1<text:span text:style-name="T74">º</text:span> de junio. La gratificación por retiro y la prejubilación son cosas diferentes. En la gratificación por retiro la persona se va y si el Directorio decide que se le pague la gratificación, se paga, hubo casos en que no se aprobó. Son 12 salarios nominales, se le saca el líquido y eso se mete en el recibo y lleva los aportes. En la prejubilación se hace la novación del contrato, sigue en planilla, cobra su sueldo y una cuota de indemnización, el 70% del sueldo, entran al plan entre los 55 y 59, cobra 6 sueldos juntos al inicio y cuando presenta renuncia y se va, 6 sueldos más. El último caso de prejubilación fue en enero de 2021 y la gratificación por retiro se sostuvo hasta 2020, el Directorio emitió una resolución con las razones por las que dejaba de pagarlo, la prejubilación hubieron uno o dos casos más, hoy no hay nadie prejubilado, pero si el gerente lo elige, lo eleva al Directorio y lo aprueba. No se puede aplicar más la gratificación por retiro. Irene Serra lo había solicitado y el Directorio dijo que cuando cumpliera 59 se podía prejubilar, firmó el acuerdo, cobro 6 sueldos al inicio y luego presentó su renuncia se jubiló y cobró 6 sueldos más. El pago del beneficio de retiro siempre se basó en resoluciones del directorio. La resolución del 2020 se comunicó por dos vías, un mail a cada una de las gerencias y jefaturas para que informaran con un listado de trabajadores que podían solicitar la gratificación y el Departamento de relaciones laborales lo comunicó al sindicato. A lo largo del tiempo el incentivo de retiro fue modificado por resoluciones del Directorio en montos, condiciones, requisitos.</text:p>
      <text:p text:style-name="P1">Irene Serra declara a fojas 346, fue funcionaria de Conaprole desde el 91 al 2021 que se jubiló, trabajaba en la parte de informática. Conaprole tenía un plan que se llamaba de prejubilados, uno pasaba a estar a disposición una cantidad de horas por día, el sueldo pasaba a ser menor y habían partidas compensatorios, cobrara el 75% de lo que cobraría estando en actividad y luego se podía jubilar, al llegar las AFAP ya no era tan conveniente, ella lo había solicitado en algún momento y le dijeron que lo estaban otorgando con 59 años, lo solicitó de manera informal en conversaciones con el Jefe. Cuando sale que se iba a cortar el beneficio de los sueldos por retiro, consultó porque ella antes de esa fecha cumplía 59, lo hizo de forma verbal con su jefe y se le respondió que sí que podía andar, no recuerda si hizo una nota o no. La resolución del directorio de abril era vo<text:span text:style-name="T74">z</text:span> populi en las oficinas, no la hicieron firmar notificándose de la resolución. Con 59 años se le otorgó el prejubilatorio, cobró una aparte y luego el resto cuando se jubiló, se dice 12 sueldos. Era una expectativa legítima que los trabajadores al retirarse percibieran la gratificación. Cumplió 59 el 25 de octubre de 2020 y se retira en condiciones de prejubilación antes del 1<text:span text:style-name="T74">º</text:span> de noviembre. Con ella no hubo ninguna consideración especial, no alegó nada especial. Cuando salió la resolución de 2020 para los trabajadores generó incertidumbre, un sentimiento de que <text:soft-page-break/>habían cambiado las reglas de juego porque no tenían esa opción, se sintió para trabajadores de 30 y 40 años que le estaban cambiando las cosas. No conoce ningún caso en que se haya denegado el pago de los 12 sueldos.</text:p>
      <text:p text:style-name="P1">A fojas 348 declara Valentina Egorov, es Jefa de Relaciones Laborales de Conaprole, es un área de Capital Humano, opera como nexo entre la cooperativa y el sindicato. La resolución de 2020 ella la conversó previamente con el sindicato y cuando se concreta se reunió con el sindicato y se la comunicó, la comunic<text:span text:style-name="T42">ó</text:span> verbalmente, no es práctica que se entreguen las resoluciones de directorio, se la comunicó en una reunión bipartita y no pidieron copia de la resolución. No se tomó ninguna medida gremial, sino acompañar a los que reclamaran individualmente, colectivamente no iban a hacer nada. Existieron solicitudes de revisar la decisión, notas de los trabajadores para que se abonara la gratificación por egreso. Desconoce porqué a Serra se le permitió prejubilarse, no es parte de su área. Desconoce si se le deneg<text:span text:style-name="T46">ó</text:span> la gratificación por egr<text:span text:style-name="T47">e</text:span>so a algún compañero de trabajo.</text:p>
      <text:p text:style-name="P1">3) Analizando la prue<text:span text:style-name="T48">b</text:span>a en su conjunto, se pueden extraer las siguientes conclusiones: <text:span text:style-name="T48">en primer lugar corresponde realizar un análisis en forma cronológica de las resoluciones dictadas por Conaprole que refieren al objeto del proceso.</text:span></text:p>
      <text:p text:style-name="P1">Según resolución del Directorio del 23 de abril de 1959 (acta 2637) se aprobó el llamado “Beneficio por Retiro”, por la cual se aprueba una recompensa a trabajadores que soliciten su cese para acogerse a los beneficios jubilatorios qu<text:span text:style-name="T49">e</text:span> acreditaran las condiciones allí establecidas (fs. 120), los que variaban en más, de acuerdo a los años de antigüedad en la empresa, debiendo tener como mínimo 12 años para acceder al beneficio y tener cierta calificación. <text:s/><text:span text:style-name="T50">En todos los casos la resolución final corresponde al Directorio. En la referida resolución no se establece tiempo ni vigencia del beneficio. Luego por diferentes resoluciones del 4/9/1962, del 20/8/1968, Resl. Nº19948 del 23/7/1981, Res. 46890 del 29/11/1990 fueron incrementando el beneficio implementado en 1959, eliminando franjas y antigüedad de cada trabajador, siempre en forma más beneficiosa. La resolución Nº67.772 del 20/5/99 y su modificatoria Nº68.103 implementó una gratificación extraordinaria por egreso de 12 retribuciones mensuales para quienes se acojan a los beneficios jubilatorios dentro de los dos meses, una vez que alcancen causal jubilatoria y si lo hacen antes del 31 de diciembre de 1999 percibirán 9 retribuciones mensuales. Incluso por resoluciones Nº58.212 del 16/3/95 y Res. 59.253 del 17/8/95 se implementaron, además del beneficio por retiro existente, estímulos económicos para quien se acoja a los beneficios jubilatorios.</text:span></text:p>
      <text:p text:style-name="P1">Las resoluciones que establecían el beneficio por retiro o la gratificación extraordinaria por egreso, fueron prorrogadas por diversas resoluciones del directorio (Nos 68.524, 71.268). </text:p>
      <text:p text:style-name="P1"><text:soft-page-break/>A fojas 127 se agrega la Resolución Nº71.268 <text:span text:style-name="T51">hace referencia a otra resolución, la 71.203 que derogaba todas las disposiciones relativas al otorgamiento de gratificaciones y/o compensaciones especiales motivadas en la desvinculación voluntaria de los trabajadores. En dicha ocasión, el Departamento del Personal del Área de Recursos Humanos, informó que los trabajadores próximos a su jubilación, son informados y asesorados para que al cumplir 60 años de edad, renuncien a su puesto en la empresa y también les informan del Beneficio que la empresa les concederá cuando se retiren. Informan que el Directorio de la empresa desde el 23 de abril de 1959, concedió gratificaciones extraordinarias al personal que se retira para jubilarse y esos beneficios fueron puestos en conocimiento de los trabajadores, mencionando luego las distintas resoluciones que a lo largo de los años establecieron el pago del beneficio por retiro. Entienden que el retiro del beneficio si se suprime, dejaría trunca la función que vienen realizando con la consecuente dificultad para que le personal se retire voluntariamente al cumplir los 60 años, que la empresa no logrará mayores beneficios y asume un postura que difiere de la que venía sustentando en forma ininterrumpida desde el año 1959. En base a este informe, el Directorio resuelve mantener el pago del beneficio por retiro aprobado por resolución Nº67.772, otorgando gratificación extraordinaria por egreso de 12 retribuciones mensuales, prima por antigüedad y compensaciones de carácter permanente hasta el 31 de diciembre de 2002.</text:span></text:p>
      <text:p text:style-name="P1">La última resolución que surge de autos que prorrogó el beneficio de retiro otorgando la gratificación extraordinaria <text:s/>por egreso de 12 retribuciones mensuales, prima por antigüedad y compensaciones de carácter permanente que correspondan, luego de deducidos los aportes personales, fue la Nº71.727 del 4 de julio de 2002 <text:span text:style-name="T52">(fs. 128)</text:span>, que prorroga <text:span text:style-name="T53">el beneficio</text:span> hasta el 31 de diciembre de 2003.</text:p>
      <text:p text:style-name="P1">Por otra parte, a partir de la resolución Nº72.288 <text:span text:style-name="T54">del 11 de agosto de 2003</text:span> y a efectos de profundizar la reestructura de la cooperativa incentivando el retiro voluntario del personal, crea como alternativa al despido un régimen de novaciones e incentivos para el personal con 55 o más años de edad, lo que le permite seguir prestando servicios y retirarse parcialmente de la actividad. Al ingresar al plan los trabajadores reciben lo que llaman una indemnización por los daños y perjuicios que comprenderá 6 sueldos el día que celebren la novación, pactan un monto de dinero que se le abonará mensualmente por lo que le reste para cumplir los 60 años y al llegar a la edad y <text:span text:style-name="T53">si</text:span> generó causal jubilatoria, se le abonan otros 6 sueldos líquidos, que se abonarán contado al momento de realizarse la transacción. Establecen la vigencia del beneficio en 3 años y los que se acojan a este beneficio no tendrán derecho a otros incentivos de retiro o complementos de indemnizaciones. La resolución deroga las <text:soft-page-break/>anteriores que hayan establecido incentivos por retiro o complementos de la indemnización por despido para el personal de Conaprole. <text:s/>A este beneficio le llaman Plan de Prejubilación.</text:p>
      <text:p text:style-name="P1">Por resolución Nº72.985 el Directorio prorroga la fecha para acogerse al beneficio del Plan de Prejubilación, concediendo una nueva oportunidad por 60 días desde el 1 de abril de 2004. <text:s/><text:span text:style-name="T55">Por resoluciones Nº73.391 y 74.788 se prorrogó a efectos de que trabajadores puedan acogerse al mismo.</text:span></text:p>
      <text:p text:style-name="P1">Por resolución 75.935 el Directorio dispuso: Mantener vigente el régimen de novaciones laborales con retiro parcial anticipado establecido por la resolución del Directorio 72.288, en idénticas condiciones hasta nueva resolución al respecto. <text:span text:style-name="T55">Posteriormente las resoluciones <text:s/>77.162 y 78.160 prorrogan la vigencia del plan por el término de 4 años hasta el año 2013.</text:span></text:p>
      <text:p text:style-name="P1">Finalmente, por resolución Nº89.319 de fecha 14 de abril de 2020 <text:span text:style-name="T48">(fs. 134)</text:span> <text:span text:style-name="T48">relativa a la Gratificación Especial extraordinaria que se resuelve caso a caso ante la renuncia de los trabajadores al cumplir 60 años, manifiestan en primer término que por Resolución 71.727 del 19 de diciembre de 2002, se prorrogó hasta el 31 de diciembre de 2003 el Beneficio de Retiro para el personal que egresa, consistente en una gratificación extraordinaria por egreso equivalente a 12 retribuciones mensuales, prima por antigüedad y compensaciones de carácter permanente que correspondan, luego de deducidos los aportes personales. Luego expresan que con posterioridad a esa fecha, el Directorio en forma discrecional, ha considerado cada una de las situaciones planteadas, analizando sus circunstancias, previo a adoptar una resolución. Debido a la situación económica de la cooperativa, en adelante el Directorio no autorizará el pago de gratificaciones por egreso para los integrantes del personal que decidan retirarse. No obstante contemplarán la situación particular de aquellos que cuenten con 60 o más años y renuncien antes del 1º de junio de 2020, para ser efectivizada como máximo el 31 de octubre de 2020, en tales casos el Directorio analizará como hasta la fecha el pago de una gratificación excepcional. Ordenan comunicar la resolución a las Gerencias, Jefaturas y personal involucrado en lo resuelto.</text:span></text:p>
      <text:p text:style-name="P1">De acuerdo a las re<text:span text:style-name="T56">s</text:span>oluciones historiadas, desde el año 1959 por resolución del directorio, Conaprole ha abonado una gratificación extraordinaria a aquellos trabajadores <text:span text:style-name="T56">que soliciten el cese para acogerse a los beneficios jubilatorios. A lo largo de los años, la referida política de incentivo de retiro ha sido mantenida por la cooperativa, a efectos de proceder a una reestructuración profunda de la empresa y la renovación de su padrón, siendo el beneficio por retiro ofrecido por la empresa a lo largo de los años, un elemento importante a la hora de que el trabajador tome la decisión voluntaria de acogerse a los beneficios jubilatorios. Estrictamente y de acuerdo a la vigencia establecida en las propias resoluciones, la </text:span><text:soft-page-break/><text:span text:style-name="T56">gratificación extraordinaria por egreso se extendía hasta el 31 de diciembre de 2003 y por otra parte el régimen de prejubilación establecido, el cuál una vez ingresado el trabajador, por el cual terminaba percibiendo en dos momentos diferentes, los 12 sueldos, estableció su vigencia hasta el año 2013.</text:span></text:p>
      <text:p text:style-name="P1">Pues bien, que ocurrió a partir de estos momentos, cuál fue la conducta adoptada por la empresa respecto a ambos regímenes, la gratificación extraordinaria por egreso y la prejubilación?</text:p>
      <text:p text:style-name="P1">De acuerdo a las resoluciones, a partir del 1<text:span text:style-name="T75">º</text:span> de enero de 2004, Conaprole no debió pagar ninguna gratificación más por egreso y a partir de 2013 en adelante, tampoco debió ingresar ningún trabajador al sistema de Prejubilación.</text:p>
      <text:p text:style-name="P1">En los hechos, y de acuerdo a lo expresamente admitido por la Cooperativa <text:span text:style-name="T57">en su Resolución Nº89.319 </text:span>a fojas 134 en el numeral II de los Resultandos, la Cooperativa ha seguido pagando en forma ininterrumpida la gratificación extraordinaria por egreso hasta la fecha de la resolución el 14 de abril de 2020. Esta afirmación no ha sido controvertida por la empresa, <text:span text:style-name="T58">habiendo pagado Conaprole el incentivo de retiro y en otros casos el ingreso al plan de prejubilables, sin que ninguna de las resoluciones estuvieran vigentes. Como la empresa no reveló, a pesar de ser intimada, trabajadores, fechas y montos abonados desde el 2003 a la fecha, tampoco proporcionó la información en números de cuántas gratificaciones había abonado o <text:s/>cuántas había rechazado y sus motivos, por lo que al respecto únicamente tenemos la prueba diligenciada en autos. En este punto la prueba testimonial, da cuenta que desde el 59 en adelante, modificada la gratificación siempre en forma aumentativa y con condiciones más beneficiosas, siempre se percibió y nunca se interrumpió, entendiendo la misma como una práctica histórica de Conaprole. Así también surge del informe que realizó el Departamento de Administración de Personal para que se dictara la resolución 71.268 a fojas 127 reconociéndolo como práctica histórica desde 1959 y que al suprimir el beneficio se adquiere una postura que difiere de la que venía sustentando en forma initerrumpida desde el referido año. En su declaración a fojas 344 quien trabaja en el departamento de capital humano desde hace 12 años, manifiesta que la gratificación va con la liquidación de sueldo y que la misma la decide el Directorio, se calculan 12 salarios, se saca el líquido y se aplican aportes, este régimen de gratificación por retiro se sostuvo hasta el 2020. Sin embargo, el régimen de prejubilación sí se sigue aplicando, el último caso entró en enero de 2021, no hay casos, pero si el Gerente lo elige se eleva al Directorio y lo aprueba. Expresa que un caso recuerda no se abonó la gratificación por retiro, aún cumpliendo las condiciones, sin poder aportar ningún dato más. Las condiciones para acceder a la gratificación son causal </text:span><text:soft-page-break/><text:span text:style-name="T58">jubilatoria, 60 años de edad y resolución para cada uno surgen de resoluciones que las establecen, pero ella se basa en la resolución del Directorio para cada trabajador.</text:span></text:p>
      <text:p text:style-name="P1">Respecto al caso de Irene Serrra, quien ingresó a un régimen de prejubilación, de acuerdo a la resolución que la establecía, la misma ya no estaba en vigencia desde el 2013, sin perjuicio de lo cual el directorio aprobó el ingreso de la misma a la prejubilación. <text:span text:style-name="T59">En su declaración manifiesta que la resolución del Directorio de 2020 creó incertidumbre entre los trabajadores y el sentimiento de que cambiaron las reglas de juego. No conoce un caso en que se haya denegado el pago de los 12 sueldos.</text:span></text:p>
      <text:p text:style-name="P1">Sin perjuicio de que la resolución dictada en 2020 involucraba a los trabajadores que tenían la causal jubilatoria y la edad cumplida, además involucraba a todos los trabajadores de Conaprole, puesto que la referida resolución los afectaba directamente, sin embargo la comunicación de la misma no fue formal ni comunicada fehacientemente, sino que fue comunicada a los Gerentes y a las Jefaturas, para que la notificaran al personal involucrado en esa etapa transitoria establecida hasta el 31 de octubre de 2020 y el resto del personal se enteró informalmente por esta vía (comunicación a sus compañeros) y el sindicato también, la responsable de relaciones laborales y nexo con el sindicato indicó a la sede que se la comunicó verbalmente al mismo, luego de una reunión de la cu<text:span text:style-name="T76">á</text:span>l no puede identificar fecha.</text:p>
      <text:p text:style-name="P2"><text:span text:style-name="T11">Resulta acreditado con la prueba reseñada, que en la práctica, en los hechos y en la realidad, Conaprole siguió abonando desde el 2004 al 2020, </text:span><text:span text:style-name="T12">por 16 años,</text:span><text:span text:style-name="T11"> las gratificaciones extraordinarias por egreso, </text:span><text:span text:style-name="T13">por el mismo sistema, causal jubilatoria y 60 años cumplidos, sin que existiera ninguna resolución vigente al efecto. Asimismo, si Conaprole tiene la convicción de que no existe resolución o práctica vigente respecto al otorgamiento de las gratificaciones extraordinarias por retiro, </text:span><text:span text:style-name="T12">porqué y </text:span><text:span text:style-name="T13">cómo justifica que deba sacar una resolución reconociendo que ha otorgado gratificaciones a lo largo de los años, pero que ya no autorizará el pago de las mismas por egreso cuando se soliciten. Resolución totalmente innecesaria, si entiende que el otorgamiento de las mismas no está vigente, la cu</text:span><text:span text:style-name="T21">á</text:span><text:span text:style-name="T13">l se ha implantado a través de resoluciones desde 1959 (hace más de 60 años) y <text:s/>como uso y práctica constante desde que perdió vigencia la última resolución de 2003, hacía 1</text:span><text:span text:style-name="T12">6</text:span><text:span text:style-name="T13"> años al 2020. El beneficio otorgado en todos esos años siempre fue el mismo, una gratificación por retiro voluntario para acogerse al beneficio jubilatorio, a lo largo de distintas resoluciones fue mejorando en monto y abarcando más trabajadores en forma más beneficiosa. </text:span><text:span text:style-name="T14">La cooperativa Conaprole por ley será administrada por el Directorio, por lo que se encuentra dentro de los canales normales de funcionamiento, que presentada la renuncia por una trabajador con causal jubilatoria con más de 60 años, el administrador controle los </text:span><text:soft-page-break/><text:span text:style-name="T14">requisitos y resuelva si corresponde o no la gratificación. No surge acreditado en autos por la Cooperativa siquiera </text:span><text:span text:style-name="T12">un</text:span><text:span text:style-name="T14"> caso a lo largo de todos los años en los que hubiere denegado el pago de la gratificación, sino que de forma permanente e ininterrumpida, cumplidos por los trabajadores los requisitos mínimos, 60 años y causal jubilatoria, abonaba la gratificación. </text:span><text:span text:style-name="T15">La demandada debió, vencido el plazo de vigencia de la última resolución en 2004, no abonar más la gratificación, pero adoptó una conducta en contra de su propia resolución (teoría del acto propio), abonando a lo largo de los años las gratificaciones en las mismas condiciones.</text:span><text:span text:style-name="T14"> </text:span><text:span text:style-name="T16">Incluso el hecho de haber establecido un período transitorio en la resolución de 2020 por el cual pudieran solicitar la gratificación determinados trabajadores, denota que la Cooperativa reconocía el derecho a su percepción, por más que manifestara que era discrecional y que se iría a analizar cada situación. Existió un uso manifiesto de esta práctica desde la vigencia de la última resolución en 2003, una actuación uniforme y continuada de abonar la gratificación.</text:span></text:p>
      <text:p text:style-name="P1"><text:span text:style-name="T16">De conformidad con lo establecido por el Tribunal de Apelaciones de Trabajo de 2</text:span><text:span text:style-name="T21">º</text:span><text:span text:style-name="T16"> </text:span><text:span text:style-name="T21">T</text:span><text:span text:style-name="T16">urno, en </text:span><text:span text:style-name="T21">S</text:span><text:span text:style-name="T16">entencia </text:span><text:span text:style-name="T21">Nº</text:span><text:span text:style-name="T16">255/2017: “</text:span><text:bookmark text:name="hInsumo1"/><text:bookmark text:name="searchResults1"/><text:bookmark text:name="textoSentenciaBox1"/><text:span text:style-name="T17">Entonces previo al análisis del agravio interpuesto a juicio de la Sala se debe delimitar el concepto de gratificaciones, estas pueden definirse como aquellas sumas de dinero de tipo variable, otorgadas voluntariamente por el empleador a sus trabajadores a modo de premio o incentivo para lograr la mayor dedicación y rendimiento de éstos (Plá Rodríguez, ‘Curso…’, tomo 3 volumen 2, páginas 73-80; y ampliamente en “El Salario en el Uruguay”, tomo 2, páginas 73-83). La gratificación que se pagaba por la institución financiera demandada adquirió el carácter de habitual y permanente, lo que le otorga naturaleza salarial. Como lo advierte el autor citado (op. Cit. Página 78), este concepto supone una apreciación prudencial de los hechos, ya que es muy difícil dictar normas generales que puedan seguirse con prescindencia de las particularidades de cada caso. Si se produce una reiteración constante desde que ha ingresado el trabajador o desde cierta época se repite tal partida o gratificación, puede calificarse ella de normal o habitual. Por ende, era carga de la parte demandada el demostrar en el ámbito funcional la irregularidad, la no permanencia de la gratificación, no pesa sobre la parte actora; sino que tal omisión y las consecuencias que de ello derivan le son propias a aquélla.” (…)</text:span></text:p>
      <text:p text:style-name="P1"><text:span text:style-name="T17">E</text:span><text:span text:style-name="T16">l Tribunal de Apelaciones de 1</text:span><text:span text:style-name="T21">º</text:span><text:span text:style-name="T16"> </text:span><text:span text:style-name="T21">T</text:span><text:span text:style-name="T16">urno, ha expresado respecto a un beneficio originado en la voluntad del empleador:</text:span> “Así, deben distinguirse dos aspectos: uno, el origen del bono y otro, la modalidad de concreción o ejecución. Se trata de un beneficio que en su origen ha tenido la voluntad del empleador, pero que se genera en el marco de la relación de la relación jurídica de trabajo regulada por un derecho netamente protector y vigilante. Así, <text:soft-page-break/>más allá de su naturaleza salarial o no, le reporta al trabajador una compensación por la entrega de su fuerza de trabajo. De allí que la libertad del empleador se encuentra limitada por las pautas que provocan los derechos fundamentales que no tienen origen contractual pero que son inescindibles al trabajador y por ende se incorporan con él a la relación contractual. En tal sentido la discrecionalidad del empleador no es absoluta como plantea el recurrente. Primero, atendiendo a las fuentes de reconocimiento del derecho al justo salario -el bloque de constitucionalidad de los derechos humanos- y del poder de dirección y administración del trabajo- el contrato de trabajo y la consecuencia de la asunción de los riesgos por parte del empleador. Segundo, por cuanto discrecionalidad no significa lo que parece atribuirle el recurrente. En efecto, discrecionalidad no es arbitrariedad, sino un espacio de actuación del titular de la potestad cuyas fronteras están pautadas por la razonabilidad. Lo que en el caso significa que, si bien el empleador puede crear unilateralmente un beneficio especial al trabajador -como el bono o premio- no estará exento de justificar las razones objetivas que lo llevan a administrarlo de uno u otro modo. Justamente por cuanto existe un derecho fundamental a custodiar -el salario justo- en la medida que su forma de percepción será el elemento determinante para la determinación de su naturaleza y eventual incidencia en otros beneficios” (Sentencia Nº12/2013).</text:p>
      <text:p text:style-name="P4"><text:span text:style-name="T77">En autos, las gratificaciones extraordinarias por egreso vienen siendo pagadas desde el año 1959 con resoluciones vigentes y desde el año 2004 sin resolución, pero en las mismas condiciones, con los mismos requisitos y de la misma manera como cuando la resolución estaba vigente, por lo que a juicio de la suscrita, dichas gratificaciones perdieron la voluntariedad y se transformaron en obligatorias, habiendo adquirido los caracteres de habituales y generales y un derecho adquirido y exigible por los trabajadores a su percepción y no una legítima expectativa a que el Directorio la apruebe. Tampoco incide el hecho de que el trabajador la per</text:span><text:span text:style-name="T78">c</text:span><text:span text:style-name="T77">iba una sola vez en su vida, al producirse el egreso por causal jubilatoria, porque esa es la condición para generar su percepción, la práctica o uso de su pago debe analizarse a lo largo de los 60 años y en ocasión de que los trabajadores renunciaran con causal jubilatoria </text:span><text:span text:style-name="T79">y la cooperativa en forma constante abonaba la gratificación (salvo aquellos que ingresaban al plan de prejubilación, donde también </text:span><text:span text:style-name="T81">terminaban percibiendo los 12 sueldos. <text:s/></text:span><text:span text:style-name="T79"><text:s text:c="2"/><text:line-break/>En autos, la gratificación extraordinaria por retiro nació de resoluciones del empleador, el cu</text:span><text:span text:style-name="T81">á</text:span><text:span text:style-name="T79">l luego de cumplido el plazo de vigencia establecido en la resolución de 2003, decidió seguir abonando la misma en iguales condiciones y montos a como </text:span><text:span text:style-name="T77">lo </text:span><text:span text:style-name="T80">hacía durante su vigencia, practica que llevó a cabo durante 16 años, sin que acreditara en autos su </text:span><text:soft-page-break/><text:span text:style-name="T80">irregularidad en el pago o cualquier otra circunstancia que denotara que su pago no era habitual, ni permanente, siquiera manifestó casos en que la referida gratificación no se hubiera abonado.</text:span></text:p>
      <text:p text:style-name="P1"><text:span text:style-name="T63">Asimismo y frente a la situación planteada, debemos tener en cuenta que en materia laboral existen principios propios cuya aplicación corresponde en este caso: así el principio protector, la norma más favorable al trabajador, la condición más favorable, por la cual</text:span> cuando una situación anterior fuese más beneficiosa para el trabajador, se la deberá respetar, <text:span text:style-name="T63">la igualdad</text:span> de trato y prohibición de discriminación, <text:span text:style-name="T63">debiendo </text:span>dispensar trato igual a los trabajadores que se encuentren en igualdad de circunstancias, <text:span text:style-name="T63">lo que lleva implícito </text:span>la prohibición de toda discriminación de cualquier otra índole; <text:span text:style-name="T63">la</text:span> <text:span text:style-name="T63">p</text:span>rimacía de la realidad, <text:span text:style-name="T63">la cual</text:span> ordena conceder primacía a lo que ocurre efectivamente en los hechos.</text:p>
      <text:p text:style-name="P1">Analizando toda la prueba en su conjunto <text:span text:style-name="T63">y en aplicación de los principios anteriormente reseñados</text:span>, <text:span text:style-name="T63">la suscrita entiende que corresponde a los actores el pago del llamado premio de egreso o beneficio por retiro </text:span>o <text:span text:style-name="T64">gratificación extraordinaria por egreso, en las condiciones que fueran establecidas por la Resolución Nº71.268 del 4/7/2002, que remite a la resolución Nº67.772</text:span>. </text:p>
      <text:p text:style-name="P1">4) <text:span text:style-name="T64">LIQUIDACIÓN DE RUBROS:</text:span></text:p>
      <text:p text:style-name="P1">De acuerdo a lo establecido en la nombrada resolución Nº67.772 y 71.268 la gratificación extraordinaria por egreso será el equivalente a 12 retribuciones mensuales, prima por antigüedad y compensaciones de carácter permanente que correspondan, luego de deducidos los aportes personales.</text:p>
      <text:p text:style-name="P1">Los actores liquidan <text:s/><text:span text:style-name="T1">tomando como base de cálculo: sueldo, antigüedad, presentismo, partida asistencia convenio, complemento diferencia horaria, al total se le realizan los descuentos legales y al resultado se suma la partida de alimentación. El total se multiplica por 12, se aplica actualización </text:span><text:span text:style-name="T10">e</text:span><text:span text:style-name="T1"> intereses </text:span><text:span text:style-name="T10">desde la fecha de egreso de cada trabajador a setiembre 2022</text:span><text:span text:style-name="T1"> y multa. </text:span><text:span text:style-name="T18">No existiendo liquidación alternativa por parte de la demandada</text:span><text:span text:style-name="T1">, </text:span><text:span text:style-name="T18">la sede estará a la liquidación practicada por la actora,</text:span><text:span text:style-name="T1"> dando los siguientes totales:</text:span></text:p>
      <text:p text:style-name="P1"><text:span text:style-name="T4">Jorge Ariel Medina: </text:span><text:span text:style-name="T1">$ 1.125.156</text:span></text:p>
      <text:p text:style-name="P1"><text:span text:style-name="T4">José María Laguna: </text:span><text:span text:style-name="T1">$ 1.118.543</text:span></text:p>
      <text:p text:style-name="P1"><text:span text:style-name="T4">Jorge Gabriel Saavedra: </text:span><text:span text:style-name="T1">$ </text:span><text:span text:style-name="T10">1.030.540</text:span></text:p>
      <text:p text:style-name="P1"><text:span text:style-name="T4">Alberto Yamandú Recoba: </text:span><text:span text:style-name="T10">$ 1.107.989</text:span></text:p>
      <text:p text:style-name="P1"><text:span text:style-name="T4">Arturo Urrutia: </text:span><text:span text:style-name="T10">$ 1.072.445</text:span></text:p>
      <text:p text:style-name="P1"><text:span text:style-name="T4">Guillermo Pérez: </text:span><text:span text:style-name="T10">$ 1.247.882</text:span></text:p>
      <text:p text:style-name="P1"><text:span text:style-name="T4">Luis Eduardo Perera: </text:span><text:span text:style-name="T10">$ 1.272.988</text:span></text:p>
      <text:p text:style-name="P1"><text:soft-page-break/><text:span text:style-name="T4">Alberto Winston Da Rocha: </text:span><text:span text:style-name="T10">$ 1.085.672</text:span></text:p>
      <text:p text:style-name="P1"><text:span text:style-name="T4">Dario Perdomo: </text:span><text:span text:style-name="T10">$ 1.061.188</text:span></text:p>
      <text:p text:style-name="P1"><text:span text:style-name="T4">Raúl Emilio López: </text:span><text:span text:style-name="T10">$ 1.322.034</text:span></text:p>
      <text:p text:style-name="P1"><text:span text:style-name="T4">Héctor Bernardo Torres: </text:span><text:span text:style-name="T10">$ 1.035.553</text:span></text:p>
      <text:p text:style-name="P1"><text:span text:style-name="T64">5)</text:span> La conducta procesal de las partes, no da mérito a condenas especiales.</text:p>
      <text:p text:style-name="P1">Por todo lo expuesto y <text:s/>las siguientes disposiciones legales: artículos 3, 18, 130, 137, 197, 198 y 203 del <text:s/>Código General del Proceso.</text:p>
      <text:p text:style-name="P3">FALLO:</text:p>
      <text:p text:style-name="P1">Acogiendo la demanda y condenando a l<text:span text:style-name="T65">a</text:span> demandad<text:span text:style-name="T65">a</text:span> <text:span text:style-name="T66">COOPERATIVA NACIONAL DE PRODUCTORES DE LECHE (CONAPROLE)</text:span> a pag<text:span text:style-name="T66">ar</text:span> <text:span text:style-name="T66">a los actores las siguientes sumas: a </text:span><text:span text:style-name="T4">Jorge Ariel Medina: </text:span><text:span text:style-name="T19">$1.125.156, a </text:span><text:span text:style-name="T4">José María Laguna: </text:span><text:span text:style-name="T1">$1.118.543; </text:span><text:span text:style-name="T19">a </text:span><text:span text:style-name="T4">Jorge Gabriel Saavedra: </text:span><text:span text:style-name="T1">$</text:span><text:span text:style-name="T10">1.030.540; </text:span><text:span text:style-name="T19">a </text:span><text:span text:style-name="T4">Alberto Yamandú Recoba: </text:span><text:span text:style-name="T10">$1.107.989; </text:span><text:span text:style-name="T19">a </text:span><text:span text:style-name="T4">Arturo Urrutia: </text:span><text:span text:style-name="T10">$1.072.445; </text:span><text:span text:style-name="T19">a </text:span><text:span text:style-name="T4">Guillermo Pérez: </text:span><text:span text:style-name="T10">$1.247.882; </text:span><text:span text:style-name="T19">a </text:span><text:span text:style-name="T4">Luis Eduardo Perera: </text:span><text:span text:style-name="T10">$1.272.988; </text:span><text:span text:style-name="T19">a </text:span><text:span text:style-name="T4">Alberto Winston Da Rocha: </text:span><text:span text:style-name="T10">$1.085.672; </text:span><text:span text:style-name="T19">a </text:span><text:span text:style-name="T4">Dario Perdomo: </text:span><text:span text:style-name="T10">$1.061.188; </text:span><text:span text:style-name="T19">a </text:span><text:span text:style-name="T4">Raúl Emilio López: </text:span><text:span text:style-name="T10">$1.322.034 </text:span><text:span text:style-name="T19">y a </text:span><text:span text:style-name="T4">Héctor Bernardo Torres: </text:span><text:span text:style-name="T10">$1.035.553, </text:span><text:span text:style-name="T19">por los</text:span> siguientes rubros: <text:span text:style-name="T66">premio retiro, también denominado gratificación extraordinaria por egreso y</text:span><text:span text:style-name="T67"> </text:span><text:span text:style-name="T68">multa, actualización e intereses a setiembre de 2022</text:span><text:span text:style-name="T70">, sin perjuicio de las actualizaciones e intereses que se generen desde la referida fecha hasta el efectivo pago.</text:span></text:p>
      <text:p text:style-name="P1">Sin especial condenación en la instancia. HF 3 BPC.</text:p>
      <text:p text:style-name="P1">Consentida o ejecutoriada, <text:s/>oportunamente archívese.</text:p>
      <text:p text:style-name="P1"><text:span text:style-name="T70">Notifíquese.</text:span><text:span text:style-name="T69">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Courier New" svg:font-family="'Courier New'" style:font-adornments="Cursiva"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exto" style:family="paragraph" style:parent-style-name="Standard">
      <style:paragraph-properties fo:margin-top="0.494cm" fo:margin-bottom="0.494cm" loext:contextual-spacing="false"/>
      <style:text-properties style:language-complex="hi" style:country-complex="I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4T14:56:31.319657323</meta:creation-date>
    <dc:date>2023-05-24T16:21:23.479074525</dc:date>
    <meta:editing-duration>PT3M54S</meta:editing-duration>
    <meta:editing-cycles>1</meta:editing-cycles>
    <meta:document-statistic meta:table-count="0" meta:image-count="0" meta:object-count="0" meta:page-count="21" meta:paragraph-count="109" meta:word-count="9257" meta:character-count="57387" meta:non-whitespace-character-count="48199"/>
    <meta:generator>LibreOffice/6.0.5.2$Linux_X86_64 LibreOffice_project/00m0$Build-2</meta:generator>
  </office:meta>
</office:document-meta>
</file>