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WW8Num8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" style:parent-style-name="HTMLconformatoprevio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Courier New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list-style-name="WW8Num6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2" style:parent-style-name="HTMLconformatoprevio" style:family="paragraph">
      <style:text-properties style:font-name="Arial" style:font-name-complex="Arial" fo:font-size="11pt" style:font-size-asian="11pt" style:font-size-complex="11pt"/>
    </style:style>
    <style:style style:name="P53" style:parent-style-name="HTMLconformatoprevio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8" style:parent-style-name="HTMLconformatoprevio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HTMLconformatoprevio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HTMLconformatoprevi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margin-left="0.1576in" fo:text-indent="-0.2361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list-style-name="WW8Num5" style:family="paragraph"/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list-style-name="WW8Num8" style:family="paragraph"/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Arial" style:font-name-complex="Courier New" fo:font-style="italic" style:font-style-asian="italic" fo:font-size="11pt" style:font-size-asian="11pt" style:font-size-complex="11pt"/>
    </style:style>
    <style:style style:name="P85" style:parent-style-name="Standard" style:list-style-name="WW8Num16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6" style:parent-style-name="Standard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7" style:parent-style-name="Standard" style:list-style-name="WW8Num4" style:family="paragraph"/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HTMLconformatoprevio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95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96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97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98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99" style:parent-style-name="HTMLconformatoprevio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P102" style:parent-style-name="HTMLconformatoprevi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HTMLconformatoprevi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3" style:parent-style-name="HTMLconformatoprevio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16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HTMLconformatoprevio" style:family="paragraph">
      <style:paragraph-properties fo:text-align="justify"/>
    </style:style>
    <style:style style:name="T115" style:parent-style-name="Fuentedepárrafopredeter." style:family="text">
      <style:text-properties style:font-name="Arial" fo:font-size="11pt" style:font-size-asian="11pt" style:font-size-complex="11pt"/>
    </style:style>
    <style:style style:name="T116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117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118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P119" style:parent-style-name="HTMLconformatoprevio" style:family="paragraph">
      <style:paragraph-properties fo:text-align="justify"/>
    </style:style>
    <style:style style:name="T120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Courier New" fo:font-weight="bold" style:font-weight-asian="bold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margin-right="-0.094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0" style:parent-style-name="HTMLconformatoprevio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HTMLconformatoprevio" style:family="paragraph">
      <style:paragraph-properties fo:text-align="justify"/>
    </style:style>
    <style:style style:name="T13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5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136" style:parent-style-name="Fuentedepárrafopredeter.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137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T138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9" style:parent-style-name="HTMLconformatoprevio" style:family="paragraph">
      <style:paragraph-properties fo:text-align="justify"/>
    </style:style>
    <style:style style:name="T15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Arial" fo:font-size="11pt" style:font-size-asian="11pt" style:font-size-complex="11pt"/>
    </style:style>
    <style:style style:name="T152" style:parent-style-name="Fuentedepárrafopredeter." style:family="text">
      <style:text-properties style:font-name="Arial" fo:font-size="11pt" style:font-size-asian="11pt" style:font-size-complex="11pt"/>
    </style:style>
    <style:style style:name="T153" style:parent-style-name="Fuentedepárrafopredeter." style:family="text">
      <style:text-properties style:font-name="Arial" fo:font-style="italic" style:font-style-asian="italic" fo:font-size="11pt" style:font-size-asian="11pt" style:font-size-complex="11pt"/>
    </style:style>
    <style:style style:name="P154" style:parent-style-name="HTMLconformatoprevio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HTMLconformatoprevio" style:family="paragraph">
      <style:paragraph-properties fo:text-align="justify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9" style:parent-style-name="HTMLconformatoprevio" style:family="paragraph">
      <style:paragraph-properties fo:text-align="justify"/>
      <style:text-properties style:font-name="Arial" fo:font-size="11pt" style:font-size-asian="11pt" style:font-size-complex="11pt"/>
    </style:style>
    <style:style style:name="P160" style:parent-style-name="HTMLconformatoprevio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Standard" style:list-style-name="WW8Num5" style:family="paragraph">
      <style:paragraph-properties fo:text-align="justify"/>
    </style:style>
    <style:style style:name="T1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list-style-name="WW8Num5" style:family="paragraph">
      <style:paragraph-properties fo:text-align="justify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list-style-name="WW8Num5" style:family="paragraph">
      <style:paragraph-properties fo:text-align="justify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Courier New" fo:font-style="italic" style:font-style-asian="italic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Courier New" fo:font-style="italic" style:font-style-asian="italic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Courier New" fo:font-style="italic" style:font-style-asian="italic" fo:font-size="11pt" style:font-size-asian="11pt" style:font-size-complex="11pt"/>
    </style:style>
    <style:style style:name="P194" style:parent-style-name="Standard" style:family="paragraph">
      <style:text-properties style:font-name="Arial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DESPIDO DE TRABAJADOR MENSUAL Y JORNALERO</text:span></text:p>
      <text:p text:style-name="P4"/>
      <text:p text:style-name="P5"/>
      <text:p text:style-name="P6"/>
      <text:p text:style-name="P7"><text:span text:style-name="T8">Marco Normativo general:</text:span></text:p>
      <text:p text:style-name="P9"/>
      <text:p text:style-name="Standard"><text:span text:style-name="T10"><text:s/>Ley</text:span><text:span text:style-name="T11"><text:s/>Nº<text:s/></text:span><text:span text:style-name="T12">10.570</text:span><text:span text:style-name="T13"><text:s/>de 15.12.44, <text:s/>Ley N.º 10542 de 20.10.44,</text:span></text:p>
      <text:p text:style-name="Standard"><text:span text:style-name="T14"><text:s/>Ley N.º 10.489 de 06.06.1944, art 4, Decreto Ley N.º 14.188 de 05.04.1974, art 13</text:span></text:p>
      <text:p text:style-name="Standard"><text:span text:style-name="T15"><text:s/>Ley N.º 12.597 de 30.12.58, art 2 y Decreto de 10.11.1944 art 28.</text:span></text:p>
      <text:p text:style-name="P16"/>
      <text:p text:style-name="P17"/>
      <text:list text:style-name="WW8Num8">
        <text:list-item>
          <text:p text:style-name="P18">TRABAJADOR MENSUAL</text:p>
        </text:list-item>
      </text:list>
      <text:p text:style-name="P19"/>
      <text:p text:style-name="P20"/>
      <text:p text:style-name="P21"><text:span text:style-name="T22">I) Período a considerar a efec</text:span><text:span text:style-name="T23">tos del cómputo, art 2 ley 12.597</text:span></text:p>
      <text:p text:style-name="P24"><text:tab/></text:p>
      <text:p text:style-name="P25"><text:span text:style-name="T26">* Antigüedad:<text:s/></text:span><text:span text:style-name="T27">toda la relación laboral, desde el ingreso hasta el despido</text:span></text:p>
      <text:p text:style-name="P28"/>
      <text:p text:style-name="P29"><text:span text:style-name="T30">- año o fracción de actividad</text:span></text:p>
      <text:p text:style-name="P31">- fracción: no exige un mínimo (alcanza 1 día)</text:p>
      <text:p text:style-name="P32"/>
      <text:p text:style-name="P33"/>
      <text:p text:style-name="Standard"><text:span text:style-name="T34">II) Unidad de medida- Base del cálculo</text:span><text:span text:style-name="T35"><text:s/>para IPD.</text:span></text:p>
      <text:p text:style-name="P36"/>
      <text:list text:style-name="WW8Num6">
        <text:list-item>
          <text:p text:style-name="P37">Remuneración total de un mes de trabajo</text:p>
        </text:list-item>
      </text:list>
      <text:p text:style-name="P38"/>
      <text:p text:style-name="P39">Sueldo base vigente+ <text:s/>todas las partidas salariales fijas/ variables, en dinero /especie + alícuota de <text:s/>licencia+ salario vacacional + aguinaldo</text:p>
      <text:p text:style-name="P40"/>
      <text:p text:style-name="P41"/>
      <text:p text:style-name="Standard"><text:span text:style-name="T42">*<text:s/></text:span><text:span text:style-name="T43">Elementos fijos:</text:span><text:span text:style-name="T44"><text:s/>valor actual al cese. Por ej sueldo,<text:s/></text:span><text:span text:style-name="T45">ticket alimentación, vivienda</text:span></text:p>
      <text:p text:style-name="P46"/>
      <text:p text:style-name="Standard"><text:span text:style-name="T47">*<text:s/></text:span><text:span text:style-name="T48">Elementos variables:</text:span><text:span text:style-name="T49"><text:s/></text:span><text:span text:style-name="T50">promedio de las partidas variables percibidas en el año anterior o fracción inmediatamente anterior al cese.<text:s/></text:span><text:span text:style-name="T51"><text:s/>Por ej comisiones, presentismo, propina</text:span></text:p>
      <text:p text:style-name="P52"/>
      <text:p text:style-name="P53"><text:span text:style-name="T54">*<text:s/></text:span><text:span text:style-name="T55">Alícuotas:</text:span><text:span text:style-name="T56"><text:s/>licencia, salario vacacional y<text:s/></text:span><text:span text:style-name="T57">aguinaldo. Lo que el trabajador gana en un mes por estos conceptos.</text:span></text:p>
      <text:p text:style-name="P58"/>
      <text:p text:style-name="P59"><text:span text:style-name="T60"><text:s/>- Decreto de 10.11.1944, art 28</text:span></text:p>
      <text:p text:style-name="P61"><text:s/></text:p>
      <text:p text:style-name="Standard"><text:span text:style-name="T62">III) Criterio para determinar el <text:s/>cálculo de la IPD común.</text:span></text:p>
      <text:p text:style-name="P63"/>
      <text:p text:style-name="P64"><text:span text:style-name="T65">- Cantidad de Unidades de remuneración mensual por IPD: tantas unidades como años o fraccion</text:span><text:span text:style-name="T66">es trabajadas en toda la relación laboral.</text:span></text:p>
      <text:p text:style-name="Standard"><text:span text:style-name="T67"><text:s text:c="3"/></text:span></text:p>
      <text:p text:style-name="Standard"><text:span text:style-name="T68"><text:s text:c="5"/>- <text:s/>Por cada año de trabajo o fracción: derecho a una mensualidad</text:span></text:p>
      <text:p text:style-name="P69"/>
      <text:p text:style-name="Standard"><text:span text:style-name="T70">IV) Máximo de IPD común.</text:span></text:p>
      <text:p text:style-name="P71"/>
      <text:list text:style-name="WW8Num5" text:continue-numbering="true">
        <text:list-item>
          <text:p text:style-name="P72"><text:span text:style-name="T73">Tope: 6 mensualidades. Art. 4 ley 10.489, Art 13 Decreto Ley 14.188</text:span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list text:style-name="WW8Num8">
        <text:list-item>
          <text:p text:style-name="P81"><text:span text:style-name="T82">TRABAJADOR JORNALERO</text:span></text:p>
        </text:list-item>
      </text:list>
      <text:p text:style-name="P83"/>
      <text:p text:style-name="P84"/>
      <text:list text:style-name="WW8Num16">
        <text:list-item text:start-value="1">
          <text:p text:style-name="P85">Que jornales se computan?</text:p>
        </text:list-item>
      </text:list>
      <text:p text:style-name="P86"/>
      <text:list text:style-name="WW8Num4">
        <text:list-item>
          <text:p text:style-name="P87"><text:span text:style-name="T88">jornadas efectivamente trabajadas, las que no se completó la jornada de labor;</text:span></text:p>
        </text:list-item>
        <text:list-item>
          <text:p text:style-name="P89">accidente de trabajo, enfermedad profesional, enfermedad común,</text:p>
        </text:list-item>
        <text:list-item>
          <text:p text:style-name="P90">vacación anual<text:s/>y feriados pagos.</text:p>
        </text:list-item>
      </text:list>
      <text:p text:style-name="P91"/>
      <text:p text:style-name="P92"><text:span text:style-name="T93">Art. 9 ley 12.597:</text:span><text:span text:style-name="T94"><text:s/>A todos los efectos previstos en la presente ley y en las citadas en el artículo 1.o de la misma, se<text:s/></text:span><text:span text:style-name="T95">considerarán jornadas trabajadas los días que el trabajador ha percibido su salario en todo o en parte</text:span><text:span text:style-name="T96">, con motivo d</text:span><text:span text:style-name="T97">e<text:s/></text:span><text:span text:style-name="T98">accidentes de trabajo, enfermedad profesional, vacación anual o feriados pagados.</text:span></text:p>
      <text:p text:style-name="P99"/>
      <text:p text:style-name="HTMLconformatoprevio"><text:span text:style-name="T100">Art.1 ley 10570.</text:span><text:span text:style-name="T101"><text:s/>(Se considera jornada trabajada aunque no alcance 8 horas)</text:span></text:p>
      <text:p text:style-name="P102"/>
      <text:p text:style-name="P103"/>
      <text:p text:style-name="P104"><text:span text:style-name="T105">II) Período a considerar a efectos del cómputo de los jornales trabajados</text:span></text:p>
      <text:p text:style-name="P106"><text:tab/></text:p>
      <text:p text:style-name="P107"><text:span text:style-name="T108">* Antigüedad:<text:s/></text:span><text:span text:style-name="T109">toda la relación laboral</text:span></text:p>
      <text:p text:style-name="P110"/>
      <text:p text:style-name="P111"><text:span text:style-name="T112">- Período de carencia: 100 jornales de antigüedad</text:span></text:p>
      <text:p text:style-name="P113"/>
      <text:p text:style-name="P114"><text:span text:style-name="T115">Art.1 ley 12.597:</text:span><text:span text:style-name="T116"><text:s/>“ Los trabajadores a jornal o a destajo comprendidos en los beneficios de las leyes N.o 10.489, de 6 de junio de 1944, y N.o 10.570, de 15 de diciembre de 1944,</text:span><text:span text:style-name="T117"><text:s/>y concordantes, que no hayan computado doscientos cuarenta (240) jornales anuales, pero sí más de cien (100) en uno o más de los años tomados para graduar la indemnización, tendrán derecho a una indemnización parcial calculada a razón del salario de dos d</text:span><text:span text:style-name="T118">ías por cada veinticinco trabajados en el año o años en que no computaron doscientos cuarenta jornales.</text:span></text:p>
      <text:p text:style-name="P119"><text:span text:style-name="T120">Al solo efecto del cómputo de los jornales se calculará año a año,partiendo del día del despido hacia atrás”.</text:span></text:p>
      <text:p text:style-name="P121"/>
      <text:p text:style-name="P122"/>
      <text:p text:style-name="Standard"><text:span text:style-name="T123">III) Unidad de medida. Base de cálculo.<text:s/></text:span><text:span text:style-name="T124">Jornal de IPD.</text:span></text:p>
      <text:p text:style-name="P125"/>
      <text:p text:style-name="P126"/>
      <text:p text:style-name="Standard"><text:span text:style-name="T127">* Remuneración total de un día de trabajo. Jornal actual al momento del despido</text:span></text:p>
      <text:p text:style-name="P128"/>
      <text:p text:style-name="P129">Jornal vigente+ <text:s/>todas las partidas salariales fijas/ variables, en dinero /especie que gane en un día + alícuota de <text:s/>licencia+ salario vacacional + aguinaldo</text:p>
      <text:p text:style-name="P130"/>
      <text:p text:style-name="P131"><text:span text:style-name="T132">Art. 6 ley 12.597:</text:span><text:span text:style-name="T133"><text:s/></text:span><text:span text:style-name="T134">“</text:span><text:span text:style-name="T135">Los trabajadores a jornal o salario fijo, recibirán las indemnizaciones correspondientes tomando como base su<text:s/></text:span><text:span text:style-name="T136">salario normal vigente el día del despido</text:span><text:span text:style-name="T137">, aunque dicho salario rija en esa fecha por efecto de una tarifa de salarios con e</text:span><text:span text:style-name="T138">fecto retroactivo. Si la indemnización fue pagada al producirse el despido, corresponderá efectuar su reliquidación”.</text:span></text:p>
      <text:p text:style-name="P139"/>
      <text:p text:style-name="Standard"><text:span text:style-name="T140">*<text:s/></text:span><text:span text:style-name="T141">Elementos fijos:</text:span><text:span text:style-name="T142"><text:s/></text:span><text:span text:style-name="T143">valor actual al cese.</text:span></text:p>
      <text:p text:style-name="Standard"><text:span text:style-name="T144">*<text:s/></text:span><text:span text:style-name="T145">Elementos</text:span><text:span text:style-name="T146"><text:s/>variables</text:span><text:span text:style-name="T147">, promedio del último año móvil o fracción desde despido hacia atrás. Se suma el total de los ganado por concepto de remuneración variable en los 12 meses o fracción y se divide entre jornadas trabajadas en el período.</text:span></text:p>
      <text:soft-page-break/>
      <text:p text:style-name="Standard"><text:span text:style-name="T148"><text:s text:c="3"/></text:span></text:p>
      <text:p text:style-name="P149"><text:span text:style-name="T150">Art 4 ley 12.597</text:span><text:span text:style-name="T151">: “Los<text:s/></text:span><text:span text:style-name="T152">promedios de las cantidades variables se obtendrán dividiendo<text:s/></text:span><text:span text:style-name="T153">el total ganado en el último año o fracción, si no computare un año, por los días efectivamente trabajados en el mismo período.”</text:span></text:p>
      <text:p text:style-name="P154"/>
      <text:p text:style-name="P155"><text:span text:style-name="T156">*<text:s/></text:span><text:span text:style-name="T157">Alícuotas:</text:span><text:span text:style-name="T158"><text:s/>licencia, salario vacacional y aguinaldo. Lo que el trabajador gana en un día de trabajo por estos conceptos.</text:span></text:p>
      <text:p text:style-name="P159"/>
      <text:p text:style-name="P160"/>
      <text:p text:style-name="P161"/>
      <text:p text:style-name="Standard"><text:span text:style-name="T162">IV) Tres reglas para método de cálculo</text:span></text:p>
      <text:p text:style-name="P163"/>
      <text:list text:style-name="WW8Num5">
        <text:list-item>
          <text:p text:style-name="P164"><text:span text:style-name="T165">Común :<text:s/></text:span><text:span text:style-name="T166">Trabajó 240 jornadas</text:span><text:span text:style-name="T167"><text:s/>ó más en cada año: 25 j de IPD x año</text:span></text:p>
        </text:list-item>
        <text:list-item>
          <text:p text:style-name="P168"><text:span text:style-name="T169">Promedial:<text:s/></text:span><text:span text:style-name="T170">No trabajó 240 jornadas en cada año, pero el promedio anual de jornadas trabajadas en el período no resulta inferior a 240: 25 j de IPD x año</text:span></text:p>
        </text:list-item>
        <text:list-item>
          <text:p text:style-name="P171"><text:span text:style-name="T172">Parcial:<text:s/></text:span><text:span text:style-name="T173">No trabajó 240 jornadas en</text:span><text:span text:style-name="T174"><text:s/></text:span><text:span text:style-name="T175">cada año, ni alcanzó el prome</text:span><text:span text:style-name="T176">dio de 240 jornadas trabajadas, se considera c</text:span><text:span text:style-name="T177">ada año individual y aplico regla.</text:span></text:p>
        </text:list-item>
      </text:list>
      <text:p text:style-name="P178"><text:span text:style-name="T179">- Año de 240 jornadas trabajadas o más: 25 j de IPD</text:span></text:p>
      <text:p text:style-name="P180"><text:span text:style-name="T181">- Año que no alcanza 240 jornadas trabajada: <text:s/>2 j x 25 j trabajados de IPD</text:span></text:p>
      <text:p text:style-name="P182"/>
      <text:p text:style-name="P183">- Art. 1 ley 10.570. Art. 1 ley 12.597.</text:p>
      <text:p text:style-name="P184"/>
      <text:p text:style-name="Standard"><text:span text:style-name="T185">V) Má</text:span><text:span text:style-name="T186">ximo 150 jornales de IPD.</text:span></text:p>
      <text:p text:style-name="P187"/>
      <text:p text:style-name="P188">Art. 1 ley 10570, inc 2º (remisión a Ley 10.489/44, despido trabajador mensual)</text:p>
      <text:p text:style-name="P189"><text:span text:style-name="T190">“…</text:span><text:span text:style-name="T191">los</text:span><text:span text:style-name="T192"><text:s/>trabajadores despedidos tendrán igualmente derecho a las indemnizaciones equivalentes al salario de un mes por cada año de servicios prestados<text:s/></text:span><text:span text:style-name="T193">hasta el máximo legal correspondiente, cuando el promedio anual de jornadas laboradas en el período no resulte inferior a doscientas cuarenta…”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Symbol" style:font-name-complex="Symbol" fo:font-weight="bold" style:font-weight-asian="bold"/>
    </style:style>
    <style:style style:name="WW8Num3z2" style:display-name="WW8Num3z2" style:family="text">
      <style:text-properties style:font-name="Wingdings" style:font-name-complex="Wingdings"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style:font-name-complex="Symbol" fo:font-weight="bold" style:font-weight-asian="bold"/>
    </style:style>
    <style:style style:name="WW_CharLFO3LVL3" style:family="text">
      <style:text-properties style:font-name="Wingdings" style:font-name-complex="Wingdings" fo:font-weight="bold" style:font-weight-asian="bold"/>
    </style:style>
    <text:list-style style:name="WW8Num3" style:display-name="WW8Num3">
      <text:list-level-style-number text:level="1" text:style-name="WW_CharLFO3LVL1" style:num-suffix=")" style:num-format="I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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0pt" style:font-size-asian="10pt" style:font-size-complex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0pt" style:font-size-asian="10pt" style:font-size-complex="10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fo:font-size="10pt" style:font-size-asian="10pt" style:font-size-complex="10pt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fo:font-size="10pt" style:font-size-asian="10pt" style:font-size-complex="10pt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ORAS EXTRAS - GUIA DE CLASE</dc:title>
    <meta:initial-creator>usuario</meta:initial-creator>
    <dc:creator>ASESP</dc:creator>
    <meta:creation-date>2014-12-09T22:56:00Z</meta:creation-date>
    <dc:date>2022-06-19T15:06:00Z</dc:date>
    <meta:template xlink:href="Normal" xlink:type="simple"/>
    <meta:editing-cycles>1</meta:editing-cycles>
    <meta:editing-duration>PT1500S</meta:editing-duration>
    <meta:document-statistic meta:page-count="3" meta:paragraph-count="10" meta:word-count="809" meta:character-count="5250" meta:row-count="37" meta:non-whitespace-character-count="4451"/>
  </office:meta>
</office:document-meta>
</file>