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weight="bold" style:font-weight-asian="bold"/>
    </style:style>
    <style:style style:name="P3" style:family="paragraph" style:parent-style-name="Standard" style:master-page-name="Standard">
      <style:paragraph-properties fo:line-height="150%" style:page-number="auto"/>
      <style:text-properties fo:font-weight="bold" style:font-weight-asian="bold"/>
    </style:style>
    <style:style style:name="P4" style:family="paragraph" style:parent-style-name="Standard">
      <style:paragraph-properties fo:line-height="15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5e175" style:font-weight-asian="normal" style:font-weight-complex="normal"/>
    </style:style>
    <style:style style:name="T5" style:family="text">
      <style:text-properties style:font-weight-complex="bold"/>
    </style:style>
    <style:style style:name="T6" style:family="text">
      <style:text-properties officeooo:rsid="0015e1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RONOGRAMA TEORÍA GENERAL DEL DERECHO AÑO 2022.</text:p>
      <text:p text:style-name="P1"/>
      <text:p text:style-name="P1"><text:span text:style-name="T1">09.03.</text:span> Presentación del curso. Aspectos metodológicos. </text:p>
      <text:p text:style-name="P1"><text:span text:style-name="T2">16.03</text:span>.La distinción del Derecho con otros órdenes normativos.</text:p>
      <text:p text:style-name="P1"><text:span text:style-name="T1">23.03. </text:span><text:span text:style-name="T3">La distinción entre la teoría y la dogmática.</text:span></text:p>
      <text:p text:style-name="P1"><text:span text:style-name="T2">30.03.</text:span><text:span text:style-name="T3">El lenguaje del Derecho. Funciones y dimensiones del lenguaje. Textura abierta del Derecho. Distinción entre disposición normativa, norma jurídica y proposición normativa (Guastini)</text:span><text:span text:style-name="T2">.</text:span> </text:p>
      <text:p text:style-name="P1"><text:span text:style-name="T1">06.04.</text:span> Conceptos jurídicos fundamentales. Introducción al concepto de norma jurídica. Estructura de la norma jurídica. </text:p>
      <text:p text:style-name="P1"><text:span text:style-name="T1">20.04.</text:span> Validez y eficacia</text:p>
      <text:p text:style-name="P1"><text:span text:style-name="T1">27.04.</text:span> PRIMER PARCIAL</text:p>
      <text:p text:style-name="P1"><text:span text:style-name="T2">04.05 </text:span>Fuentes del Derecho. </text:p>
      <text:p text:style-name="P1"><text:span text:style-name="T2">11.05.</text:span>Concepciones y la concepción del Derecho de Hart. Problemas persistentes en teoría del Derecho. El concepto de reglas jurídicas. Reglas primarias y secundarias. tipos.</text:p>
      <text:p text:style-name="P1"><text:span text:style-name="T1">18.05</text:span>. Los principios del Derecho y la discusión sobre su estatus normativo.</text:p>
      <text:p text:style-name="P1"><text:span text:style-name="T1">25.05</text:span>. Interpretación jurídica. Concepciones y tipos de interpretación.</text:p>
      <text:p text:style-name="P1"><text:span text:style-name="T1">01.06. </text:span>Técnicas interpretativas y argumentos interpretativos.</text:p>
      <text:p text:style-name="P1"><text:span text:style-name="T1">08.06. </text:span>Lagunas en el Derecho. El papel de los jueces. Los modelos de toma de decisión judicial. <text:span text:style-name="T6">Problemas que enfrente la premisa fáctica.</text:span></text:p>
      <text:p text:style-name="P1"><text:span text:style-name="T1">22.06. </text:span><text:span text:style-name="T4">SEGUNDO PARCIAL</text:span></text:p>
      <text:p text:style-name="P2"><text:span text:style-name="T5">29.06</text:span><text:span text:style-name="T3">. Clase de dudas y cierre de curso.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3-23T14:06:24.74</meta:creation-date>
    <dc:date>2022-06-08T20:12:45.484163526</dc:date>
    <meta:editing-duration>PT3H39M36S</meta:editing-duration>
    <meta:editing-cycles>6</meta:editing-cycles>
    <meta:generator>LibreOffice/7.0.3.1$MacOSX_X86_64 LibreOffice_project/d7547858d014d4cf69878db179d326fc3483e082</meta:generator>
    <meta:document-statistic meta:table-count="0" meta:image-count="0" meta:object-count="0" meta:page-count="1" meta:paragraph-count="16" meta:word-count="163" meta:character-count="1177" meta:non-whitespace-character-count="1026"/>
  </office:meta>
</office:document-meta>
</file>