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>
            <text:p>TEORÍA GENERAL DEL DERECHO 2022 - RRLL - RRHH- DELGAD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pellido(s)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Nombre de usuario</text:p>
          </table:table-cell>
          <table:table-cell table:style-name="ce4" office:value-type="string">
            <text:p>1º PARCIAL</text:p>
          </table:table-cell>
          <table:table-cell table:style-name="ce4" office:value-type="string">
            <text:p>2º PARCIAL</text:p>
          </table:table-cell>
          <table:table-cell table:style-name="ce4" office:value-type="string">
            <text:p>NOTA FINAL</text:p>
          </table:table-cell>
          <table:table-cell table:style-name="ce1" table:number-columns-repeated="1018"/>
        </table:table-row>
        <table:table-row table:style-name="ro1">
          <table:table-cell office:value-type="string">
            <text:p>ABALOS</text:p>
          </table:table-cell>
          <table:table-cell office:value-type="string">
            <text:p>FANNY</text:p>
          </table:table-cell>
          <table:table-cell office:value-type="string">
            <text:p>uy-do-50767533</text:p>
          </table:table-cell>
          <table:table-cell office:value-type="string">
            <text:p>4,6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ADAMI</text:p>
          </table:table-cell>
          <table:table-cell office:value-type="string">
            <text:p>CAROLINA</text:p>
          </table:table-cell>
          <table:table-cell office:value-type="string">
            <text:p>uy-do-48964347</text:p>
          </table:table-cell>
          <table:table-cell office:value-type="string">
            <text:p>4,00</text:p>
          </table:table-cell>
          <table:table-cell/>
          <table:table-cell table:formula="of:=([.D5]+[.E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Aguirrezábal Barragán</text:p>
          </table:table-cell>
          <table:table-cell office:value-type="string">
            <text:p>Laura Elena</text:p>
          </table:table-cell>
          <table:table-cell office:value-type="string">
            <text:p>uy-do-31480160</text:p>
          </table:table-cell>
          <table:table-cell office:value-type="string">
            <text:p>5,67</text:p>
          </table:table-cell>
          <table:table-cell/>
          <table:table-cell table:formula="of:=([.D6]+[.E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ALBERRO</text:p>
          </table:table-cell>
          <table:table-cell office:value-type="string">
            <text:p>JOHANA</text:p>
          </table:table-cell>
          <table:table-cell office:value-type="string">
            <text:p>uy-do-41681865</text:p>
          </table:table-cell>
          <table:table-cell office:value-type="string">
            <text:p>5,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ALMIRON</text:p>
          </table:table-cell>
          <table:table-cell office:value-type="string">
            <text:p>MARIA</text:p>
          </table:table-cell>
          <table:table-cell office:value-type="string">
            <text:p>uy-do-29135448</text:p>
          </table:table-cell>
          <table:table-cell office:value-type="string">
            <text:p>4,67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ALONSO</text:p>
          </table:table-cell>
          <table:table-cell office:value-type="string">
            <text:p>GUILLERMO</text:p>
          </table:table-cell>
          <table:table-cell office:value-type="string">
            <text:p>uy-do-51599690</text:p>
          </table:table-cell>
          <table:table-cell office:value-type="string">
            <text:p>6,67</text:p>
          </table:table-cell>
          <table:table-cell/>
          <table:table-cell table:formula="of:=([.D9]+[.E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ALONSO</text:p>
          </table:table-cell>
          <table:table-cell office:value-type="string">
            <text:p>CINTHIA</text:p>
          </table:table-cell>
          <table:table-cell office:value-type="string">
            <text:p>uy-do-48889410</text:p>
          </table:table-cell>
          <table:table-cell office:value-type="string">
            <text:p>1,67</text:p>
          </table:table-cell>
          <table:table-cell/>
          <table:table-cell table:formula="of:=([.D10]+[.E10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ALSINA</text:p>
          </table:table-cell>
          <table:table-cell office:value-type="string">
            <text:p>ANDREA</text:p>
          </table:table-cell>
          <table:table-cell office:value-type="string">
            <text:p>uy-do-48406109</text:p>
          </table:table-cell>
          <table:table-cell office:value-type="string">
            <text:p>3,3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ALVEZ</text:p>
          </table:table-cell>
          <table:table-cell office:value-type="string">
            <text:p>MARIA</text:p>
          </table:table-cell>
          <table:table-cell office:value-type="string">
            <text:p>uy-do-41738440</text:p>
          </table:table-cell>
          <table:table-cell office:value-type="string">
            <text:p>4,00</text:p>
          </table:table-cell>
          <table:table-cell/>
          <table:table-cell table:formula="of:=([.D12]+[.E1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AMARAL</text:p>
          </table:table-cell>
          <table:table-cell office:value-type="string">
            <text:p>NATALY</text:p>
          </table:table-cell>
          <table:table-cell office:value-type="string">
            <text:p>uy-do-47318464</text:p>
          </table:table-cell>
          <table:table-cell office:value-type="string">
            <text:p>6,0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ANDRESOVAS</text:p>
          </table:table-cell>
          <table:table-cell office:value-type="string">
            <text:p>MAIA</text:p>
          </table:table-cell>
          <table:table-cell office:value-type="string">
            <text:p>uy-do-48495356</text:p>
          </table:table-cell>
          <table:table-cell office:value-type="string">
            <text:p>2,00</text:p>
          </table:table-cell>
          <table:table-cell/>
          <table:table-cell table:formula="of:=([.D14]+[.E1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ANDRIOLI</text:p>
          </table:table-cell>
          <table:table-cell office:value-type="string">
            <text:p>CYNTHIA</text:p>
          </table:table-cell>
          <table:table-cell office:value-type="string">
            <text:p>uy-do-47226172</text:p>
          </table:table-cell>
          <table:table-cell office:value-type="string">
            <text:p>9,67</text:p>
          </table:table-cell>
          <table:table-cell/>
          <table:table-cell table:formula="of:=([.D15]+[.E1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AQUINO</text:p>
          </table:table-cell>
          <table:table-cell office:value-type="string">
            <text:p>LOURDES</text:p>
          </table:table-cell>
          <table:table-cell office:value-type="string">
            <text:p>uy-do-37431751</text:p>
          </table:table-cell>
          <table:table-cell office:value-type="string">
            <text:p>6,67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ARAMBURU</text:p>
          </table:table-cell>
          <table:table-cell office:value-type="string">
            <text:p>JOSEFINA</text:p>
          </table:table-cell>
          <table:table-cell office:value-type="string">
            <text:p>uy-do-46925187</text:p>
          </table:table-cell>
          <table:table-cell office:value-type="string">
            <text:p>1,33</text:p>
          </table:table-cell>
          <table:table-cell/>
          <table:table-cell table:formula="of:=([.D17]+[.E1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ARANDA</text:p>
          </table:table-cell>
          <table:table-cell office:value-type="string">
            <text:p>LUCIANA</text:p>
          </table:table-cell>
          <table:table-cell office:value-type="string">
            <text:p>uy-do-45882823</text:p>
          </table:table-cell>
          <table:table-cell office:value-type="string">
            <text:p>4,3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ARBALLO</text:p>
          </table:table-cell>
          <table:table-cell office:value-type="string">
            <text:p>LUCIANA</text:p>
          </table:table-cell>
          <table:table-cell office:value-type="string">
            <text:p>uy-do-46096770</text:p>
          </table:table-cell>
          <table:table-cell office:value-type="string">
            <text:p>6,6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BAPTISTA</text:p>
          </table:table-cell>
          <table:table-cell office:value-type="string">
            <text:p>MARIA</text:p>
          </table:table-cell>
          <table:table-cell office:value-type="string">
            <text:p>uy-do-38551158</text:p>
          </table:table-cell>
          <table:table-cell office:value-type="string">
            <text:p>1,33</text:p>
          </table:table-cell>
          <table:table-cell/>
          <table:table-cell table:formula="of:=([.D20]+[.E20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Barreto Rizzo</text:p>
          </table:table-cell>
          <table:table-cell office:value-type="string">
            <text:p>Maria Valentina</text:p>
          </table:table-cell>
          <table:table-cell office:value-type="string">
            <text:p>uy-do-52995966</text:p>
          </table:table-cell>
          <table:table-cell office:value-type="string">
            <text:p>5,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BARROS</text:p>
          </table:table-cell>
          <table:table-cell office:value-type="string">
            <text:p>ELMA</text:p>
          </table:table-cell>
          <table:table-cell office:value-type="string">
            <text:p>uy-do-48599310</text:p>
          </table:table-cell>
          <table:table-cell office:value-type="string">
            <text:p>1,33</text:p>
          </table:table-cell>
          <table:table-cell/>
          <table:table-cell table:formula="of:=([.D15]+[.E1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BELETTI</text:p>
          </table:table-cell>
          <table:table-cell office:value-type="string">
            <text:p>SILVANA</text:p>
          </table:table-cell>
          <table:table-cell office:value-type="string">
            <text:p>uy-do-42102173</text:p>
          </table:table-cell>
          <table:table-cell office:value-type="string">
            <text:p>6,3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BENÍTEZ</text:p>
          </table:table-cell>
          <table:table-cell office:value-type="string">
            <text:p>SYLVIA</text:p>
          </table:table-cell>
          <table:table-cell office:value-type="string">
            <text:p>uy-do-48891091</text:p>
          </table:table-cell>
          <table:table-cell office:value-type="string">
            <text:p>1,67</text:p>
          </table:table-cell>
          <table:table-cell/>
          <table:table-cell table:formula="of:=([.D24]+[.E2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Bennett Ferrari</text:p>
          </table:table-cell>
          <table:table-cell office:value-type="string">
            <text:p>Emily Ann</text:p>
          </table:table-cell>
          <table:table-cell office:value-type="string">
            <text:p>uy-do-51420049</text:p>
          </table:table-cell>
          <table:table-cell office:value-type="string">
            <text:p>1,33</text:p>
          </table:table-cell>
          <table:table-cell/>
          <table:table-cell table:formula="of:=([.D25]+[.E2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BENTANCOURT</text:p>
          </table:table-cell>
          <table:table-cell office:value-type="string">
            <text:p>FELIPE</text:p>
          </table:table-cell>
          <table:table-cell office:value-type="string">
            <text:p>uy-do-51824980</text:p>
          </table:table-cell>
          <table:table-cell office:value-type="string">
            <text:p>1,67</text:p>
          </table:table-cell>
          <table:table-cell/>
          <table:table-cell table:formula="of:=([.D26]+[.E2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BENTANCUR</text:p>
          </table:table-cell>
          <table:table-cell office:value-type="string">
            <text:p>LUCIANO</text:p>
          </table:table-cell>
          <table:table-cell office:value-type="string">
            <text:p>uy-do-45985952</text:p>
          </table:table-cell>
          <table:table-cell office:value-type="string">
            <text:p>0,00</text:p>
          </table:table-cell>
          <table:table-cell office:value-type="float" office:value="2">
            <text:p>2</text:p>
          </table:table-cell>
          <table:table-cell table:formula="of:=([.D27]+[.E2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BERGAMASCO</text:p>
          </table:table-cell>
          <table:table-cell office:value-type="string">
            <text:p>NADIA</text:p>
          </table:table-cell>
          <table:table-cell office:value-type="string">
            <text:p>uy-do-47755321</text:p>
          </table:table-cell>
          <table:table-cell office:value-type="string">
            <text:p>2,67</text:p>
          </table:table-cell>
          <table:table-cell/>
          <table:table-cell table:formula="of:=([.D28]+[.E28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BERNADET</text:p>
          </table:table-cell>
          <table:table-cell office:value-type="string">
            <text:p>LUCIA</text:p>
          </table:table-cell>
          <table:table-cell office:value-type="string">
            <text:p>uy-do-53910747</text:p>
          </table:table-cell>
          <table:table-cell office:value-type="string">
            <text:p>2,67</text:p>
          </table:table-cell>
          <table:table-cell/>
          <table:table-cell table:formula="of:=([.D29]+[.E2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BERTOLINO</text:p>
          </table:table-cell>
          <table:table-cell office:value-type="string">
            <text:p>CARLOS</text:p>
          </table:table-cell>
          <table:table-cell office:value-type="string">
            <text:p>uy-do-44875796</text:p>
          </table:table-cell>
          <table:table-cell office:value-type="string">
            <text:p>9,67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BIZIO</text:p>
          </table:table-cell>
          <table:table-cell office:value-type="string">
            <text:p>MARÍA</text:p>
          </table:table-cell>
          <table:table-cell office:value-type="string">
            <text:p>uy-do-48117100</text:p>
          </table:table-cell>
          <table:table-cell office:value-type="string">
            <text:p>4,33</text:p>
          </table:table-cell>
          <table:table-cell/>
          <table:table-cell table:formula="of:=([.D31]+[.E31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BLANCO</text:p>
          </table:table-cell>
          <table:table-cell office:value-type="string">
            <text:p>YERIBY</text:p>
          </table:table-cell>
          <table:table-cell office:value-type="string">
            <text:p>uy-do-53925580</text:p>
          </table:table-cell>
          <table:table-cell office:value-type="string">
            <text:p>6,6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BRAVO</text:p>
          </table:table-cell>
          <table:table-cell office:value-type="string">
            <text:p>ANGIE</text:p>
          </table:table-cell>
          <table:table-cell office:value-type="string">
            <text:p>uy-do-48410603</text:p>
          </table:table-cell>
          <table:table-cell office:value-type="string">
            <text:p>1,33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BRION</text:p>
          </table:table-cell>
          <table:table-cell office:value-type="string">
            <text:p>MELANI</text:p>
          </table:table-cell>
          <table:table-cell office:value-type="string">
            <text:p>uy-do-64197350</text:p>
          </table:table-cell>
          <table:table-cell office:value-type="string">
            <text:p>4,33</text:p>
          </table:table-cell>
          <table:table-cell/>
          <table:table-cell table:formula="of:=([.D34]+[.E3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BRUN ORTIZ</text:p>
          </table:table-cell>
          <table:table-cell office:value-type="string">
            <text:p>LORENA PAOLA</text:p>
          </table:table-cell>
          <table:table-cell office:value-type="string">
            <text:p>uy-do-46603767</text:p>
          </table:table-cell>
          <table:table-cell office:value-type="string">
            <text:p>5,00</text:p>
          </table:table-cell>
          <table:table-cell/>
          <table:table-cell table:formula="of:=([.D35]+[.E3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BUELA</text:p>
          </table:table-cell>
          <table:table-cell office:value-type="string">
            <text:p>MAIRA</text:p>
          </table:table-cell>
          <table:table-cell office:value-type="string">
            <text:p>uy-do-46774485</text:p>
          </table:table-cell>
          <table:table-cell office:value-type="string">
            <text:p>4,0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BUGNA</text:p>
          </table:table-cell>
          <table:table-cell office:value-type="string">
            <text:p>CAMILA</text:p>
          </table:table-cell>
          <table:table-cell office:value-type="string">
            <text:p>uy-do-52978207</text:p>
          </table:table-cell>
          <table:table-cell office:value-type="string">
            <text:p>4,33</text:p>
          </table:table-cell>
          <table:table-cell/>
          <table:table-cell table:formula="of:=([.D37]+[.E3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CABRERA</text:p>
          </table:table-cell>
          <table:table-cell office:value-type="string">
            <text:p>SELENA</text:p>
          </table:table-cell>
          <table:table-cell office:value-type="string">
            <text:p>uy-do-52451554</text:p>
          </table:table-cell>
          <table:table-cell office:value-type="string">
            <text:p>3,3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CABRERA</text:p>
          </table:table-cell>
          <table:table-cell office:value-type="string">
            <text:p>GABRIELA</text:p>
          </table:table-cell>
          <table:table-cell office:value-type="string">
            <text:p>uy-do-43436971</text:p>
          </table:table-cell>
          <table:table-cell office:value-type="string">
            <text:p>5,3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CABRERA</text:p>
          </table:table-cell>
          <table:table-cell office:value-type="string">
            <text:p>MAGDALENA</text:p>
          </table:table-cell>
          <table:table-cell office:value-type="string">
            <text:p>uy-do-52519142</text:p>
          </table:table-cell>
          <table:table-cell office:value-type="string">
            <text:p>1,33</text:p>
          </table:table-cell>
          <table:table-cell/>
          <table:table-cell table:formula="of:=([.D40]+[.E40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CABRERA</text:p>
          </table:table-cell>
          <table:table-cell office:value-type="string">
            <text:p>PABLO</text:p>
          </table:table-cell>
          <table:table-cell office:value-type="string">
            <text:p>uy-do-49908108</text:p>
          </table:table-cell>
          <table:table-cell office:value-type="string">
            <text:p>5,00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CABRIOTTO</text:p>
          </table:table-cell>
          <table:table-cell office:value-type="string">
            <text:p>VERONICA</text:p>
          </table:table-cell>
          <table:table-cell office:value-type="string">
            <text:p>uy-do-45168708</text:p>
          </table:table-cell>
          <table:table-cell office:value-type="string">
            <text:p>5,33</text:p>
          </table:table-cell>
          <table:table-cell/>
          <table:table-cell table:formula="of:=([.D42]+[.E4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CAMARGO</text:p>
          </table:table-cell>
          <table:table-cell office:value-type="string">
            <text:p>KAREN</text:p>
          </table:table-cell>
          <table:table-cell office:value-type="string">
            <text:p>uy-do-40247288</text:p>
          </table:table-cell>
          <table:table-cell office:value-type="string">
            <text:p>5,3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Camargo Videla</text:p>
          </table:table-cell>
          <table:table-cell office:value-type="string">
            <text:p>Melani Florencia</text:p>
          </table:table-cell>
          <table:table-cell office:value-type="string">
            <text:p>uy-do-45552038</text:p>
          </table:table-cell>
          <table:table-cell office:value-type="string">
            <text:p>2,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CARABALLO</text:p>
          </table:table-cell>
          <table:table-cell office:value-type="string">
            <text:p>LUCIA</text:p>
          </table:table-cell>
          <table:table-cell office:value-type="string">
            <text:p>uy-do-53691034</text:p>
          </table:table-cell>
          <table:table-cell office:value-type="string">
            <text:p>1,67</text:p>
          </table:table-cell>
          <table:table-cell/>
          <table:table-cell table:formula="of:=([.D45]+[.E4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CARABALLO</text:p>
          </table:table-cell>
          <table:table-cell office:value-type="string">
            <text:p>CARLA</text:p>
          </table:table-cell>
          <table:table-cell office:value-type="string">
            <text:p>uy-do-42808109</text:p>
          </table:table-cell>
          <table:table-cell office:value-type="string">
            <text:p>0,00</text:p>
          </table:table-cell>
          <table:table-cell/>
          <table:table-cell table:formula="of:=([.D46]+[.E4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CARDOZO</text:p>
          </table:table-cell>
          <table:table-cell office:value-type="string">
            <text:p>CARLOS</text:p>
          </table:table-cell>
          <table:table-cell office:value-type="string">
            <text:p>uy-do-43138161</text:p>
          </table:table-cell>
          <table:table-cell office:value-type="string">
            <text:p>2,00</text:p>
          </table:table-cell>
          <table:table-cell/>
          <table:table-cell table:formula="of:=([.D47]+[.E4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Carreras Cordero</text:p>
          </table:table-cell>
          <table:table-cell office:value-type="string">
            <text:p>Camila Yasmeen</text:p>
          </table:table-cell>
          <table:table-cell office:value-type="string">
            <text:p>uy-do-51012767</text:p>
          </table:table-cell>
          <table:table-cell office:value-type="string">
            <text:p>4,67</text:p>
          </table:table-cell>
          <table:table-cell/>
          <table:table-cell table:formula="of:=([.D48]+[.E48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CASTILLO</text:p>
          </table:table-cell>
          <table:table-cell office:value-type="string">
            <text:p>SOFIA</text:p>
          </table:table-cell>
          <table:table-cell office:value-type="string">
            <text:p>uy-do-51179016</text:p>
          </table:table-cell>
          <table:table-cell office:value-type="string">
            <text:p>0,67</text:p>
          </table:table-cell>
          <table:table-cell/>
          <table:table-cell table:formula="of:=([.D49]+[.E4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CASTRO</text:p>
          </table:table-cell>
          <table:table-cell office:value-type="string">
            <text:p>MARIA</text:p>
          </table:table-cell>
          <table:table-cell office:value-type="string">
            <text:p>uy-do-44031667</text:p>
          </table:table-cell>
          <table:table-cell office:value-type="string">
            <text:p>2,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CASURIAGA</text:p>
          </table:table-cell>
          <table:table-cell office:value-type="string">
            <text:p>VIVIANA</text:p>
          </table:table-cell>
          <table:table-cell office:value-type="string">
            <text:p>uy-do-46561618</text:p>
          </table:table-cell>
          <table:table-cell office:value-type="string">
            <text:p>5,6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Chacon Troche</text:p>
          </table:table-cell>
          <table:table-cell office:value-type="string">
            <text:p>Micaela Noemi</text:p>
          </table:table-cell>
          <table:table-cell office:value-type="string">
            <text:p>uy-do-31832092</text:p>
          </table:table-cell>
          <table:table-cell office:value-type="string">
            <text:p>2,6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CHUCALA</text:p>
          </table:table-cell>
          <table:table-cell office:value-type="string">
            <text:p>VALENTINA</text:p>
          </table:table-cell>
          <table:table-cell office:value-type="string">
            <text:p>uy-do-50146707</text:p>
          </table:table-cell>
          <table:table-cell office:value-type="string">
            <text:p>8,00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CLAVIJO</text:p>
          </table:table-cell>
          <table:table-cell office:value-type="string">
            <text:p>LORENA</text:p>
          </table:table-cell>
          <table:table-cell office:value-type="string">
            <text:p>uy-do-28543315</text:p>
          </table:table-cell>
          <table:table-cell office:value-type="string">
            <text:p>5,3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CORRAL</text:p>
          </table:table-cell>
          <table:table-cell office:value-type="string">
            <text:p>VANESSA</text:p>
          </table:table-cell>
          <table:table-cell office:value-type="string">
            <text:p>uy-do-47078983</text:p>
          </table:table-cell>
          <table:table-cell office:value-type="string">
            <text:p>6,6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CORREA</text:p>
          </table:table-cell>
          <table:table-cell office:value-type="string">
            <text:p>VALENTINA</text:p>
          </table:table-cell>
          <table:table-cell office:value-type="string">
            <text:p>uy-do-52464690</text:p>
          </table:table-cell>
          <table:table-cell office:value-type="string">
            <text:p>7,00</text:p>
          </table:table-cell>
          <table:table-cell/>
          <table:table-cell table:formula="of:=([.D56]+[.E5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CORREA</text:p>
          </table:table-cell>
          <table:table-cell office:value-type="string">
            <text:p>CINTHIA</text:p>
          </table:table-cell>
          <table:table-cell office:value-type="string">
            <text:p>uy-do-47194173</text:p>
          </table:table-cell>
          <table:table-cell office:value-type="string">
            <text:p>4,00</text:p>
          </table:table-cell>
          <table:table-cell/>
          <table:table-cell table:formula="of:=([.D57]+[.E5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Correa Ayala</text:p>
          </table:table-cell>
          <table:table-cell office:value-type="string">
            <text:p>Patricia Alexandra</text:p>
          </table:table-cell>
          <table:table-cell office:value-type="string">
            <text:p>uy-do-51260586</text:p>
          </table:table-cell>
          <table:table-cell office:value-type="string">
            <text:p>9,3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CROSSA</text:p>
          </table:table-cell>
          <table:table-cell office:value-type="string">
            <text:p>JESSICA</text:p>
          </table:table-cell>
          <table:table-cell office:value-type="string">
            <text:p>uy-do-46062361</text:p>
          </table:table-cell>
          <table:table-cell office:value-type="string">
            <text:p>3,33</text:p>
          </table:table-cell>
          <table:table-cell/>
          <table:table-cell table:formula="of:=([.D59]+[.E5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A ROZA</text:p>
          </table:table-cell>
          <table:table-cell office:value-type="string">
            <text:p>DENIS</text:p>
          </table:table-cell>
          <table:table-cell office:value-type="string">
            <text:p>uy-do-47708130</text:p>
          </table:table-cell>
          <table:table-cell office:value-type="string">
            <text:p>0,00</text:p>
          </table:table-cell>
          <table:table-cell/>
          <table:table-cell table:formula="of:=([.D60]+[.E60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A SILVA</text:p>
          </table:table-cell>
          <table:table-cell office:value-type="string">
            <text:p>SILVANA</text:p>
          </table:table-cell>
          <table:table-cell office:value-type="string">
            <text:p>uy-do-50532988</text:p>
          </table:table-cell>
          <table:table-cell office:value-type="string">
            <text:p>7,33</text:p>
          </table:table-cell>
          <table:table-cell/>
          <table:table-cell table:formula="of:=([.D61]+[.E61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AGNINO</text:p>
          </table:table-cell>
          <table:table-cell office:value-type="string">
            <text:p>SOFIA</text:p>
          </table:table-cell>
          <table:table-cell office:value-type="string">
            <text:p>uy-do-49815793</text:p>
          </table:table-cell>
          <table:table-cell office:value-type="string">
            <text:p>0,00</text:p>
          </table:table-cell>
          <table:table-cell/>
          <table:table-cell table:formula="of:=([.D62]+[.E6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AVERIS</text:p>
          </table:table-cell>
          <table:table-cell office:value-type="string">
            <text:p>LUISMI</text:p>
          </table:table-cell>
          <table:table-cell office:value-type="string">
            <text:p>uy-do-43584431</text:p>
          </table:table-cell>
          <table:table-cell office:value-type="string">
            <text:p>4,6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DE ARMAS</text:p>
          </table:table-cell>
          <table:table-cell office:value-type="string">
            <text:p>JESSICA</text:p>
          </table:table-cell>
          <table:table-cell office:value-type="string">
            <text:p>uy-do-49729637</text:p>
          </table:table-cell>
          <table:table-cell office:value-type="string">
            <text:p>8,33</text:p>
          </table:table-cell>
          <table:table-cell/>
          <table:table-cell table:formula="of:=([.D64]+[.E6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E LEON</text:p>
          </table:table-cell>
          <table:table-cell office:value-type="string">
            <text:p>SILVIA</text:p>
          </table:table-cell>
          <table:table-cell office:value-type="string">
            <text:p>uy-do-55168621</text:p>
          </table:table-cell>
          <table:table-cell office:value-type="string">
            <text:p>4,67</text:p>
          </table:table-cell>
          <table:table-cell/>
          <table:table-cell table:formula="of:=([.D65]+[.E6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E LOS SANTOS</text:p>
          </table:table-cell>
          <table:table-cell office:value-type="string">
            <text:p>IVÁN</text:p>
          </table:table-cell>
          <table:table-cell office:value-type="string">
            <text:p>uy-do-51919490</text:p>
          </table:table-cell>
          <table:table-cell office:value-type="string">
            <text:p>4,00</text:p>
          </table:table-cell>
          <table:table-cell/>
          <table:table-cell table:formula="of:=([.D66]+[.E6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e los Santos Cobas</text:p>
          </table:table-cell>
          <table:table-cell office:value-type="string">
            <text:p>Federico</text:p>
          </table:table-cell>
          <table:table-cell office:value-type="string">
            <text:p>uy-do-50820187</text:p>
          </table:table-cell>
          <table:table-cell office:value-type="string">
            <text:p>1,33</text:p>
          </table:table-cell>
          <table:table-cell/>
          <table:table-cell table:formula="of:=([.D67]+[.E6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EARMAS</text:p>
          </table:table-cell>
          <table:table-cell office:value-type="string">
            <text:p>DAIANA</text:p>
          </table:table-cell>
          <table:table-cell office:value-type="string">
            <text:p>uy-do-50304068</text:p>
          </table:table-cell>
          <table:table-cell office:value-type="string">
            <text:p>1,67</text:p>
          </table:table-cell>
          <table:table-cell/>
          <table:table-cell table:formula="of:=([.D68]+[.E68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ELGADO</text:p>
          </table:table-cell>
          <table:table-cell office:value-type="string">
            <text:p>NATALIA</text:p>
          </table:table-cell>
          <table:table-cell office:value-type="string">
            <text:p>uy-do-49730963</text:p>
          </table:table-cell>
          <table:table-cell office:value-type="string">
            <text:p>3,33</text:p>
          </table:table-cell>
          <table:table-cell/>
          <table:table-cell table:formula="of:=([.D69]+[.E6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ENIS</text:p>
          </table:table-cell>
          <table:table-cell office:value-type="string">
            <text:p>ESTEFANI</text:p>
          </table:table-cell>
          <table:table-cell office:value-type="string">
            <text:p>uy-do-36182139</text:p>
          </table:table-cell>
          <table:table-cell office:value-type="string">
            <text:p>6,6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DIAZ</text:p>
          </table:table-cell>
          <table:table-cell office:value-type="string">
            <text:p>KAREN</text:p>
          </table:table-cell>
          <table:table-cell office:value-type="string">
            <text:p>uy-do-49137254</text:p>
          </table:table-cell>
          <table:table-cell office:value-type="string">
            <text:p>2,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DIAZ</text:p>
          </table:table-cell>
          <table:table-cell office:value-type="string">
            <text:p>CARLOS</text:p>
          </table:table-cell>
          <table:table-cell office:value-type="string">
            <text:p>uy-do-40309026</text:p>
          </table:table-cell>
          <table:table-cell office:value-type="string">
            <text:p>1,33</text:p>
          </table:table-cell>
          <table:table-cell/>
          <table:table-cell table:formula="of:=([.D72]+[.E7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ÍAZ</text:p>
          </table:table-cell>
          <table:table-cell office:value-type="string">
            <text:p>SOFÍA</text:p>
          </table:table-cell>
          <table:table-cell office:value-type="string">
            <text:p>uy-do-54298198</text:p>
          </table:table-cell>
          <table:table-cell office:value-type="string">
            <text:p>6,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DIEZ</text:p>
          </table:table-cell>
          <table:table-cell office:value-type="string">
            <text:p>AGUSTINA</text:p>
          </table:table-cell>
          <table:table-cell office:value-type="string">
            <text:p>uy-do-46727288</text:p>
          </table:table-cell>
          <table:table-cell office:value-type="string">
            <text:p>4,33</text:p>
          </table:table-cell>
          <table:table-cell/>
          <table:table-cell table:formula="of:=([.D74]+[.E7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DO SANTOS</text:p>
          </table:table-cell>
          <table:table-cell office:value-type="string">
            <text:p>GABRIEL</text:p>
          </table:table-cell>
          <table:table-cell office:value-type="string">
            <text:p>uy-do-45281902</text:p>
          </table:table-cell>
          <table:table-cell office:value-type="string">
            <text:p>4,3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DUARTE</text:p>
          </table:table-cell>
          <table:table-cell office:value-type="string">
            <text:p>GLORIA</text:p>
          </table:table-cell>
          <table:table-cell office:value-type="string">
            <text:p>uy-do-19884235</text:p>
          </table:table-cell>
          <table:table-cell office:value-type="string">
            <text:p>2,67</text:p>
          </table:table-cell>
          <table:table-cell/>
          <table:table-cell table:formula="of:=([.D76]+[.E7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ESPIGA</text:p>
          </table:table-cell>
          <table:table-cell office:value-type="string">
            <text:p>TAMARA</text:p>
          </table:table-cell>
          <table:table-cell office:value-type="string">
            <text:p>uy-do-46052089</text:p>
          </table:table-cell>
          <table:table-cell office:value-type="string">
            <text:p>2,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ETCHEVARNE</text:p>
          </table:table-cell>
          <table:table-cell office:value-type="string">
            <text:p>FERNANDA</text:p>
          </table:table-cell>
          <table:table-cell office:value-type="string">
            <text:p>uy-do-45831608</text:p>
          </table:table-cell>
          <table:table-cell office:value-type="string">
            <text:p>1,67</text:p>
          </table:table-cell>
          <table:table-cell/>
          <table:table-cell table:formula="of:=([.D78]+[.E78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FERNÁNDEZ</text:p>
          </table:table-cell>
          <table:table-cell office:value-type="string">
            <text:p>ROCÍO</text:p>
          </table:table-cell>
          <table:table-cell office:value-type="string">
            <text:p>uy-do-54682428</text:p>
          </table:table-cell>
          <table:table-cell office:value-type="string">
            <text:p>2,67</text:p>
          </table:table-cell>
          <table:table-cell/>
          <table:table-cell table:formula="of:=([.D79]+[.E7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FERNANDEZ</text:p>
          </table:table-cell>
          <table:table-cell office:value-type="string">
            <text:p>MARIANA</text:p>
          </table:table-cell>
          <table:table-cell office:value-type="string">
            <text:p>uy-do-49750583</text:p>
          </table:table-cell>
          <table:table-cell office:value-type="string">
            <text:p>6,6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FERNANDEZ</text:p>
          </table:table-cell>
          <table:table-cell office:value-type="string">
            <text:p>CHEILA</text:p>
          </table:table-cell>
          <table:table-cell office:value-type="string">
            <text:p>uy-do-55513828</text:p>
          </table:table-cell>
          <table:table-cell office:value-type="string">
            <text:p>0,67</text:p>
          </table:table-cell>
          <table:table-cell/>
          <table:table-cell table:formula="of:=([.D81]+[.E81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FERNANDEZ</text:p>
          </table:table-cell>
          <table:table-cell office:value-type="string">
            <text:p>NICOLAS</text:p>
          </table:table-cell>
          <table:table-cell office:value-type="string">
            <text:p>uy-do-33322966</text:p>
          </table:table-cell>
          <table:table-cell office:value-type="string">
            <text:p>-0,33</text:p>
          </table:table-cell>
          <table:table-cell/>
          <table:table-cell table:formula="of:=([.D82]+[.E8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FERREIRA</text:p>
          </table:table-cell>
          <table:table-cell office:value-type="string">
            <text:p>PAULINA</text:p>
          </table:table-cell>
          <table:table-cell office:value-type="string">
            <text:p>uy-do-51604689</text:p>
          </table:table-cell>
          <table:table-cell office:value-type="string">
            <text:p>3,00</text:p>
          </table:table-cell>
          <table:table-cell/>
          <table:table-cell table:formula="of:=([.D83]+[.E83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Ferreiro Carmona</text:p>
          </table:table-cell>
          <table:table-cell office:value-type="string">
            <text:p>Ana Ximena</text:p>
          </table:table-cell>
          <table:table-cell office:value-type="string">
            <text:p>uy-do-52716207</text:p>
          </table:table-cell>
          <table:table-cell office:value-type="string">
            <text:p>4,00</text:p>
          </table:table-cell>
          <table:table-cell/>
          <table:table-cell table:formula="of:=([.D84]+[.E8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FIGUEROA</text:p>
          </table:table-cell>
          <table:table-cell office:value-type="string">
            <text:p>VERONICA</text:p>
          </table:table-cell>
          <table:table-cell office:value-type="string">
            <text:p>uy-do-45785776</text:p>
          </table:table-cell>
          <table:table-cell office:value-type="string">
            <text:p>0,67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FLORES</text:p>
          </table:table-cell>
          <table:table-cell office:value-type="string">
            <text:p>MELINA</text:p>
          </table:table-cell>
          <table:table-cell office:value-type="string">
            <text:p>uy-do-49983174</text:p>
          </table:table-cell>
          <table:table-cell office:value-type="string">
            <text:p>-1,67</text:p>
          </table:table-cell>
          <table:table-cell/>
          <table:table-cell table:formula="of:=([.D86]+[.E8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Fois Suarez</text:p>
          </table:table-cell>
          <table:table-cell office:value-type="string">
            <text:p>Natalia Noelia</text:p>
          </table:table-cell>
          <table:table-cell office:value-type="string">
            <text:p>uy-do-43527720</text:p>
          </table:table-cell>
          <table:table-cell office:value-type="string">
            <text:p>1,67</text:p>
          </table:table-cell>
          <table:table-cell/>
          <table:table-cell table:formula="of:=([.D87]+[.E8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FORRISI</text:p>
          </table:table-cell>
          <table:table-cell office:value-type="string">
            <text:p>MARIA</text:p>
          </table:table-cell>
          <table:table-cell office:value-type="string">
            <text:p>uy-do-28093887</text:p>
          </table:table-cell>
          <table:table-cell office:value-type="string">
            <text:p>2,6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FREITAS</text:p>
          </table:table-cell>
          <table:table-cell office:value-type="string">
            <text:p>FANY</text:p>
          </table:table-cell>
          <table:table-cell office:value-type="string">
            <text:p>uy-do-43293810</text:p>
          </table:table-cell>
          <table:table-cell office:value-type="string">
            <text:p>0,00</text:p>
          </table:table-cell>
          <table:table-cell/>
          <table:table-cell table:formula="of:=([.D89]+[.E8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Freitas Artigas</text:p>
          </table:table-cell>
          <table:table-cell office:value-type="string">
            <text:p>Maria Victoria</text:p>
          </table:table-cell>
          <table:table-cell office:value-type="string">
            <text:p>uy-do-45053355</text:p>
          </table:table-cell>
          <table:table-cell office:value-type="string">
            <text:p>7,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FUENTES</text:p>
          </table:table-cell>
          <table:table-cell office:value-type="string">
            <text:p>VICTORIA</text:p>
          </table:table-cell>
          <table:table-cell office:value-type="string">
            <text:p>uy-do-53903213</text:p>
          </table:table-cell>
          <table:table-cell office:value-type="string">
            <text:p>2,67</text:p>
          </table:table-cell>
          <table:table-cell/>
          <table:table-cell table:formula="of:=([.D91]+[.E91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FUMERO</text:p>
          </table:table-cell>
          <table:table-cell office:value-type="string">
            <text:p>FABRICIO</text:p>
          </table:table-cell>
          <table:table-cell office:value-type="string">
            <text:p>uy-do-36714564</text:p>
          </table:table-cell>
          <table:table-cell office:value-type="string">
            <text:p>4,3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GADEA</text:p>
          </table:table-cell>
          <table:table-cell office:value-type="string">
            <text:p>MATÍAS</text:p>
          </table:table-cell>
          <table:table-cell office:value-type="string">
            <text:p>uy-do-54187484</text:p>
          </table:table-cell>
          <table:table-cell office:value-type="string">
            <text:p>1,33</text:p>
          </table:table-cell>
          <table:table-cell/>
          <table:table-cell table:formula="of:=([.D93]+[.E93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GARCIA</text:p>
          </table:table-cell>
          <table:table-cell office:value-type="string">
            <text:p>MARIA</text:p>
          </table:table-cell>
          <table:table-cell office:value-type="string">
            <text:p>uy-do-30857138</text:p>
          </table:table-cell>
          <table:table-cell office:value-type="string">
            <text:p>6,00</text:p>
          </table:table-cell>
          <table:table-cell/>
          <table:table-cell table:formula="of:=([.D94]+[.E9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GATTI</text:p>
          </table:table-cell>
          <table:table-cell office:value-type="string">
            <text:p>MARIA</text:p>
          </table:table-cell>
          <table:table-cell office:value-type="string">
            <text:p>uy-do-57949940</text:p>
          </table:table-cell>
          <table:table-cell office:value-type="string">
            <text:p>5,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GODOY</text:p>
          </table:table-cell>
          <table:table-cell office:value-type="string">
            <text:p>BETTIANA</text:p>
          </table:table-cell>
          <table:table-cell office:value-type="string">
            <text:p>uy-do-50927626</text:p>
          </table:table-cell>
          <table:table-cell office:value-type="string">
            <text:p>3,33</text:p>
          </table:table-cell>
          <table:table-cell/>
          <table:table-cell table:formula="of:=([.D96]+[.E9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Goncalves Planelles</text:p>
          </table:table-cell>
          <table:table-cell office:value-type="string">
            <text:p>Patricia Karenina</text:p>
          </table:table-cell>
          <table:table-cell office:value-type="string">
            <text:p>uy-do-43545320</text:p>
          </table:table-cell>
          <table:table-cell office:value-type="string">
            <text:p>6,6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GONZALEZ</text:p>
          </table:table-cell>
          <table:table-cell office:value-type="string">
            <text:p>MARIA</text:p>
          </table:table-cell>
          <table:table-cell office:value-type="string">
            <text:p>uy-do-51656290</text:p>
          </table:table-cell>
          <table:table-cell office:value-type="string">
            <text:p>4,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GONZALEZ</text:p>
          </table:table-cell>
          <table:table-cell office:value-type="string">
            <text:p>MATHÍAS</text:p>
          </table:table-cell>
          <table:table-cell office:value-type="string">
            <text:p>uy-do-52388048</text:p>
          </table:table-cell>
          <table:table-cell office:value-type="string">
            <text:p>3,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GONZÁLEZ</text:p>
          </table:table-cell>
          <table:table-cell office:value-type="string">
            <text:p>XIMENA</text:p>
          </table:table-cell>
          <table:table-cell office:value-type="string">
            <text:p>uy-do-43700554</text:p>
          </table:table-cell>
          <table:table-cell office:value-type="string">
            <text:p>5,3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GUTIERREZ</text:p>
          </table:table-cell>
          <table:table-cell office:value-type="string">
            <text:p>SANDRA</text:p>
          </table:table-cell>
          <table:table-cell office:value-type="string">
            <text:p>uy-do-38850536</text:p>
          </table:table-cell>
          <table:table-cell office:value-type="string">
            <text:p>2,6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HERNANDEZ</text:p>
          </table:table-cell>
          <table:table-cell office:value-type="string">
            <text:p>ERICA</text:p>
          </table:table-cell>
          <table:table-cell office:value-type="string">
            <text:p>uy-do-54206290</text:p>
          </table:table-cell>
          <table:table-cell office:value-type="string">
            <text:p>-1,33</text:p>
          </table:table-cell>
          <table:table-cell/>
          <table:table-cell table:formula="of:=([.D102]+[.E10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HERNANDEZ</text:p>
          </table:table-cell>
          <table:table-cell office:value-type="string">
            <text:p>JENIFFER</text:p>
          </table:table-cell>
          <table:table-cell office:value-type="string">
            <text:p>uy-do-47428873</text:p>
          </table:table-cell>
          <table:table-cell office:value-type="string">
            <text:p>1,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ICASURIAGA</text:p>
          </table:table-cell>
          <table:table-cell office:value-type="string">
            <text:p>LORENA</text:p>
          </table:table-cell>
          <table:table-cell office:value-type="string">
            <text:p>uy-do-48638655</text:p>
          </table:table-cell>
          <table:table-cell office:value-type="string">
            <text:p>2,67</text:p>
          </table:table-cell>
          <table:table-cell/>
          <table:table-cell table:formula="of:=([.D104]+[.E10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IDIARTE</text:p>
          </table:table-cell>
          <table:table-cell office:value-type="string">
            <text:p>ROMINA</text:p>
          </table:table-cell>
          <table:table-cell office:value-type="string">
            <text:p>uy-do-49546041</text:p>
          </table:table-cell>
          <table:table-cell office:value-type="string">
            <text:p>12,00</text:p>
          </table:table-cell>
          <table:table-cell office:value-type="float" office:value="12">
            <text:p>12</text:p>
          </table:table-cell>
          <table:table-cell table:formula="of:=([.D105]+[.E10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IPARRAGUIRRE</text:p>
          </table:table-cell>
          <table:table-cell office:value-type="string">
            <text:p>FLORENCIA</text:p>
          </table:table-cell>
          <table:table-cell office:value-type="string">
            <text:p>uy-do-56130596</text:p>
          </table:table-cell>
          <table:table-cell office:value-type="string">
            <text:p>4,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JORGE</text:p>
          </table:table-cell>
          <table:table-cell office:value-type="string">
            <text:p>DEBORA</text:p>
          </table:table-cell>
          <table:table-cell office:value-type="string">
            <text:p>uy-do-46057772</text:p>
          </table:table-cell>
          <table:table-cell office:value-type="string">
            <text:p>0,00</text:p>
          </table:table-cell>
          <table:table-cell/>
          <table:table-cell table:formula="of:=([.D107]+[.E10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JUAREZ</text:p>
          </table:table-cell>
          <table:table-cell office:value-type="string">
            <text:p>JESSICA</text:p>
          </table:table-cell>
          <table:table-cell office:value-type="string">
            <text:p>uy-do-46858998</text:p>
          </table:table-cell>
          <table:table-cell office:value-type="string">
            <text:p>4,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KAHRS</text:p>
          </table:table-cell>
          <table:table-cell office:value-type="string">
            <text:p>RODRIGO</text:p>
          </table:table-cell>
          <table:table-cell office:value-type="string">
            <text:p>uy-do-49972923</text:p>
          </table:table-cell>
          <table:table-cell office:value-type="string">
            <text:p>2,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LARRARTE</text:p>
          </table:table-cell>
          <table:table-cell office:value-type="string">
            <text:p>PIERINA</text:p>
          </table:table-cell>
          <table:table-cell office:value-type="string">
            <text:p>uy-do-32517637</text:p>
          </table:table-cell>
          <table:table-cell office:value-type="string">
            <text:p>4,00</text:p>
          </table:table-cell>
          <table:table-cell/>
          <table:table-cell table:formula="of:=([.D110]+[.E110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LOMBARDI</text:p>
          </table:table-cell>
          <table:table-cell office:value-type="string">
            <text:p>BEATRIZ</text:p>
          </table:table-cell>
          <table:table-cell office:value-type="string">
            <text:p>uy-do-29145366</text:p>
          </table:table-cell>
          <table:table-cell office:value-type="string">
            <text:p>0,33</text:p>
          </table:table-cell>
          <table:table-cell/>
          <table:table-cell table:formula="of:=([.D111]+[.E111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LOPEZ</text:p>
          </table:table-cell>
          <table:table-cell office:value-type="string">
            <text:p>FLORENCIA</text:p>
          </table:table-cell>
          <table:table-cell office:value-type="string">
            <text:p>uy-do-53226728</text:p>
          </table:table-cell>
          <table:table-cell office:value-type="string">
            <text:p>0,00</text:p>
          </table:table-cell>
          <table:table-cell/>
          <table:table-cell table:formula="of:=([.D112]+[.E11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Lopez Campero</text:p>
          </table:table-cell>
          <table:table-cell office:value-type="string">
            <text:p>Susana Elizabeth</text:p>
          </table:table-cell>
          <table:table-cell office:value-type="string">
            <text:p>uy-do-44042909</text:p>
          </table:table-cell>
          <table:table-cell office:value-type="string">
            <text:p>2,67</text:p>
          </table:table-cell>
          <table:table-cell/>
          <table:table-cell table:formula="of:=([.D113]+[.E113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LORENZO</text:p>
          </table:table-cell>
          <table:table-cell office:value-type="string">
            <text:p>ANA</text:p>
          </table:table-cell>
          <table:table-cell office:value-type="string">
            <text:p>uy-do-49015515</text:p>
          </table:table-cell>
          <table:table-cell office:value-type="string">
            <text:p>5,67</text:p>
          </table:table-cell>
          <table:table-cell/>
          <table:table-cell table:formula="of:=([.D114]+[.E11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LUZARDO</text:p>
          </table:table-cell>
          <table:table-cell office:value-type="string">
            <text:p>AYLEN</text:p>
          </table:table-cell>
          <table:table-cell office:value-type="string">
            <text:p>uy-do-50612376</text:p>
          </table:table-cell>
          <table:table-cell office:value-type="string">
            <text:p>1,00</text:p>
          </table:table-cell>
          <table:table-cell/>
          <table:table-cell table:formula="of:=([.D115]+[.E11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ACHADO</text:p>
          </table:table-cell>
          <table:table-cell office:value-type="string">
            <text:p>WASHINGTON</text:p>
          </table:table-cell>
          <table:table-cell office:value-type="string">
            <text:p>uy-do-47477824</text:p>
          </table:table-cell>
          <table:table-cell office:value-type="string">
            <text:p>1,33</text:p>
          </table:table-cell>
          <table:table-cell/>
          <table:table-cell table:formula="of:=([.D116]+[.E11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ADAMA</text:p>
          </table:table-cell>
          <table:table-cell office:value-type="string">
            <text:p>MARSHY</text:p>
          </table:table-cell>
          <table:table-cell office:value-type="string">
            <text:p>uy-do-49278230</text:p>
          </table:table-cell>
          <table:table-cell office:value-type="string">
            <text:p>1,00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MAIDANA</text:p>
          </table:table-cell>
          <table:table-cell office:value-type="string">
            <text:p>ALEJANDRO</text:p>
          </table:table-cell>
          <table:table-cell office:value-type="string">
            <text:p>uy-do-47748665</text:p>
          </table:table-cell>
          <table:table-cell office:value-type="string">
            <text:p>5,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MALDONADO</text:p>
          </table:table-cell>
          <table:table-cell office:value-type="string">
            <text:p>ESTELA</text:p>
          </table:table-cell>
          <table:table-cell office:value-type="string">
            <text:p>uy-do-49612139</text:p>
          </table:table-cell>
          <table:table-cell office:value-type="string">
            <text:p>3,00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MAÑAY</text:p>
          </table:table-cell>
          <table:table-cell office:value-type="string">
            <text:p>LUCIA</text:p>
          </table:table-cell>
          <table:table-cell office:value-type="string">
            <text:p>uy-do-39250319</text:p>
          </table:table-cell>
          <table:table-cell office:value-type="string">
            <text:p>4,00</text:p>
          </table:table-cell>
          <table:table-cell/>
          <table:table-cell table:formula="of:=([.D120]+[.E120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ARTINEZ</text:p>
          </table:table-cell>
          <table:table-cell office:value-type="string">
            <text:p>VICTORIA</text:p>
          </table:table-cell>
          <table:table-cell office:value-type="string">
            <text:p>uy-do-49545150</text:p>
          </table:table-cell>
          <table:table-cell office:value-type="string">
            <text:p>7,00</text:p>
          </table:table-cell>
          <table:table-cell/>
          <table:table-cell table:formula="of:=([.D121]+[.E121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ARTINEZ</text:p>
          </table:table-cell>
          <table:table-cell office:value-type="string">
            <text:p>TATIANA</text:p>
          </table:table-cell>
          <table:table-cell office:value-type="string">
            <text:p>uy-do-49403697</text:p>
          </table:table-cell>
          <table:table-cell office:value-type="string">
            <text:p>7,33</text:p>
          </table:table-cell>
          <table:table-cell/>
          <table:table-cell table:formula="of:=([.D122]+[.E12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ARTÍNEZ</text:p>
          </table:table-cell>
          <table:table-cell office:value-type="string">
            <text:p>ROBERT</text:p>
          </table:table-cell>
          <table:table-cell office:value-type="string">
            <text:p>uy-do-41727261</text:p>
          </table:table-cell>
          <table:table-cell office:value-type="string">
            <text:p>1,00</text:p>
          </table:table-cell>
          <table:table-cell/>
          <table:table-cell table:formula="of:=([.D123]+[.E123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ARTINEZ</text:p>
          </table:table-cell>
          <table:table-cell office:value-type="string">
            <text:p>CLAUDIA</text:p>
          </table:table-cell>
          <table:table-cell office:value-type="string">
            <text:p>uy-do-33706102</text:p>
          </table:table-cell>
          <table:table-cell office:value-type="string">
            <text:p>5,3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MATEOS</text:p>
          </table:table-cell>
          <table:table-cell office:value-type="string">
            <text:p>EMANUEL</text:p>
          </table:table-cell>
          <table:table-cell office:value-type="string">
            <text:p>uy-do-49457018</text:p>
          </table:table-cell>
          <table:table-cell office:value-type="string">
            <text:p>3,00</text:p>
          </table:table-cell>
          <table:table-cell/>
          <table:table-cell table:formula="of:=([.D125]+[.E12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EDERO</text:p>
          </table:table-cell>
          <table:table-cell office:value-type="string">
            <text:p>LOURDEN</text:p>
          </table:table-cell>
          <table:table-cell office:value-type="string">
            <text:p>uy-do-41953105</text:p>
          </table:table-cell>
          <table:table-cell office:value-type="string">
            <text:p>9,00</text:p>
          </table:table-cell>
          <table:table-cell office:value-type="float" office:value="7">
            <text:p>7</text:p>
          </table:table-cell>
          <table:table-cell table:formula="of:=([.D126]+[.E12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EGUERDICHIAN</text:p>
          </table:table-cell>
          <table:table-cell office:value-type="string">
            <text:p>VIRGINIA</text:p>
          </table:table-cell>
          <table:table-cell office:value-type="string">
            <text:p>uy-do-35363356</text:p>
          </table:table-cell>
          <table:table-cell office:value-type="string">
            <text:p>2,67</text:p>
          </table:table-cell>
          <table:table-cell/>
          <table:table-cell table:formula="of:=([.D127]+[.E12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ENDEZ</text:p>
          </table:table-cell>
          <table:table-cell office:value-type="string">
            <text:p>MARIANA</text:p>
          </table:table-cell>
          <table:table-cell office:value-type="string">
            <text:p>uy-do-46878574</text:p>
          </table:table-cell>
          <table:table-cell office:value-type="string">
            <text:p>3,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Méndez</text:p>
          </table:table-cell>
          <table:table-cell office:value-type="string">
            <text:p>Yéssica</text:p>
          </table:table-cell>
          <table:table-cell office:value-type="string">
            <text:p>uy-do-50662070</text:p>
          </table:table-cell>
          <table:table-cell office:value-type="string">
            <text:p>1,33</text:p>
          </table:table-cell>
          <table:table-cell/>
          <table:table-cell table:formula="of:=([.D129]+[.E12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ERLADETT</text:p>
          </table:table-cell>
          <table:table-cell office:value-type="string">
            <text:p>MARIA</text:p>
          </table:table-cell>
          <table:table-cell office:value-type="string">
            <text:p>uy-do-50134499</text:p>
          </table:table-cell>
          <table:table-cell office:value-type="string">
            <text:p>1,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MIGLIANI</text:p>
          </table:table-cell>
          <table:table-cell office:value-type="string">
            <text:p>FLORENCIA</text:p>
          </table:table-cell>
          <table:table-cell office:value-type="string">
            <text:p>uy-do-54197421</text:p>
          </table:table-cell>
          <table:table-cell office:value-type="string">
            <text:p>4,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MIGLIORINI</text:p>
          </table:table-cell>
          <table:table-cell office:value-type="string">
            <text:p>LUZ</text:p>
          </table:table-cell>
          <table:table-cell office:value-type="string">
            <text:p>uy-do-52808486</text:p>
          </table:table-cell>
          <table:table-cell office:value-type="string">
            <text:p>2,33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MONTES DE OCA</text:p>
          </table:table-cell>
          <table:table-cell office:value-type="string">
            <text:p>ADRIANA</text:p>
          </table:table-cell>
          <table:table-cell office:value-type="string">
            <text:p>uy-do-25723633</text:p>
          </table:table-cell>
          <table:table-cell office:value-type="string">
            <text:p>1,67</text:p>
          </table:table-cell>
          <table:table-cell/>
          <table:table-cell table:formula="of:=([.D133]+[.E133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ONZÓN</text:p>
          </table:table-cell>
          <table:table-cell office:value-type="string">
            <text:p>AILEN</text:p>
          </table:table-cell>
          <table:table-cell office:value-type="string">
            <text:p>uy-do-54788452</text:p>
          </table:table-cell>
          <table:table-cell office:value-type="string">
            <text:p>5,6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MOREIRA</text:p>
          </table:table-cell>
          <table:table-cell office:value-type="string">
            <text:p>BETTINA</text:p>
          </table:table-cell>
          <table:table-cell office:value-type="string">
            <text:p>uy-do-49959066</text:p>
          </table:table-cell>
          <table:table-cell office:value-type="string">
            <text:p>7,33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MORENO</text:p>
          </table:table-cell>
          <table:table-cell office:value-type="string">
            <text:p>SUSANA</text:p>
          </table:table-cell>
          <table:table-cell office:value-type="string">
            <text:p>uy-do-26769511</text:p>
          </table:table-cell>
          <table:table-cell office:value-type="string">
            <text:p>0,00</text:p>
          </table:table-cell>
          <table:table-cell/>
          <table:table-cell table:formula="of:=([.D136]+[.E13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UKNIK</text:p>
          </table:table-cell>
          <table:table-cell office:value-type="string">
            <text:p>YESICA</text:p>
          </table:table-cell>
          <table:table-cell office:value-type="string">
            <text:p>uy-do-46505729</text:p>
          </table:table-cell>
          <table:table-cell office:value-type="string">
            <text:p>2,67</text:p>
          </table:table-cell>
          <table:table-cell/>
          <table:table-cell table:formula="of:=([.D137]+[.E13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MUÑOZ</text:p>
          </table:table-cell>
          <table:table-cell office:value-type="string">
            <text:p>KATERINE</text:p>
          </table:table-cell>
          <table:table-cell office:value-type="string">
            <text:p>uy-do-50019996</text:p>
          </table:table-cell>
          <table:table-cell office:value-type="string">
            <text:p>4,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Muñoz Iturburo</text:p>
          </table:table-cell>
          <table:table-cell office:value-type="string">
            <text:p>Laura Beatriz</text:p>
          </table:table-cell>
          <table:table-cell office:value-type="string">
            <text:p>uy-do-45011270</text:p>
          </table:table-cell>
          <table:table-cell office:value-type="string">
            <text:p>2,67</text:p>
          </table:table-cell>
          <table:table-cell/>
          <table:table-cell table:formula="of:=([.D139]+[.E13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NEIGHBUR</text:p>
          </table:table-cell>
          <table:table-cell office:value-type="string">
            <text:p>LUCIA</text:p>
          </table:table-cell>
          <table:table-cell office:value-type="string">
            <text:p>uy-do-48200468</text:p>
          </table:table-cell>
          <table:table-cell office:value-type="string">
            <text:p>2,00</text:p>
          </table:table-cell>
          <table:table-cell/>
          <table:table-cell table:formula="of:=([.D140]+[.E140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Nemer Rizzuti</text:p>
          </table:table-cell>
          <table:table-cell office:value-type="string">
            <text:p>Sandra Catherine</text:p>
          </table:table-cell>
          <table:table-cell office:value-type="string">
            <text:p>uy-do-40832908</text:p>
          </table:table-cell>
          <table:table-cell office:value-type="string">
            <text:p>1,3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NIETO</text:p>
          </table:table-cell>
          <table:table-cell office:value-type="string">
            <text:p>CYNTHIA</text:p>
          </table:table-cell>
          <table:table-cell office:value-type="string">
            <text:p>uy-do-49146128</text:p>
          </table:table-cell>
          <table:table-cell office:value-type="string">
            <text:p>2,67</text:p>
          </table:table-cell>
          <table:table-cell/>
          <table:table-cell table:formula="of:=([.D142]+[.E14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NIZ</text:p>
          </table:table-cell>
          <table:table-cell office:value-type="string">
            <text:p>SANDRA</text:p>
          </table:table-cell>
          <table:table-cell office:value-type="string">
            <text:p>uy-do-45747948</text:p>
          </table:table-cell>
          <table:table-cell office:value-type="string">
            <text:p>1,33</text:p>
          </table:table-cell>
          <table:table-cell office:value-type="float" office:value="3.66">
            <text:p>3,6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NOBLE</text:p>
          </table:table-cell>
          <table:table-cell office:value-type="string">
            <text:p>ROMINA</text:p>
          </table:table-cell>
          <table:table-cell office:value-type="string">
            <text:p>uy-do-53974296</text:p>
          </table:table-cell>
          <table:table-cell office:value-type="string">
            <text:p>1,33</text:p>
          </table:table-cell>
          <table:table-cell/>
          <table:table-cell table:formula="of:=([.D144]+[.E14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NUÑEZ</text:p>
          </table:table-cell>
          <table:table-cell office:value-type="string">
            <text:p>YAMILE</text:p>
          </table:table-cell>
          <table:table-cell office:value-type="string">
            <text:p>uy-do-51336351</text:p>
          </table:table-cell>
          <table:table-cell office:value-type="string">
            <text:p>3,33</text:p>
          </table:table-cell>
          <table:table-cell/>
          <table:table-cell table:formula="of:=([.D145]+[.E14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OLIVERA</text:p>
          </table:table-cell>
          <table:table-cell office:value-type="string">
            <text:p>VERONICA</text:p>
          </table:table-cell>
          <table:table-cell office:value-type="string">
            <text:p>uy-do-43426821</text:p>
          </table:table-cell>
          <table:table-cell office:value-type="string">
            <text:p>6,6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OLIVERA</text:p>
          </table:table-cell>
          <table:table-cell office:value-type="string">
            <text:p>FLORENCIA</text:p>
          </table:table-cell>
          <table:table-cell office:value-type="string">
            <text:p>uy-do-48119716</text:p>
          </table:table-cell>
          <table:table-cell office:value-type="string">
            <text:p>5,33</text:p>
          </table:table-cell>
          <table:table-cell/>
          <table:table-cell table:formula="of:=([.D147]+[.E14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OLIVERA</text:p>
          </table:table-cell>
          <table:table-cell office:value-type="string">
            <text:p>EVELYN</text:p>
          </table:table-cell>
          <table:table-cell office:value-type="string">
            <text:p>uy-do-40899669</text:p>
          </table:table-cell>
          <table:table-cell office:value-type="string">
            <text:p>4,00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OLVEIRA</text:p>
          </table:table-cell>
          <table:table-cell office:value-type="string">
            <text:p>ANA</text:p>
          </table:table-cell>
          <table:table-cell office:value-type="string">
            <text:p>uy-do-31196456</text:p>
          </table:table-cell>
          <table:table-cell office:value-type="string">
            <text:p>12,00</text:p>
          </table:table-cell>
          <table:table-cell office:value-type="float" office:value="8">
            <text:p>8</text:p>
          </table:table-cell>
          <table:table-cell table:formula="of:=([.D149]+[.E14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ORIQUE</text:p>
          </table:table-cell>
          <table:table-cell office:value-type="string">
            <text:p>DANIELA</text:p>
          </table:table-cell>
          <table:table-cell office:value-type="string">
            <text:p>uy-do-47450444</text:p>
          </table:table-cell>
          <table:table-cell office:value-type="string">
            <text:p>2,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OTTONELLI</text:p>
          </table:table-cell>
          <table:table-cell office:value-type="string">
            <text:p>MICAELA</text:p>
          </table:table-cell>
          <table:table-cell office:value-type="string">
            <text:p>uy-do-50796384</text:p>
          </table:table-cell>
          <table:table-cell office:value-type="string">
            <text:p>1,67</text:p>
          </table:table-cell>
          <table:table-cell/>
          <table:table-cell table:formula="of:=([.D151]+[.E151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PENNINO</text:p>
          </table:table-cell>
          <table:table-cell office:value-type="string">
            <text:p>MARIA</text:p>
          </table:table-cell>
          <table:table-cell office:value-type="string">
            <text:p>uy-do-25913060</text:p>
          </table:table-cell>
          <table:table-cell office:value-type="string">
            <text:p>2,67</text:p>
          </table:table-cell>
          <table:table-cell/>
          <table:table-cell table:formula="of:=([.D152]+[.E15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PERALTA</text:p>
          </table:table-cell>
          <table:table-cell office:value-type="string">
            <text:p>SILVIA</text:p>
          </table:table-cell>
          <table:table-cell office:value-type="string">
            <text:p>uy-do-47283736</text:p>
          </table:table-cell>
          <table:table-cell office:value-type="string">
            <text:p>4,6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PEREIRA</text:p>
          </table:table-cell>
          <table:table-cell office:value-type="string">
            <text:p>EVELING</text:p>
          </table:table-cell>
          <table:table-cell office:value-type="string">
            <text:p>uy-do-47355787</text:p>
          </table:table-cell>
          <table:table-cell office:value-type="string">
            <text:p>1,67</text:p>
          </table:table-cell>
          <table:table-cell/>
          <table:table-cell table:formula="of:=([.D154]+[.E15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PEREYRA</text:p>
          </table:table-cell>
          <table:table-cell office:value-type="string">
            <text:p>BRENDA</text:p>
          </table:table-cell>
          <table:table-cell office:value-type="string">
            <text:p>uy-do-50814237</text:p>
          </table:table-cell>
          <table:table-cell office:value-type="string">
            <text:p>1,00</text:p>
          </table:table-cell>
          <table:table-cell/>
          <table:table-cell table:formula="of:=([.D155]+[.E15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PEREYRA</text:p>
          </table:table-cell>
          <table:table-cell office:value-type="string">
            <text:p>MARIA</text:p>
          </table:table-cell>
          <table:table-cell office:value-type="string">
            <text:p>uy-do-43061762</text:p>
          </table:table-cell>
          <table:table-cell office:value-type="string">
            <text:p>5,6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PEREZ</text:p>
          </table:table-cell>
          <table:table-cell office:value-type="string">
            <text:p>SOFIA</text:p>
          </table:table-cell>
          <table:table-cell office:value-type="string">
            <text:p>uy-do-55686425</text:p>
          </table:table-cell>
          <table:table-cell office:value-type="string">
            <text:p>6,33</text:p>
          </table:table-cell>
          <table:table-cell/>
          <table:table-cell table:formula="of:=([.D157]+[.E15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PESSINA</text:p>
          </table:table-cell>
          <table:table-cell office:value-type="string">
            <text:p>CAMILA</text:p>
          </table:table-cell>
          <table:table-cell office:value-type="string">
            <text:p>uy-do-51732961</text:p>
          </table:table-cell>
          <table:table-cell office:value-type="string">
            <text:p>4,67</text:p>
          </table:table-cell>
          <table:table-cell/>
          <table:table-cell table:formula="of:=([.D158]+[.E158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Petrissans Naupp</text:p>
          </table:table-cell>
          <table:table-cell office:value-type="string">
            <text:p>Patricia</text:p>
          </table:table-cell>
          <table:table-cell office:value-type="string">
            <text:p>uy-do-29085554</text:p>
          </table:table-cell>
          <table:table-cell office:value-type="string">
            <text:p>5,33</text:p>
          </table:table-cell>
          <table:table-cell/>
          <table:table-cell table:formula="of:=([.D159]+[.E15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PIMIENTA</text:p>
          </table:table-cell>
          <table:table-cell office:value-type="string">
            <text:p>NICOLAS</text:p>
          </table:table-cell>
          <table:table-cell office:value-type="string">
            <text:p>uy-do-42521361</text:p>
          </table:table-cell>
          <table:table-cell office:value-type="string">
            <text:p>4,33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PRESA</text:p>
          </table:table-cell>
          <table:table-cell office:value-type="string">
            <text:p>EMILIA</text:p>
          </table:table-cell>
          <table:table-cell office:value-type="string">
            <text:p>uy-do-51227736</text:p>
          </table:table-cell>
          <table:table-cell office:value-type="string">
            <text:p>7,00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Quinteros Bicudo</text:p>
          </table:table-cell>
          <table:table-cell office:value-type="string">
            <text:p>Maria Agustina</text:p>
          </table:table-cell>
          <table:table-cell office:value-type="string">
            <text:p>uy-do-48112627</text:p>
          </table:table-cell>
          <table:table-cell office:value-type="string">
            <text:p>1,00</text:p>
          </table:table-cell>
          <table:table-cell/>
          <table:table-cell table:formula="of:=([.D162]+[.E16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AMALLO</text:p>
          </table:table-cell>
          <table:table-cell office:value-type="string">
            <text:p>CARLOS</text:p>
          </table:table-cell>
          <table:table-cell office:value-type="string">
            <text:p>uy-do-51477622</text:p>
          </table:table-cell>
          <table:table-cell office:value-type="string">
            <text:p>5,00</text:p>
          </table:table-cell>
          <table:table-cell office:value-type="float" office:value="5">
            <text:p>5</text:p>
          </table:table-cell>
          <table:table-cell table:formula="of:=([.D163]+[.E163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AMBAO</text:p>
          </table:table-cell>
          <table:table-cell office:value-type="string">
            <text:p>JULIO</text:p>
          </table:table-cell>
          <table:table-cell office:value-type="string">
            <text:p>uy-do-45649609</text:p>
          </table:table-cell>
          <table:table-cell office:value-type="string">
            <text:p>1,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RAMOS</text:p>
          </table:table-cell>
          <table:table-cell office:value-type="string">
            <text:p>SOLANA</text:p>
          </table:table-cell>
          <table:table-cell office:value-type="string">
            <text:p>uy-do-53450589</text:p>
          </table:table-cell>
          <table:table-cell office:value-type="string">
            <text:p>1,67</text:p>
          </table:table-cell>
          <table:table-cell/>
          <table:table-cell table:formula="of:=([.D165]+[.E16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AVA</text:p>
          </table:table-cell>
          <table:table-cell office:value-type="string">
            <text:p>RICARDO</text:p>
          </table:table-cell>
          <table:table-cell office:value-type="string">
            <text:p>uy-do-19838894</text:p>
          </table:table-cell>
          <table:table-cell office:value-type="string">
            <text:p>2,6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REY</text:p>
          </table:table-cell>
          <table:table-cell office:value-type="string">
            <text:p>GIMENA</text:p>
          </table:table-cell>
          <table:table-cell office:value-type="string">
            <text:p>uy-do-38054934</text:p>
          </table:table-cell>
          <table:table-cell office:value-type="string">
            <text:p>5,33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REYES</text:p>
          </table:table-cell>
          <table:table-cell office:value-type="string">
            <text:p>CAMILA</text:p>
          </table:table-cell>
          <table:table-cell office:value-type="string">
            <text:p>uy-do-52826406</text:p>
          </table:table-cell>
          <table:table-cell office:value-type="string">
            <text:p>3,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RIBAROLA</text:p>
          </table:table-cell>
          <table:table-cell office:value-type="string">
            <text:p>LAURO</text:p>
          </table:table-cell>
          <table:table-cell office:value-type="string">
            <text:p>uy-do-48544763</text:p>
          </table:table-cell>
          <table:table-cell office:value-type="string">
            <text:p>2,67</text:p>
          </table:table-cell>
          <table:table-cell/>
          <table:table-cell table:formula="of:=([.D169]+[.E16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IBEIRO</text:p>
          </table:table-cell>
          <table:table-cell office:value-type="string">
            <text:p>LAURA</text:p>
          </table:table-cell>
          <table:table-cell office:value-type="string">
            <text:p>uy-do-18683543</text:p>
          </table:table-cell>
          <table:table-cell office:value-type="string">
            <text:p>6,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ROCHA</text:p>
          </table:table-cell>
          <table:table-cell office:value-type="string">
            <text:p>LUCÍA</text:p>
          </table:table-cell>
          <table:table-cell office:value-type="string">
            <text:p>uy-do-55445801</text:p>
          </table:table-cell>
          <table:table-cell office:value-type="string">
            <text:p>-1,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ROCHA</text:p>
          </table:table-cell>
          <table:table-cell office:value-type="string">
            <text:p>VICTORIA</text:p>
          </table:table-cell>
          <table:table-cell office:value-type="string">
            <text:p>uy-do-49485241</text:p>
          </table:table-cell>
          <table:table-cell office:value-type="string">
            <text:p>4,33</text:p>
          </table:table-cell>
          <table:table-cell/>
          <table:table-cell table:formula="of:=([.D172]+[.E17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ODRIGUEZ</text:p>
          </table:table-cell>
          <table:table-cell office:value-type="string">
            <text:p>ALEJANDRA</text:p>
          </table:table-cell>
          <table:table-cell office:value-type="string">
            <text:p>uy-do-35612353</text:p>
          </table:table-cell>
          <table:table-cell office:value-type="string">
            <text:p>1,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RODRÍGUEZ</text:p>
          </table:table-cell>
          <table:table-cell office:value-type="string">
            <text:p>NATALIA</text:p>
          </table:table-cell>
          <table:table-cell office:value-type="string">
            <text:p>uy-do-41290800</text:p>
          </table:table-cell>
          <table:table-cell office:value-type="string">
            <text:p>2,67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RODRIGUEZ</text:p>
          </table:table-cell>
          <table:table-cell office:value-type="string">
            <text:p>ADRIANA</text:p>
          </table:table-cell>
          <table:table-cell office:value-type="string">
            <text:p>uy-do-53788310</text:p>
          </table:table-cell>
          <table:table-cell office:value-type="string">
            <text:p>3,67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Rodriguez</text:p>
          </table:table-cell>
          <table:table-cell office:value-type="string">
            <text:p>Lorena</text:p>
          </table:table-cell>
          <table:table-cell office:value-type="string">
            <text:p>uy-do-43530048</text:p>
          </table:table-cell>
          <table:table-cell office:value-type="string">
            <text:p>5,6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>
            <text:p>RODRÍGUEZ</text:p>
          </table:table-cell>
          <table:table-cell office:value-type="string">
            <text:p>EVELYN</text:p>
          </table:table-cell>
          <table:table-cell office:value-type="string">
            <text:p>uy-do-49486784</text:p>
          </table:table-cell>
          <table:table-cell office:value-type="string">
            <text:p>5,67</text:p>
          </table:table-cell>
          <table:table-cell office:value-type="float" office:value="3.33">
            <text:p>3,3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RODRÍGUEZ</text:p>
          </table:table-cell>
          <table:table-cell office:value-type="string">
            <text:p>VIVIANA</text:p>
          </table:table-cell>
          <table:table-cell office:value-type="string">
            <text:p>uy-do-29024201</text:p>
          </table:table-cell>
          <table:table-cell office:value-type="string">
            <text:p>1,67</text:p>
          </table:table-cell>
          <table:table-cell/>
          <table:table-cell table:formula="of:=([.D178]+[.E178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ODRIGUEZ</text:p>
          </table:table-cell>
          <table:table-cell office:value-type="string">
            <text:p>CAROLINA</text:p>
          </table:table-cell>
          <table:table-cell office:value-type="string">
            <text:p>uy-do-47065950</text:p>
          </table:table-cell>
          <table:table-cell office:value-type="string">
            <text:p>2,67</text:p>
          </table:table-cell>
          <table:table-cell/>
          <table:table-cell table:formula="of:=([.D179]+[.E179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ODRIGUEZ</text:p>
          </table:table-cell>
          <table:table-cell office:value-type="string">
            <text:p>LUCIA</text:p>
          </table:table-cell>
          <table:table-cell office:value-type="string">
            <text:p>uy-do-46436720</text:p>
          </table:table-cell>
          <table:table-cell office:value-type="string">
            <text:p>3,00</text:p>
          </table:table-cell>
          <table:table-cell/>
          <table:table-cell table:formula="of:=([.D180]+[.E180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ODRIGUEZ</text:p>
          </table:table-cell>
          <table:table-cell office:value-type="string">
            <text:p>STELLA</text:p>
          </table:table-cell>
          <table:table-cell office:value-type="string">
            <text:p>uy-do-51685085</text:p>
          </table:table-cell>
          <table:table-cell office:value-type="string">
            <text:p>0,33</text:p>
          </table:table-cell>
          <table:table-cell/>
          <table:table-cell table:formula="of:=([.D181]+[.E181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ODRÍGUEZ</text:p>
          </table:table-cell>
          <table:table-cell office:value-type="string">
            <text:p>KAREN</text:p>
          </table:table-cell>
          <table:table-cell office:value-type="string">
            <text:p>uy-do-49671280</text:p>
          </table:table-cell>
          <table:table-cell office:value-type="string">
            <text:p>2,00</text:p>
          </table:table-cell>
          <table:table-cell/>
          <table:table-cell table:formula="of:=([.D182]+[.E18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ODRIGUEZ</text:p>
          </table:table-cell>
          <table:table-cell office:value-type="string">
            <text:p>PABLO</text:p>
          </table:table-cell>
          <table:table-cell office:value-type="string">
            <text:p>uy-do-38941147</text:p>
          </table:table-cell>
          <table:table-cell office:value-type="string">
            <text:p>2,6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RODRIGUEZ LEMOS</text:p>
          </table:table-cell>
          <table:table-cell office:value-type="string">
            <text:p>ANGELA TATIANA</text:p>
          </table:table-cell>
          <table:table-cell office:value-type="string">
            <text:p>uy-do-45512917</text:p>
          </table:table-cell>
          <table:table-cell office:value-type="string">
            <text:p>4,00</text:p>
          </table:table-cell>
          <table:table-cell/>
          <table:table-cell table:formula="of:=([.D184]+[.E18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OMERO</text:p>
          </table:table-cell>
          <table:table-cell office:value-type="string">
            <text:p>AYLIM</text:p>
          </table:table-cell>
          <table:table-cell office:value-type="string">
            <text:p>uy-do-57163742</text:p>
          </table:table-cell>
          <table:table-cell office:value-type="string">
            <text:p>-1,33</text:p>
          </table:table-cell>
          <table:table-cell/>
          <table:table-cell table:formula="of:=([.D185]+[.E18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Romero Veiga</text:p>
          </table:table-cell>
          <table:table-cell office:value-type="string">
            <text:p>Jessica Victoria</text:p>
          </table:table-cell>
          <table:table-cell office:value-type="string">
            <text:p>uy-do-48326777</text:p>
          </table:table-cell>
          <table:table-cell office:value-type="string">
            <text:p>7,6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ROSA</text:p>
          </table:table-cell>
          <table:table-cell office:value-type="string">
            <text:p>MARIA</text:p>
          </table:table-cell>
          <table:table-cell office:value-type="string">
            <text:p>uy-do-49203756</text:p>
          </table:table-cell>
          <table:table-cell office:value-type="string">
            <text:p>5,67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ROSTÁN</text:p>
          </table:table-cell>
          <table:table-cell office:value-type="string">
            <text:p>MARÍA</text:p>
          </table:table-cell>
          <table:table-cell office:value-type="string">
            <text:p>uy-do-49277151</text:p>
          </table:table-cell>
          <table:table-cell office:value-type="string">
            <text:p>4,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ROSTAN</text:p>
          </table:table-cell>
          <table:table-cell office:value-type="string">
            <text:p>ESTHER</text:p>
          </table:table-cell>
          <table:table-cell office:value-type="string">
            <text:p>uy-do-33413919</text:p>
          </table:table-cell>
          <table:table-cell office:value-type="string">
            <text:p>5,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RUSSI</text:p>
          </table:table-cell>
          <table:table-cell office:value-type="string">
            <text:p>FEDERICO</text:p>
          </table:table-cell>
          <table:table-cell office:value-type="string">
            <text:p>uy-do-43828253</text:p>
          </table:table-cell>
          <table:table-cell office:value-type="string">
            <text:p>4,00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SALGADO</text:p>
          </table:table-cell>
          <table:table-cell office:value-type="string">
            <text:p>LEONARDO</text:p>
          </table:table-cell>
          <table:table-cell office:value-type="string">
            <text:p>uy-do-26313172</text:p>
          </table:table-cell>
          <table:table-cell office:value-type="string">
            <text:p>6,67</text:p>
          </table:table-cell>
          <table:table-cell office:value-type="float" office:value="6.33">
            <text:p>6,3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SAMPAIO</text:p>
          </table:table-cell>
          <table:table-cell office:value-type="string">
            <text:p>BRUNA</text:p>
          </table:table-cell>
          <table:table-cell office:value-type="string">
            <text:p>uy-do-51563750</text:p>
          </table:table-cell>
          <table:table-cell office:value-type="string">
            <text:p>3,67</text:p>
          </table:table-cell>
          <table:table-cell/>
          <table:table-cell table:formula="of:=([.D192]+[.E19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SANCHEZ</text:p>
          </table:table-cell>
          <table:table-cell office:value-type="string">
            <text:p>ROMINA</text:p>
          </table:table-cell>
          <table:table-cell office:value-type="string">
            <text:p>uy-do-54282436</text:p>
          </table:table-cell>
          <table:table-cell office:value-type="string">
            <text:p>4,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SARUBBI</text:p>
          </table:table-cell>
          <table:table-cell office:value-type="string">
            <text:p>SILVIA</text:p>
          </table:table-cell>
          <table:table-cell office:value-type="string">
            <text:p>uy-do-32898437</text:p>
          </table:table-cell>
          <table:table-cell office:value-type="string">
            <text:p>4,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SCARON</text:p>
          </table:table-cell>
          <table:table-cell office:value-type="string">
            <text:p>EVELIN</text:p>
          </table:table-cell>
          <table:table-cell office:value-type="string">
            <text:p>uy-do-51719781</text:p>
          </table:table-cell>
          <table:table-cell office:value-type="string">
            <text:p>6,00</text:p>
          </table:table-cell>
          <table:table-cell office:value-type="float" office:value="4">
            <text:p>4</text:p>
          </table:table-cell>
          <table:table-cell table:formula="of:=([.D195]+[.E19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SIERRA</text:p>
          </table:table-cell>
          <table:table-cell office:value-type="string">
            <text:p>YINA</text:p>
          </table:table-cell>
          <table:table-cell office:value-type="string">
            <text:p>uy-do-30952908</text:p>
          </table:table-cell>
          <table:table-cell office:value-type="string">
            <text:p>1,33</text:p>
          </table:table-cell>
          <table:table-cell/>
          <table:table-cell table:formula="of:=([.D196]+[.E196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SILVA</text:p>
          </table:table-cell>
          <table:table-cell office:value-type="string">
            <text:p>MARIANA</text:p>
          </table:table-cell>
          <table:table-cell office:value-type="string">
            <text:p>uy-do-49472042</text:p>
          </table:table-cell>
          <table:table-cell office:value-type="string">
            <text:p>6,6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>
            <text:p>SOLIA</text:p>
          </table:table-cell>
          <table:table-cell office:value-type="string">
            <text:p>ROBERTO</text:p>
          </table:table-cell>
          <table:table-cell office:value-type="string">
            <text:p>uy-do-42770037</text:p>
          </table:table-cell>
          <table:table-cell office:value-type="string">
            <text:p>7,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SOSA</text:p>
          </table:table-cell>
          <table:table-cell office:value-type="string">
            <text:p>FABIANA</text:p>
          </table:table-cell>
          <table:table-cell office:value-type="string">
            <text:p>uy-do-42525373</text:p>
          </table:table-cell>
          <table:table-cell office:value-type="string">
            <text:p>1,6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SUANES</text:p>
          </table:table-cell>
          <table:table-cell office:value-type="string">
            <text:p>SANDY</text:p>
          </table:table-cell>
          <table:table-cell office:value-type="string">
            <text:p>uy-do-49955628</text:p>
          </table:table-cell>
          <table:table-cell office:value-type="string">
            <text:p>8,33</text:p>
          </table:table-cell>
          <table:table-cell office:value-type="float" office:value="9">
            <text:p>9</text:p>
          </table:table-cell>
          <table:table-cell table:formula="of:=([.D200]+[.E200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SUAREZ</text:p>
          </table:table-cell>
          <table:table-cell office:value-type="string">
            <text:p>MAGDALENA</text:p>
          </table:table-cell>
          <table:table-cell office:value-type="string">
            <text:p>uy-do-45663980</text:p>
          </table:table-cell>
          <table:table-cell office:value-type="string">
            <text:p>4,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office:value-type="string">
            <text:p>Sueiro Etchegaray</text:p>
          </table:table-cell>
          <table:table-cell office:value-type="string">
            <text:p>Maira Micaela</text:p>
          </table:table-cell>
          <table:table-cell office:value-type="string">
            <text:p>uy-do-48710154</text:p>
          </table:table-cell>
          <table:table-cell office:value-type="string">
            <text:p>2,67</text:p>
          </table:table-cell>
          <table:table-cell/>
          <table:table-cell table:formula="of:=([.D202]+[.E202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TALENTO</text:p>
          </table:table-cell>
          <table:table-cell office:value-type="string">
            <text:p>NATALIA</text:p>
          </table:table-cell>
          <table:table-cell office:value-type="string">
            <text:p>uy-do-44783103</text:p>
          </table:table-cell>
          <table:table-cell office:value-type="string">
            <text:p>6,67</text:p>
          </table:table-cell>
          <table:table-cell/>
          <table:table-cell table:formula="of:=([.D203]+[.E203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TAROCO</text:p>
          </table:table-cell>
          <table:table-cell office:value-type="string">
            <text:p>SHENIFFER</text:p>
          </table:table-cell>
          <table:table-cell office:value-type="string">
            <text:p>uy-do-50989791</text:p>
          </table:table-cell>
          <table:table-cell office:value-type="string">
            <text:p>2,67</text:p>
          </table:table-cell>
          <table:table-cell/>
          <table:table-cell table:formula="of:=([.D204]+[.E204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TECHEIRA</text:p>
          </table:table-cell>
          <table:table-cell office:value-type="string">
            <text:p>SASHA</text:p>
          </table:table-cell>
          <table:table-cell office:value-type="string">
            <text:p>uy-do-54466361</text:p>
          </table:table-cell>
          <table:table-cell office:value-type="string">
            <text:p>2,67</text:p>
          </table:table-cell>
          <table:table-cell/>
          <table:table-cell table:formula="of:=([.D205]+[.E205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TEJERA</text:p>
          </table:table-cell>
          <table:table-cell office:value-type="string">
            <text:p>YENIFER</text:p>
          </table:table-cell>
          <table:table-cell office:value-type="string">
            <text:p>uy-do-53033844</text:p>
          </table:table-cell>
          <table:table-cell office:value-type="string">
            <text:p>10,6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TOBIA</text:p>
          </table:table-cell>
          <table:table-cell office:value-type="string">
            <text:p>AGUSTINA</text:p>
          </table:table-cell>
          <table:table-cell office:value-type="string">
            <text:p>uy-do-51044714</text:p>
          </table:table-cell>
          <table:table-cell office:value-type="string">
            <text:p>8,33</text:p>
          </table:table-cell>
          <table:table-cell office:value-type="float" office:value="12">
            <text:p>12</text:p>
          </table:table-cell>
          <table:table-cell table:formula="of:=([.D207]+[.E207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TORRES</text:p>
          </table:table-cell>
          <table:table-cell office:value-type="string">
            <text:p>CECILIA</text:p>
          </table:table-cell>
          <table:table-cell office:value-type="string">
            <text:p>uy-do-47709645</text:p>
          </table:table-cell>
          <table:table-cell office:value-type="string">
            <text:p>3,33</text:p>
          </table:table-cell>
          <table:table-cell/>
          <table:table-cell table:formula="of:=([.D208]+[.E208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TRAVIESO</text:p>
          </table:table-cell>
          <table:table-cell office:value-type="string">
            <text:p>ELEONORA</text:p>
          </table:table-cell>
          <table:table-cell office:value-type="string">
            <text:p>uy-do-31332729</text:p>
          </table:table-cell>
          <table:table-cell office:value-type="string">
            <text:p>6,6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Urbano Falero</text:p>
          </table:table-cell>
          <table:table-cell office:value-type="string">
            <text:p>Agustina</text:p>
          </table:table-cell>
          <table:table-cell office:value-type="string">
            <text:p>uy-do-51324112</text:p>
          </table:table-cell>
          <table:table-cell office:value-type="string">
            <text:p>5,67</text:p>
          </table:table-cell>
          <table:table-cell/>
          <table:table-cell table:formula="of:=([.D210]+[.E210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VAZ</text:p>
          </table:table-cell>
          <table:table-cell office:value-type="string">
            <text:p>SOFÍA</text:p>
          </table:table-cell>
          <table:table-cell office:value-type="string">
            <text:p>uy-do-54164141</text:p>
          </table:table-cell>
          <table:table-cell office:value-type="string">
            <text:p>9,33</text:p>
          </table:table-cell>
          <table:table-cell office:value-type="float" office:value="9">
            <text:p>9</text:p>
          </table:table-cell>
          <table:table-cell table:formula="of:=([.D211]+[.E211])/2" office:value-type="float" office:value="0">
            <text:p>#VALOR!</text:p>
          </table:table-cell>
          <table:table-cell table:number-columns-repeated="1018"/>
        </table:table-row>
        <table:table-row table:style-name="ro1">
          <table:table-cell office:value-type="string">
            <text:p>VECINO</text:p>
          </table:table-cell>
          <table:table-cell office:value-type="string">
            <text:p>JENNIFER</text:p>
          </table:table-cell>
          <table:table-cell office:value-type="string">
            <text:p>uy-do-54165775</text:p>
          </table:table-cell>
          <table:table-cell office:value-type="string">
            <text:p>0,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VIEGA</text:p>
          </table:table-cell>
          <table:table-cell office:value-type="string">
            <text:p>GABRIELA</text:p>
          </table:table-cell>
          <table:table-cell office:value-type="string">
            <text:p>uy-do-44169400</text:p>
          </table:table-cell>
          <table:table-cell office:value-type="string">
            <text:p>1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VIERA</text:p>
          </table:table-cell>
          <table:table-cell office:value-type="string">
            <text:p>VERÓNICA</text:p>
          </table:table-cell>
          <table:table-cell office:value-type="string">
            <text:p>uy-do-30523604</text:p>
          </table:table-cell>
          <table:table-cell office:value-type="string">
            <text:p>4,3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ZABALA</text:p>
          </table:table-cell>
          <table:table-cell office:value-type="string">
            <text:p>VALENTINA</text:p>
          </table:table-cell>
          <table:table-cell office:value-type="string">
            <text:p>uy-do-46123876</text:p>
          </table:table-cell>
          <table:table-cell office:value-type="string">
            <text:p>5,6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ZURLINI</text:p>
          </table:table-cell>
          <table:table-cell office:value-type="string">
            <text:p>LORELEY</text:p>
          </table:table-cell>
          <table:table-cell office:value-type="string">
            <text:p>uy-do-49303924</text:p>
          </table:table-cell>
          <table:table-cell office:value-type="string">
            <text:p>0,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11/07/2022</text:date>, <text:time>14:4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9T16:07:24.398000000</meta:creation-date>
    <dc:date>2022-07-11T14:42:28.27</dc:date>
    <meta:editing-duration>PT7M</meta:editing-duration>
    <meta:editing-cycles>2</meta:editing-cycles>
    <meta:generator>OpenOffice/4.1.7$Win32 OpenOffice.org_project/417m1$Build-9800</meta:generator>
    <meta:document-statistic meta:table-count="1" meta:cell-count="1282" meta:object-count="0"/>
  </office:meta>
</office:document-meta>
</file>