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style:style>
    <style:style style:name="T2" style:parent-style-name="StrongEmphasis" style:family="text">
      <style:text-properties style:font-name="Times New Roman"/>
    </style:style>
    <style:style style:name="P3" style:parent-style-name="Textbody" style:family="paragraph">
      <style:paragraph-properties fo:text-align="justify" fo:margin-bottom="0in"/>
    </style:style>
    <style:style style:name="P4" style:parent-style-name="Textbody" style:family="paragraph">
      <style:paragraph-properties fo:text-align="justify" fo:margin-bottom="0in"/>
    </style:style>
    <style:style style:name="P5" style:parent-style-name="Textbody" style:family="paragraph">
      <style:paragraph-properties fo:text-align="justify" fo:margin-bottom="0in"/>
    </style:style>
    <style:style style:name="P6" style:parent-style-name="Textbody" style:family="paragraph">
      <style:paragraph-properties fo:text-align="justify" fo:margin-bottom="0in"/>
    </style:style>
    <style:style style:name="P7" style:parent-style-name="Textbody" style:family="paragraph">
      <style:paragraph-properties fo:text-align="justify" fo:margin-bottom="0in"/>
    </style:style>
    <style:style style:name="P8" style:parent-style-name="Textbody" style:family="paragraph">
      <style:paragraph-properties fo:text-align="center" fo:margin-bottom="0in"/>
    </style:style>
    <style:style style:name="P9" style:parent-style-name="Textbody" style:family="paragraph">
      <style:paragraph-properties fo:text-align="justify" fo:margin-bottom="0in"/>
    </style:style>
    <style:style style:name="P10" style:parent-style-name="Textbody" style:family="paragraph">
      <style:paragraph-properties fo:text-align="justify" fo:margin-bottom="0in"/>
    </style:style>
    <style:style style:name="T11" style:parent-style-name="StrongEmphasis" style:family="text">
      <style:text-properties style:font-name="Courier New"/>
    </style:style>
    <style:style style:name="P12" style:parent-style-name="Textbody" style:family="paragraph">
      <style:paragraph-properties fo:text-align="justify" fo:margin-bottom="0in"/>
    </style:style>
    <style:style style:name="P13" style:parent-style-name="Textbody" style:family="paragraph">
      <style:paragraph-properties fo:text-align="justify" fo:margin-bottom="0in"/>
    </style:style>
    <style:style style:name="T14" style:parent-style-name="Fuentedepárrafopredeter." style:family="text">
      <style:text-properties style:font-name="Courier New"/>
    </style:style>
    <style:style style:name="T15" style:parent-style-name="StrongEmphasis" style:family="text">
      <style:text-properties style:font-name="Courier New"/>
    </style:style>
    <style:style style:name="T16" style:parent-style-name="StrongEmphasis" style:family="text">
      <style:text-properties style:font-name="Courier New"/>
    </style:style>
    <style:style style:name="T17" style:parent-style-name="Fuentedepárrafopredeter." style:family="text">
      <style:text-properties style:font-name="Courier New"/>
    </style:style>
    <style:style style:name="T18" style:parent-style-name="Fuentedepárrafopredeter." style:family="text">
      <style:text-properties style:font-name="Courier New"/>
    </style:style>
    <style:style style:name="P19" style:parent-style-name="Textbody" style:family="paragraph">
      <style:paragraph-properties fo:text-align="justify" fo:margin-bottom="0in"/>
    </style:style>
    <style:style style:name="P20" style:parent-style-name="Textbody" style:family="paragraph">
      <style:paragraph-properties fo:text-align="justify" fo:margin-bottom="0in"/>
    </style:style>
    <style:style style:name="T21" style:parent-style-name="StrongEmphasis" style:family="text">
      <style:text-properties style:font-name="Courier New"/>
    </style:style>
    <style:style style:name="P22" style:parent-style-name="Textbody" style:family="paragraph">
      <style:paragraph-properties fo:text-align="justify" fo:margin-bottom="0in"/>
      <style:text-properties style:font-name="Courier New"/>
    </style:style>
    <style:style style:name="P23" style:parent-style-name="Textbody" style:family="paragraph">
      <style:paragraph-properties fo:text-align="justify" fo:margin-bottom="0in"/>
      <style:text-properties style:font-name="Courier New"/>
    </style:style>
    <style:style style:name="P24" style:parent-style-name="Textbody" style:family="paragraph">
      <style:paragraph-properties fo:text-align="justify" fo:margin-bottom="0in"/>
      <style:text-properties style:font-name="Courier New"/>
    </style:style>
    <style:style style:name="P25" style:parent-style-name="Textbody" style:family="paragraph">
      <style:paragraph-properties fo:text-align="justify" fo:margin-bottom="0in"/>
      <style:text-properties style:font-name="Courier New"/>
    </style:style>
    <style:style style:name="P26" style:parent-style-name="Textbody" style:family="paragraph">
      <style:paragraph-properties fo:text-align="justify" fo:margin-bottom="0in"/>
      <style:text-properties style:font-name="Courier New"/>
    </style:style>
    <style:style style:name="P27" style:parent-style-name="Textbody" style:family="paragraph">
      <style:paragraph-properties fo:text-align="justify" fo:margin-bottom="0in"/>
      <style:text-properties style:font-name="Courier New"/>
    </style:style>
    <style:style style:name="P28" style:parent-style-name="Textbody" style:family="paragraph">
      <style:paragraph-properties fo:text-align="justify" fo:margin-bottom="0in"/>
      <style:text-properties style:font-name="Courier New"/>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T31" style:parent-style-name="StrongEmphasis" style:family="text">
      <style:text-properties style:font-name="Courier New"/>
    </style:style>
    <style:style style:name="P32" style:parent-style-name="Textbody" style:family="paragraph">
      <style:paragraph-properties fo:text-align="justify" fo:margin-bottom="0in"/>
    </style:style>
    <style:style style:name="T33" style:parent-style-name="Fuentedepárrafopredeter." style:family="text">
      <style:text-properties style:font-name="Courier New"/>
    </style:style>
    <style:style style:name="T34" style:parent-style-name="Fuentedepárrafopredeter." style:family="text">
      <style:text-properties style:font-name="Courier New"/>
    </style:style>
    <style:style style:name="P35" style:parent-style-name="Textbody" style:family="paragraph">
      <style:paragraph-properties fo:text-align="justify" fo:margin-bottom="0in"/>
      <style:text-properties style:font-name="Courier New"/>
    </style:style>
    <style:style style:name="P36" style:parent-style-name="Textbody" style:family="paragraph">
      <style:paragraph-properties fo:text-align="justify" fo:margin-bottom="0in"/>
    </style:style>
    <style:style style:name="T37" style:parent-style-name="Fuentedepárrafopredeter." style:family="text">
      <style:text-properties style:font-name="Courier New"/>
    </style:style>
    <style:style style:name="T38" style:parent-style-name="Fuentedepárrafopredeter." style:family="text">
      <style:text-properties style:font-name="Courier New"/>
    </style:style>
    <style:style style:name="T39" style:parent-style-name="Fuentedepárrafopredeter." style:family="text">
      <style:text-properties style:font-name="Courier New"/>
    </style:style>
    <style:style style:name="T40" style:parent-style-name="Énfasis" style:family="text">
      <style:text-properties style:font-name="Courier New"/>
    </style:style>
    <style:style style:name="T41" style:parent-style-name="Énfasis" style:family="text">
      <style:text-properties style:font-name="Courier New"/>
    </style:style>
    <style:style style:name="T42" style:parent-style-name="Énfasis" style:family="text">
      <style:text-properties style:font-name="Courier New"/>
    </style:style>
    <style:style style:name="T43" style:parent-style-name="Énfasis" style:family="text">
      <style:text-properties style:font-name="Courier New"/>
    </style:style>
    <style:style style:name="T44" style:parent-style-name="Énfasis" style:family="text">
      <style:text-properties style:font-name="Courier New"/>
    </style:style>
    <style:style style:name="T45" style:parent-style-name="Énfasis" style:family="text">
      <style:text-properties style:font-name="Courier New"/>
    </style:style>
    <style:style style:name="T46" style:parent-style-name="Énfasis" style:family="text">
      <style:text-properties style:font-name="Courier New"/>
    </style:style>
    <style:style style:name="T47" style:parent-style-name="Énfasis" style:family="text">
      <style:text-properties style:font-name="Courier New"/>
    </style:style>
    <style:style style:name="T48" style:parent-style-name="Énfasis" style:family="text">
      <style:text-properties style:font-name="Courier New"/>
    </style:style>
    <style:style style:name="T49" style:parent-style-name="Énfasis" style:family="text">
      <style:text-properties style:font-name="Courier New"/>
    </style:style>
    <style:style style:name="T50" style:parent-style-name="Énfasis" style:family="text">
      <style:text-properties style:font-name="Courier New"/>
    </style:style>
    <style:style style:name="P51" style:parent-style-name="Textbody" style:family="paragraph">
      <style:paragraph-properties fo:text-align="justify" fo:margin-bottom="0in"/>
    </style:style>
    <style:style style:name="T52" style:parent-style-name="Fuentedepárrafopredeter." style:family="text">
      <style:text-properties style:font-name="Courier New"/>
    </style:style>
    <style:style style:name="T53" style:parent-style-name="Fuentedepárrafopredeter." style:family="text">
      <style:text-properties style:font-name="Courier New"/>
    </style:style>
    <style:style style:name="T54" style:parent-style-name="Fuentedepárrafopredeter." style:family="text">
      <style:text-properties style:font-name="Courier New"/>
    </style:style>
    <style:style style:name="T55" style:parent-style-name="Énfasis" style:family="text">
      <style:text-properties style:font-name="Courier New"/>
    </style:style>
    <style:style style:name="T56" style:parent-style-name="Énfasis" style:family="text">
      <style:text-properties style:font-name="Courier New"/>
    </style:style>
    <style:style style:name="T57" style:parent-style-name="Fuentedepárrafopredeter." style:family="text">
      <style:text-properties style:font-name="Courier New"/>
    </style:style>
    <style:style style:name="T58" style:parent-style-name="Énfasis" style:family="text">
      <style:text-properties style:font-name="Courier New"/>
    </style:style>
    <style:style style:name="T59" style:parent-style-name="Énfasis" style:family="text">
      <style:text-properties style:font-name="Courier New"/>
    </style:style>
    <style:style style:name="T60" style:parent-style-name="Énfasis" style:family="text">
      <style:text-properties style:font-name="Courier New"/>
    </style:style>
    <style:style style:name="T61" style:parent-style-name="Énfasis" style:family="text">
      <style:text-properties style:font-name="Courier New"/>
    </style:style>
    <style:style style:name="T62" style:parent-style-name="Énfasis" style:family="text">
      <style:text-properties style:font-name="Courier New"/>
    </style:style>
    <style:style style:name="T63" style:parent-style-name="Énfasis" style:family="text">
      <style:text-properties style:font-name="Courier New"/>
    </style:style>
    <style:style style:name="T64" style:parent-style-name="Énfasis" style:family="text">
      <style:text-properties style:font-name="Courier New"/>
    </style:style>
    <style:style style:name="T65" style:parent-style-name="Énfasis" style:family="text">
      <style:text-properties style:font-name="Courier New"/>
    </style:style>
    <style:style style:name="T66" style:parent-style-name="Énfasis" style:family="text">
      <style:text-properties style:font-name="Courier New"/>
    </style:style>
    <style:style style:name="P67" style:parent-style-name="Textbody" style:family="paragraph">
      <style:paragraph-properties fo:text-align="justify" fo:margin-bottom="0in"/>
    </style:style>
    <style:style style:name="T68" style:parent-style-name="Énfasis" style:family="text">
      <style:text-properties style:font-name="Courier New"/>
    </style:style>
    <style:style style:name="T69" style:parent-style-name="Énfasis" style:family="text">
      <style:text-properties style:font-name="Courier New"/>
    </style:style>
    <style:style style:name="T70" style:parent-style-name="Énfasis" style:family="text">
      <style:text-properties style:font-name="Courier New"/>
    </style:style>
    <style:style style:name="T71" style:parent-style-name="Énfasis" style:family="text">
      <style:text-properties style:font-name="Courier New"/>
    </style:style>
    <style:style style:name="T72" style:parent-style-name="Énfasis" style:family="text">
      <style:text-properties style:font-name="Courier New"/>
    </style:style>
    <style:style style:name="T73" style:parent-style-name="Énfasis" style:family="text">
      <style:text-properties style:font-name="Courier New"/>
    </style:style>
    <style:style style:name="P74" style:parent-style-name="Textbody" style:family="paragraph">
      <style:paragraph-properties fo:text-align="justify" fo:margin-bottom="0in"/>
    </style:style>
    <style:style style:name="T75" style:parent-style-name="Énfasis" style:family="text">
      <style:text-properties style:font-name="Courier New"/>
    </style:style>
    <style:style style:name="T76" style:parent-style-name="Énfasis" style:family="text">
      <style:text-properties style:font-name="Courier New"/>
    </style:style>
    <style:style style:name="T77" style:parent-style-name="Énfasis" style:family="text">
      <style:text-properties style:font-name="Courier New"/>
    </style:style>
    <style:style style:name="T78" style:parent-style-name="Énfasis" style:family="text">
      <style:text-properties style:font-name="Courier New"/>
    </style:style>
    <style:style style:name="P79" style:parent-style-name="Textbody" style:family="paragraph">
      <style:paragraph-properties fo:text-align="justify" fo:margin-bottom="0in"/>
    </style:style>
    <style:style style:name="T80" style:parent-style-name="Énfasis" style:family="text">
      <style:text-properties style:font-name="Courier New"/>
    </style:style>
    <style:style style:name="T81" style:parent-style-name="Énfasis" style:family="text">
      <style:text-properties style:font-name="Courier New"/>
    </style:style>
    <style:style style:name="P82" style:parent-style-name="Textbody" style:family="paragraph">
      <style:paragraph-properties fo:text-align="justify" fo:margin-bottom="0in"/>
    </style:style>
    <style:style style:name="T83" style:parent-style-name="Énfasis" style:family="text">
      <style:text-properties style:font-name="Courier New"/>
    </style:style>
    <style:style style:name="T84" style:parent-style-name="Énfasis" style:family="text">
      <style:text-properties style:font-name="Courier New"/>
    </style:style>
    <style:style style:name="T85" style:parent-style-name="Énfasis" style:family="text">
      <style:text-properties style:font-name="Courier New"/>
    </style:style>
    <style:style style:name="T86" style:parent-style-name="Énfasis" style:family="text">
      <style:text-properties style:font-name="Courier New"/>
    </style:style>
    <style:style style:name="T87" style:parent-style-name="Énfasis" style:family="text">
      <style:text-properties style:font-name="Courier New"/>
    </style:style>
    <style:style style:name="T88" style:parent-style-name="Énfasis" style:family="text">
      <style:text-properties style:font-name="Courier New"/>
    </style:style>
    <style:style style:name="T89" style:parent-style-name="Énfasis" style:family="text">
      <style:text-properties style:font-name="Courier New"/>
    </style:style>
    <style:style style:name="P90" style:parent-style-name="Textbody" style:family="paragraph">
      <style:paragraph-properties fo:text-align="justify" fo:margin-bottom="0in"/>
    </style:style>
    <style:style style:name="T91" style:parent-style-name="Énfasis" style:family="text">
      <style:text-properties style:font-name="Courier New"/>
    </style:style>
    <style:style style:name="T92" style:parent-style-name="Énfasis" style:family="text">
      <style:text-properties style:font-name="Courier New"/>
    </style:style>
    <style:style style:name="T93" style:parent-style-name="Énfasis" style:family="text">
      <style:text-properties style:font-name="Courier New"/>
    </style:style>
    <style:style style:name="T94" style:parent-style-name="Énfasis" style:family="text">
      <style:text-properties style:font-name="Courier New"/>
    </style:style>
    <style:style style:name="T95" style:parent-style-name="Énfasis" style:family="text">
      <style:text-properties style:font-name="Courier New"/>
    </style:style>
    <style:style style:name="P96" style:parent-style-name="Textbody" style:family="paragraph">
      <style:paragraph-properties fo:text-align="justify" fo:margin-bottom="0in"/>
    </style:style>
    <style:style style:name="T97" style:parent-style-name="Énfasis" style:family="text">
      <style:text-properties style:font-name="Courier New"/>
    </style:style>
    <style:style style:name="T98" style:parent-style-name="Énfasis" style:family="text">
      <style:text-properties style:font-name="Courier New"/>
    </style:style>
    <style:style style:name="T99" style:parent-style-name="Énfasis" style:family="text">
      <style:text-properties style:font-name="Courier New"/>
    </style:style>
    <style:style style:name="T100" style:parent-style-name="Énfasis" style:family="text">
      <style:text-properties style:font-name="Courier New"/>
    </style:style>
    <style:style style:name="T101" style:parent-style-name="Énfasis" style:family="text">
      <style:text-properties style:font-name="Courier New"/>
    </style:style>
    <style:style style:name="T102" style:parent-style-name="Énfasis" style:family="text">
      <style:text-properties style:font-name="Courier New"/>
    </style:style>
    <style:style style:name="T103" style:parent-style-name="Énfasis" style:family="text">
      <style:text-properties style:font-name="Courier New"/>
    </style:style>
    <style:style style:name="T104" style:parent-style-name="Énfasis" style:family="text">
      <style:text-properties style:font-name="Courier New"/>
    </style:style>
    <style:style style:name="T105" style:parent-style-name="Énfasis" style:family="text">
      <style:text-properties style:font-name="Courier New"/>
    </style:style>
    <style:style style:name="T106" style:parent-style-name="Énfasis" style:family="text">
      <style:text-properties style:font-name="Courier New"/>
    </style:style>
    <style:style style:name="T107" style:parent-style-name="Énfasis" style:family="text">
      <style:text-properties style:font-name="Courier New"/>
    </style:style>
    <style:style style:name="T108" style:parent-style-name="Énfasis" style:family="text">
      <style:text-properties style:font-name="Courier New"/>
    </style:style>
    <style:style style:name="P109" style:parent-style-name="Textbody" style:family="paragraph">
      <style:paragraph-properties fo:text-align="justify" fo:margin-bottom="0in"/>
    </style:style>
    <style:style style:name="T110" style:parent-style-name="Énfasis" style:family="text">
      <style:text-properties style:font-name="Courier New"/>
    </style:style>
    <style:style style:name="T111" style:parent-style-name="Énfasis" style:family="text">
      <style:text-properties style:font-name="Courier New"/>
    </style:style>
    <style:style style:name="T112" style:parent-style-name="Énfasis" style:family="text">
      <style:text-properties style:font-name="Courier New"/>
    </style:style>
    <style:style style:name="T113" style:parent-style-name="Énfasis" style:family="text">
      <style:text-properties style:font-name="Courier New"/>
    </style:style>
    <style:style style:name="T114" style:parent-style-name="Énfasis" style:family="text">
      <style:text-properties style:font-name="Courier New"/>
    </style:style>
    <style:style style:name="T115" style:parent-style-name="Énfasis" style:family="text">
      <style:text-properties style:font-name="Courier New"/>
    </style:style>
    <style:style style:name="T116" style:parent-style-name="Énfasis" style:family="text">
      <style:text-properties style:font-name="Courier New"/>
    </style:style>
    <style:style style:name="P117" style:parent-style-name="Textbody" style:family="paragraph">
      <style:paragraph-properties fo:text-align="justify" fo:margin-bottom="0in"/>
    </style:style>
    <style:style style:name="T118" style:parent-style-name="Énfasis" style:family="text">
      <style:text-properties style:font-name="Courier New"/>
    </style:style>
    <style:style style:name="T119" style:parent-style-name="Énfasis" style:family="text">
      <style:text-properties style:font-name="Courier New"/>
    </style:style>
    <style:style style:name="T120" style:parent-style-name="Énfasis" style:family="text">
      <style:text-properties style:font-name="Courier New"/>
    </style:style>
    <style:style style:name="T121" style:parent-style-name="Énfasis" style:family="text">
      <style:text-properties style:font-name="Courier New"/>
    </style:style>
    <style:style style:name="T122" style:parent-style-name="Énfasis" style:family="text">
      <style:text-properties style:font-name="Courier New"/>
    </style:style>
    <style:style style:name="T123" style:parent-style-name="Énfasis" style:family="text">
      <style:text-properties style:font-name="Courier New"/>
    </style:style>
    <style:style style:name="T124" style:parent-style-name="Énfasis" style:family="text">
      <style:text-properties style:font-name="Courier New"/>
    </style:style>
    <style:style style:name="T125" style:parent-style-name="Énfasis" style:family="text">
      <style:text-properties style:font-name="Courier New"/>
    </style:style>
    <style:style style:name="T126" style:parent-style-name="Énfasis" style:family="text">
      <style:text-properties style:font-name="Courier New"/>
    </style:style>
    <style:style style:name="T127" style:parent-style-name="Énfasis" style:family="text">
      <style:text-properties style:font-name="Courier New"/>
    </style:style>
    <style:style style:name="P128" style:parent-style-name="Textbody" style:family="paragraph">
      <style:paragraph-properties fo:text-align="justify" fo:margin-bottom="0in"/>
    </style:style>
    <style:style style:name="T129" style:parent-style-name="Énfasis" style:family="text">
      <style:text-properties style:font-name="Courier New"/>
    </style:style>
    <style:style style:name="T130" style:parent-style-name="Énfasis" style:family="text">
      <style:text-properties style:font-name="Courier New"/>
    </style:style>
    <style:style style:name="T131" style:parent-style-name="Énfasis" style:family="text">
      <style:text-properties style:font-name="Courier New"/>
    </style:style>
    <style:style style:name="T132" style:parent-style-name="Énfasis" style:family="text">
      <style:text-properties style:font-name="Courier New"/>
    </style:style>
    <style:style style:name="P133" style:parent-style-name="Textbody" style:family="paragraph">
      <style:paragraph-properties fo:text-align="justify" fo:margin-bottom="0in"/>
    </style:style>
    <style:style style:name="T134" style:parent-style-name="Énfasis" style:family="text">
      <style:text-properties style:font-name="Courier New"/>
    </style:style>
    <style:style style:name="T135" style:parent-style-name="Énfasis" style:family="text">
      <style:text-properties style:font-name="Courier New"/>
    </style:style>
    <style:style style:name="T136" style:parent-style-name="Énfasis" style:family="text">
      <style:text-properties style:font-name="Courier New"/>
    </style:style>
    <style:style style:name="T137" style:parent-style-name="Énfasis" style:family="text">
      <style:text-properties style:font-name="Courier New"/>
    </style:style>
    <style:style style:name="T138" style:parent-style-name="Énfasis" style:family="text">
      <style:text-properties fo:color="#000000"/>
    </style:style>
    <style:style style:name="T139" style:parent-style-name="Énfasis" style:family="text">
      <style:text-properties style:font-name="Courier New"/>
    </style:style>
    <style:style style:name="P140" style:parent-style-name="Textbody" style:family="paragraph">
      <style:paragraph-properties fo:text-align="justify" fo:margin-bottom="0in"/>
    </style:style>
    <style:style style:name="T141" style:parent-style-name="Énfasis" style:family="text">
      <style:text-properties style:font-name="Courier New"/>
    </style:style>
    <style:style style:name="T142" style:parent-style-name="Énfasis" style:family="text">
      <style:text-properties style:font-name="Courier New"/>
    </style:style>
    <style:style style:name="T143" style:parent-style-name="Énfasis" style:family="text">
      <style:text-properties style:font-name="Courier New"/>
    </style:style>
    <style:style style:name="T144" style:parent-style-name="Énfasis" style:family="text">
      <style:text-properties style:text-underline-type="single" style:text-underline-style="solid" style:text-underline-width="auto" style:text-underline-mode="continuous"/>
    </style:style>
    <style:style style:name="T145" style:parent-style-name="Énfasis" style:family="text">
      <style:text-properties style:font-name="Courier New" style:text-underline-type="single" style:text-underline-style="solid" style:text-underline-width="auto" style:text-underline-mode="continuous"/>
    </style:style>
    <style:style style:name="T146" style:parent-style-name="Fuentedepárrafopredeter." style:family="text">
      <style:text-properties style:font-name="Courier New" style:text-underline-type="single" style:text-underline-style="solid" style:text-underline-width="auto" style:text-underline-mode="continuous"/>
    </style:style>
    <style:style style:name="T147" style:parent-style-name="Énfasis" style:family="text">
      <style:text-properties style:font-name="Courier New" style:text-underline-type="single" style:text-underline-style="solid" style:text-underline-width="auto" style:text-underline-mode="continuous"/>
    </style:style>
    <style:style style:name="T148" style:parent-style-name="Fuentedepárrafopredeter." style:family="text">
      <style:text-properties style:font-name="Courier New"/>
    </style:style>
    <style:style style:name="P149" style:parent-style-name="Textbody" style:family="paragraph">
      <style:paragraph-properties fo:text-align="justify" fo:margin-bottom="0in" fo:text-indent="0.4923in"/>
    </style:style>
    <style:style style:name="T150" style:parent-style-name="Fuentedepárrafopredeter." style:family="text">
      <style:text-properties style:font-name="Courier New"/>
    </style:style>
    <style:style style:name="T151" style:parent-style-name="Fuentedepárrafopredeter." style:family="text">
      <style:text-properties style:font-name="Courier New"/>
    </style:style>
    <style:style style:name="T152" style:parent-style-name="Fuentedepárrafopredeter." style:family="text">
      <style:text-properties style:font-name="Courier New"/>
    </style:style>
    <style:style style:name="T153" style:parent-style-name="Fuentedepárrafopredeter." style:family="text">
      <style:text-properties style:font-name="Courier New"/>
    </style:style>
    <style:style style:name="T154" style:parent-style-name="Fuentedepárrafopredeter." style:family="text">
      <style:text-properties style:font-name="Courier New"/>
    </style:style>
    <style:style style:name="T155" style:parent-style-name="Fuentedepárrafopredeter." style:family="text">
      <style:text-properties style:font-name="Courier New"/>
    </style:style>
    <style:style style:name="T156" style:parent-style-name="Fuentedepárrafopredeter." style:family="text">
      <style:text-properties style:font-name="Courier New"/>
    </style:style>
    <style:style style:name="T157" style:parent-style-name="Énfasis" style:family="text">
      <style:text-properties style:font-name="Courier New"/>
    </style:style>
    <style:style style:name="T158" style:parent-style-name="Fuentedepárrafopredeter." style:family="text">
      <style:text-properties style:font-name="Courier New"/>
    </style:style>
    <style:style style:name="T159" style:parent-style-name="Fuentedepárrafopredeter." style:family="text">
      <style:text-properties style:font-name="Courier New"/>
    </style:style>
    <style:style style:name="T160" style:parent-style-name="Énfasis" style:family="text">
      <style:text-properties style:font-name="Courier New"/>
    </style:style>
    <style:style style:name="T161" style:parent-style-name="Fuentedepárrafopredeter." style:family="text">
      <style:text-properties style:font-name="Courier New"/>
    </style:style>
    <style:style style:name="T162" style:parent-style-name="Fuentedepárrafopredeter." style:family="text">
      <style:text-properties style:font-name="Courier New"/>
    </style:style>
    <style:style style:name="T163" style:parent-style-name="Énfasis" style:family="text">
      <style:text-properties style:font-name="Courier New"/>
    </style:style>
    <style:style style:name="T164" style:parent-style-name="Fuentedepárrafopredeter." style:family="text">
      <style:text-properties style:font-name="Courier New"/>
    </style:style>
    <style:style style:name="T165" style:parent-style-name="Fuentedepárrafopredeter." style:family="text">
      <style:text-properties style:font-name="Courier New"/>
    </style:style>
    <style:style style:name="P166" style:parent-style-name="Textbody" style:family="paragraph">
      <style:paragraph-properties fo:text-align="justify" fo:margin-bottom="0in" fo:text-indent="0.4923in"/>
      <style:text-properties style:font-name="Courier New"/>
    </style:style>
    <style:style style:name="P167" style:parent-style-name="Textbody" style:family="paragraph">
      <style:paragraph-properties fo:text-align="justify" fo:margin-bottom="0in" fo:text-indent="0.4923in"/>
      <style:text-properties style:font-name="Courier New"/>
    </style:style>
    <style:style style:name="P168" style:parent-style-name="Textbody" style:family="paragraph">
      <style:paragraph-properties fo:text-align="justify" fo:margin-bottom="0in"/>
    </style:style>
    <style:style style:name="P169" style:parent-style-name="Textbody" style:family="paragraph">
      <style:paragraph-properties fo:text-align="justify" fo:margin-bottom="0in"/>
    </style:style>
    <style:style style:name="T170" style:parent-style-name="StrongEmphasis" style:family="text">
      <style:text-properties style:font-name="Courier New"/>
    </style:style>
    <style:style style:name="P171" style:parent-style-name="Textbody" style:family="paragraph">
      <style:paragraph-properties fo:text-align="justify" fo:margin-bottom="0in"/>
    </style:style>
    <style:style style:name="T172" style:parent-style-name="StrongEmphasis" style:family="text">
      <style:text-properties style:font-name="Courier New"/>
    </style:style>
    <style:style style:name="P173" style:parent-style-name="Textbody" style:family="paragraph">
      <style:paragraph-properties fo:text-align="justify" fo:margin-bottom="0in"/>
    </style:style>
    <style:style style:name="T174" style:parent-style-name="StrongEmphasis" style:family="text">
      <style:text-properties style:font-name="Courier New"/>
    </style:style>
    <style:style style:name="T175" style:parent-style-name="StrongEmphasis" style:family="text">
      <style:text-properties style:font-name="Courier New"/>
    </style:style>
    <style:style style:name="T176" style:parent-style-name="StrongEmphasis" style:family="text">
      <style:text-properties style:font-name="Courier New"/>
    </style:style>
    <style:style style:name="P177" style:parent-style-name="Textbody" style:family="paragraph">
      <style:paragraph-properties fo:text-align="justify" fo:margin-bottom="0in"/>
    </style:style>
    <style:style style:name="T178" style:parent-style-name="StrongEmphasis" style:family="text">
      <style:text-properties style:font-name="Courier New"/>
    </style:style>
    <style:style style:name="T179" style:parent-style-name="StrongEmphasis" style:family="text">
      <style:text-properties style:font-name="Courier New"/>
    </style:style>
    <style:style style:name="P180" style:parent-style-name="Textbody" style:family="paragraph">
      <style:paragraph-properties fo:text-align="justify" fo:margin-bottom="0in"/>
    </style:style>
    <style:style style:name="T181" style:parent-style-name="StrongEmphasis" style:family="text">
      <style:text-properties style:font-name="Courier New"/>
    </style:style>
    <style:style style:name="P182" style:parent-style-name="Textbody" style:family="paragraph">
      <style:paragraph-properties fo:text-align="justify" fo:margin-bottom="0in"/>
    </style:style>
    <style:style style:name="T183" style:parent-style-name="StrongEmphasis" style:family="text">
      <style:text-properties style:font-name="Courier New"/>
    </style:style>
    <style:style style:name="P184" style:parent-style-name="Textbody" style:family="paragraph">
      <style:paragraph-properties fo:text-align="justify" fo:margin-bottom="0in"/>
    </style:style>
    <style:style style:name="T185" style:parent-style-name="StrongEmphasis" style:family="text">
      <style:text-properties style:font-name="Courier New"/>
    </style:style>
    <style:style style:name="T186" style:parent-style-name="StrongEmphasis" style:family="text">
      <style:text-properties style:font-name="Courier New"/>
    </style:style>
    <style:style style:name="P187" style:parent-style-name="Textbody" style:family="paragraph">
      <style:paragraph-properties fo:text-align="justify" fo:margin-bottom="0in"/>
    </style:style>
    <style:style style:name="T188" style:parent-style-name="StrongEmphasis" style:family="text">
      <style:text-properties style:font-name="Courier New"/>
    </style:style>
    <style:style style:name="P189" style:parent-style-name="Textbody" style:family="paragraph">
      <style:paragraph-properties fo:text-align="justify" fo:margin-bottom="0.1375in"/>
    </style:style>
    <style:style style:name="T190" style:parent-style-name="StrongEmphasis" style:family="text">
      <style:text-properties style:font-name="Courier New"/>
    </style:style>
    <style:style style:name="T191" style:parent-style-name="StrongEmphasis" style:family="text">
      <style:text-properties style:font-name="Courier New"/>
    </style:style>
  </office:automatic-styles>
  <office:body>
    <office:text text:use-soft-page-breaks="true">
      <text:h text:style-name="P1" text:outline-level="1"><text:bookmark-start text:name="hInsumo"/><text:bookmark-start text:name="searchResults"/><text:bookmark-start text:name="textoSentenciaBox"/><text:bookmark-start text:name="_GoBack"/><text:bookmark-end text:name="hInsumo"/><text:bookmark-end text:name="searchResults"/><text:bookmark-end text:name="textoSentenciaBox"/><text:span text:style-name="T2">DFA-0014-000141/2016 SEF-0014-000078/2016</text:span></text:h>
      <text:p text:style-name="Textbody"/>
      <text:p text:style-name="P3">TRIBUNAL DE APELACIONES DEL TRABAJO DE 3º TURNO</text:p>
      <text:p text:style-name="Textbody"/>
      <text:p text:style-name="P4"> </text:p>
      <text:p text:style-name="Textbody"/>
      <text:p text:style-name="P5">MINISTROS FIRMANTES: Dra. Lina Fernández Lembo, Dr. Cristóbal Nogueira Mello y Dr. Juan<text:s/>Carlos S. Contarin Villa.-</text:p>
      <text:p text:style-name="Textbody"/>
      <text:p text:style-name="P6">MINISTRO REDACTOR: Dra. Lina Silvia Fernández Lembo.</text:p>
      <text:p text:style-name="Textbody"/>
      <text:p text:style-name="P7"> </text:p>
      <text:p text:style-name="Textbody"/>
      <text:p text:style-name="P8">Montevideo, 25 de abril de 2016.</text:p>
      <text:p text:style-name="Textbody"/>
      <text:p text:style-name="P9"> </text:p>
      <text:p text:style-name="Textbody"/>
      <text:p text:style-name="P10"><text:span text:style-name="T11">VISTOS:</text:span></text:p>
      <text:p text:style-name="Textbody"/>
      <text:p text:style-name="P12"> </text:p>
      <text:p text:style-name="Textbody"/>
      <text:p text:style-name="P13"><text:span text:style-name="T14">Para sentencia definitiva de segunda instancia los autos caratulados:<text:s/></text:span><text:span text:style-name="StrongEmphasis">“</text:span><text:span text:style-name="T15">CIAVATTONE ALVARO Y OTROS c/ Prosegur Uruguay<text:s/></text:span><text:span text:style-name="T16">Compañía de Seguridad S.A. – Proceso Laboral Ordinario Ley 18.572” (IUE Nº 0002-011391/2015)</text:span><text:s/><text:span text:style-name="T17">venidos a conocimiento de esta Sala, en mérito a los agravios deducidos contra la sentencia definitiva n° 59 de 27 de octubre de 2015, dictada por la Sra. Juez Let</text:span><text:span text:style-name="T18">rado del Trabajo de la Capital de 4to. Turno Dra. Silvana Gianero.</text:span></text:p>
      <text:p text:style-name="Textbody"/>
      <text:p text:style-name="P19"> </text:p>
      <text:p text:style-name="Textbody"/>
      <text:p text:style-name="P20"><text:span text:style-name="T21">RESULTANDO:</text:span></text:p>
      <text:p text:style-name="Textbody"/>
      <text:p text:style-name="P22">1º) Por el aludido pronunciamiento que relaciona en forma ajustada las emergencias procesales de la anterior instancia, se dispuso en lo medular acoger la excepción de prescripción de la acción respecto de los reclamantes: Ciavattone Alvaro Adrian, Gadea José Pedro, Saldamagno Emilio Paolo, Vestal Alfredo, sin perjuicio de la excepción acogida en lo que hace a los demás reclamantes se desestima la demanda impetrada. Sin especial condenación en costos. Costas por el orden causado (fs. 162 a 170).</text:p>
      <text:p text:style-name="Textbody"/>
      <text:p text:style-name="P23">2º) A fs. 173 y ss. compareció el representante de los trabajadores Dr. Daniel Terminelli, deduciendo apelación, expresando en suma los siguientes puntos de agravio:</text:p>
      <text:p text:style-name="Textbody"/>
      <text:p text:style-name="P24">Que se considerara por la sede que existe un régimen general relativo a jornada de trabajo y descanso semanal: considerando aplicable el régimen previsto en la ley 7.318 que consagra un descanso de 24 horas semanales, siendo que el régimen de descanso semanal que corresponde a criterio del apelante es el establecido para el sector comercio por la ley 14.320. que regula el régimen de jornada y descansos semanales para el sector comercio.</text:p>
      <text:p text:style-name="Textbody"/>
      <text:p text:style-name="P25">Disiente el impugnante con la conclusión de las sentenciante en cuanto a que en el sector se convino la mensualización y el mantenimiento del régimen que venía cumpliéndose hasta ese momento, de 48 horas semanales en respaldo del rechazo del reclamo de autos por descansos semanales trabajados.</text:p>
      <text:p text:style-name="Textbody"/>
      <text:p text:style-name="P26">Pide en definitiva se franquee la alzada<text:s/>y la revocatoria de la sentencia en autos amparándose la demanda entablada en todos sus términos.</text:p>
      <text:p text:style-name="Textbody"/>
      <text:p text:style-name="P27">3º) El recuso se sustanció con traslado a la contraria (fs. 185 auto 1552/2015). A fs. 187 y ss. obra la comparecencia de la demandada abogando por el mantenimiento de la recurrida, por los fundamentos que expresa en el escrito respectivo.</text:p>
      <text:p text:style-name="Textbody"/>
      <text:p text:style-name="P28">4º) Se otorgó la alzada (fs. 1696/2015 de 30 de octubre de 2015), y recibidos los autos en el Tribunal (fs.235 y ss) se dispuso su pasaje a estudio en forma sucesiva por<text:s/>los Señores Ministros, por imposibilidad material de proceder al simultáneo previsto legalmente (art. 17 ley 18.572) por carecer el Tribunal de los medios técnicos indispensables a tal fin. Reunido el número de voluntades legalmente previstas, en el día de la fecha se acuerda y dicta la presente sentencia.</text:p>
      <text:p text:style-name="Textbody"/>
      <text:p text:style-name="P29"> </text:p>
      <text:p text:style-name="Textbody"/>
      <text:p text:style-name="P30"><text:span text:style-name="T31">CONSIDERANDO:</text:span></text:p>
      <text:p text:style-name="Textbody"/>
      <text:p text:style-name="P32"><text:span text:style-name="T33">1)<text:s/></text:span><text:span text:style-name="T34">A juicio de los integrantes de la Sala procede revocar la sentencia definitiva impugnada en los términos y por los fundamentos que a continuación se expresan:</text:span></text:p>
      <text:p text:style-name="Textbody"/>
      <text:p text:style-name="P35">2) En primer término ha de tomarse en cuenta que la parte actora no formuló agravios específicos en cuanto a las excepciones de prescripción a que se hizo lugar en la instancia anterior. Por lo cual el análisis de la cuestión de la procedencia o improcedencia de los reclamos<text:s/>por concepto de descansos semanales trabajados se efectúa tomando en cuenta la circunscripción en el alcance subjetivo operada en esta litis en función de las prescripciones declaradas.</text:p>
      <text:p text:style-name="Textbody"/>
      <text:p text:style-name="P36"><text:span text:style-name="T37">3) En cuanto a la cuestión del régimen de jornada y descansos<text:s/></text:span><text:span text:style-name="T38">semanales aplicables al giro de actividad de la demandada, este colegiado ha de mantener el criterio que sobre la cuestión debatida, régimen de jornada semanal y descanso aplicable al sector servicios, ha venido sosteniendo en los más recientes fallos con<text:s/></text:span><text:span text:style-name="T39">su actual integración. Así, “</text:span><text:span text:style-name="T40">La Sala considera que el régimen de trabajo semanal, aplicable al sector servicios, es de 44 horas semanales de trabajo y 36 horas de descanso semanal, conforme a las previsiones del decreto ley 14.320. En este sentido, en pron</text:span><text:span text:style-name="T41">unciamiento dictado en términos que resultan compartibles por su actual integración, y en consideraciones enteramente aplicables al subcausae, el Tribunal expresó: “…no obstante admitirse que estamos en presencia de un tema discutido y dudoso, la doctrina<text:s/></text:span><text:span text:style-name="T42">nacional se ha ido afirmando en el sentido de considerar que al sector servicios de la economía o sector terciario se le aplica el régimen jurídico de jornada y descanso semanal aplicable al comercio.” (…) “…partiendo de la actividad que cumple la empresa<text:s/></text:span><text:span text:style-name="T43">habrá que ver, si por las características específicas de la actividad económica, se asemeja más a la industria manufacturera (transformación de materias), a la agricultura, etc. o al sector servicios.” “Plantearse la pregunta es dar la respuesta, y una vez</text:span><text:span text:style-name="T44"><text:s/>ubicada la empresa como prestadora de servicios, deberá determinarse cuál es el marco normativo aplicable a dichas actividades.”. El Decreto-ley Nº 14320 de 1974 dispuso en su art. 1º que “el personal de los establecimientos comerciales de cualquier natur</text:span><text:span text:style-name="T45">aleza, realizará un trabajo efectivo máximo de 44 horas semanales de labor con 36 horas consecutivas de descanso…”. “En base a esta expresión ‘establecimiento comercial de cualquier naturaleza’ es que se entiende que dicho decreto se aplica, no solamente a</text:span><text:span text:style-name="T46"><text:s/>los establecimientos comerciales strictu sensu, sino también a todos aquellos establecimientos que persiguiendo fines de lucro, brinden bienes o servicios a los usuarios y consumidores a cambio de una contraprestación.”. Es la posición asumida por autores</text:span><text:span text:style-name="T47"><text:s/>como Alejandro Castello (‘Temas prácticos de Derecho Laboral’, FCU, págs. 15/43), Larrañaga Zeni (‘Reglamentación del Trabajo en el Uruguay’, págs. 18-20): “entendemos que son aplicables a esta situación, los límites cuantitativos de la duración del traba</text:span><text:span text:style-name="T48">jo que rigen para los establecimientos comerciales en cuanto aquellos (los servicios) serían actividades económicas de naturaleza no industrial y como tales –de acuerdo al concepto amplio del Decreto del 29/10/57, art. 34- estarían alcanzados por las norma</text:span><text:span text:style-name="T49">s que estamos estudiando…”. (…) “Por lo dicho al trabajador que reclama en autos le correspondía una carga horaria semanal de 44 horas con descanso de 36 horas continuas, esto es semana inglesa de descanso. Habiendo trabajado 48 horas a la semana con un de</text:span><text:span text:style-name="T50">scanso de 24 horas se adeudan 4 horas semanales de descanso, que se abonarán dobles con las incidencias correspondientes a los rubros salariales y del egreso.” (cfm. Sent. SEF 0014-000109/2014, de 08.04.2014, y Red. Dr. Juan Carlos S. Contarin Villa,).</text:span></text:p>
      <text:p text:style-name="Textbody"/>
      <text:p text:style-name="P51"><text:span text:style-name="T52">En</text:span><text:span text:style-name="T53"><text:s/>efecto, cabe recordar que desde un punto de vista normativo para analizar los reclamos y agravios por realización de trabajo extraordinario en tiempo de descanso semanal, es imprescindible determinar el régimen de jornada semanal y de descansos aplicable<text:s/></text:span><text:span text:style-name="T54">a la demandada según giro de actividad y dentro de ello el régimen que corresponde al trabajo de los reclamantes. Con carácter normativo general en sentencia dictada en autos caratulados “</text:span><text:span text:style-name="T55">Caceres Carbajal, Federico c/ Lopez Apatie, Hernan”. IUE:<text:s/></text:span><text:span text:style-name="T56">00381-000050/2015;</text:span><text:s/><text:span text:style-name="T57">DFA-0014-000098/2016 SEF-0014-000056/2016</text:span><text:span text:style-name="T58">,: Esta Sala citando un pronunciamiento de la Sala homóloga de ler Turno, expresaba en consideracions trasladables al ocurrente:</text:span><text:span text:style-name="Énfasis"><text:s/></text:span><text:span text:style-name="T59">en cuanto al sentido y correcta interpretación del Decreto Ley 1432</text:span><text:span text:style-name="T60">0 y su alcance para el sector comercio: “…ha de tomarse en cuenta que el derecho al descanso semanal ha de analizarse en el contexto de la jornada semanal y diaria que corresponde al giro de actividad de la empresa y a cada trabajador. Así lo ha destacado<text:s/></text:span><text:span text:style-name="T61">la jurisprudencia: “deriva del derecho a la limitación del tiempo de trabajo y a la protección de la higiene física y mental del trabajador. Derecho expresamente reconocido en el texto constitucional (art. 54), en el Preámbulo de la Constitución de la OIT,</text:span><text:span text:style-name="T62"><text:s/>en la Declaración Universal de los Derechos Humanos (art. 24) ; en la Declaración Americana de Derechos del Hombre (art. XV) en la Carta Internacional Americana de Garantías Sociales (art. 12), en el Pacto Internacional de Derechos Económicos, Sociales y<text:s/></text:span><text:span text:style-name="T63">Culturales (art. 7 lit d), en el Protocolo de San Salvador (art. 7 literal g). (Ermida Uriarte, Oscar. Investigación sobre la aplicación de los principios y derecho fundamentales en el trabajo en Uruguay. OIT. Oficina Internacional del Trabajo. N. 205 pags</text:span><text:span text:style-name="T64">. 16-17) En la misma línea de reconocimiento, se hallan los Convenios Internacionales de Trabajo 1 y 30 (omissis). Emprender la búsqueda de regla de derecho objetivo que reglamente el descanso semanal, importa, estando a la diagramación normativa del orden</text:span><text:span text:style-name="T65">amiento nacional sobre el punto, la consideración del giro principal de la demandada y su calificación en torno al sector de actividad en el que se inserta. Por cuanto, el ordenamiento nacional, el legislativo al menos, reglamenta el tiempo de trabajo y de</text:span><text:span text:style-name="T66">scanso en función del giro principal del empleador. En consecuencia, de la determinación de este punto, surgirá tanto la limitación diaria como la semanal del tiempo de trabajo y por ende, la delimitación del tiempo de descanso en el mismo ciclo.</text:span></text:p>
      <text:p text:style-name="Textbody"/>
      <text:p text:style-name="P67"><text:span text:style-name="T68">El orden</text:span><text:span text:style-name="T69">amiento nacional, con su conocida característica de asistematicidad, dispersión y fragmentariedad normativa, presenta regulaciones específicas del derecho fundamental en juego (el descanso semanal) y también de los conexos (el tiempo de trabajo diario y el</text:span><text:span text:style-name="T70"><text:s/>semanal). Representadas con carácter general, en la industria, por la ley 5.350, el CIT n. 1 y el decreto reglamentario del 29.10.1957 que refieren a la jornada y al ciclo semanal máximos (ocho horas y cuarenta y ocho respectivamente) ; y en el comercio p</text:span><text:span text:style-name="T71">or el dec. ley 14.320 y el CIT n. 30, y el mismo decreto, que hacen lo propio pero en forma más amplia por cuanto regulan la jornada diaria y semanal máxima y el descanso semanal(ocho horas, cuarenta y cuatro, y treinta y seis, respectivamente.) A su vez,<text:s/></text:span><text:span text:style-name="T72">en cuanto al descanso semanal, la ley 7318 refiere a establecimientos industriales o comerciales, de cualquier naturaleza, público o privado, laico y religioso aunque tengan carácter de enseñanza profesional o de beneficencia.” (Cf. S. TAT. 1er. Turno, 115</text:span><text:span text:style-name="T73">/2011 BJN Pública). Tal el marco normativo conceptual que a criterio de esta Sala resulta trasladable para el análisis del subcausae.”</text:span></text:p>
      <text:p text:style-name="Textbody"/>
      <text:p text:style-name="P74"><text:span text:style-name="T75">En la especie asistimos a una actividad desplegada por la accionada que brinda servicios de vigilancia, ejecutados por s</text:span><text:span text:style-name="T76">us trabajadores, a cambio de un precio. Actividad que a criterio de la Sala resulta subsumible en las previsiones del artículo 1 del Decreto Ley 14320. La demandada se trata de un “establecimiento comercial” y la expresión “cualquier naturaleza” habilita i</text:span><text:span text:style-name="T77">ncluir dentro de la previsión legal la comercialización de servicios. Los servicios constituyen bienes intangibles diferencia que no habilita incluir las actividades de comercialización de tales bienes en el régimen previsto para las actividades del sector</text:span><text:span text:style-name="T78"><text:s/>industrial.”</text:span></text:p>
      <text:p text:style-name="Textbody"/>
      <text:p text:style-name="P79"><text:span text:style-name="T80">La Sala asimismo toma en cuenta que el artículo 10 del Decreto ley 14.320, dispone textualmente: “Quedan exceptuados del régimen común y de los especiales del personal de dirección, de limpieza y de vigilancia que descansará en forma rotati</text:span><text:span text:style-name="T81">va, cualquier día de la semana, según lo establecido en el artículo 1° de esta ley.”</text:span></text:p>
      <text:p text:style-name="Textbody"/>
      <text:p text:style-name="P82"><text:span text:style-name="T83">Si bien la redacción legal no es del todo clara en cuanto al personal que excepciona, el texto habilita concluir que el propio Decreto Ley 14320, regulatorio del régimen<text:s/></text:span><text:span text:style-name="T84">del personal de los “establecimientos comerciales”, ha considerado al personal de las empresas de vigilancia como incluidos en la regulación establecida por el aludido cuerpo normativo. En la medida en que la excepción regulada, se circunscribe a disponer<text:s/></text:span><text:span text:style-name="T85">la posibilidad de que el personal que menciona la disposición efectúe el descanso de modo rotativo. A la par que remite al régimen general dispuesto en el artículo lro. del Decreto ley. El artículo lro. dispone un régimen de cuarenta y cuatro horas semanal</text:span><text:span text:style-name="T86">es con treinta y seis horas de descanso continuado para el sector comercio y el régimen rotativo habilitado para determinado personal y actividades, como las de vigilancia sólo implica que el descanso que corresponde al giro de actividad se haga efectivo e</text:span><text:span text:style-name="T87">n días variables pero respetando lo dispuesto en el artículo lro. en cuanto a duración. Nótese además que un régimen de descanso rotativo que varíe en cuanto a los días para su goce presupone disponer de más de veinticuatro horas semanales para acompasar c</text:span><text:span text:style-name="T88">ambios de semana en semana. Una interpretación sistemática de las disposiciones, artículos lro. y 10 del Decreto Ley 14320 conlleva concluir que el régimen previsto para el comercio en cuanto al régimen de jornada semanal y de descansos semanales, incluye<text:s/></text:span><text:span text:style-name="T89">a las empresas de vigilancia, entre otras prestadoras de servicios.</text:span></text:p>
      <text:p text:style-name="Textbody"/>
      <text:p text:style-name="P90"><text:span text:style-name="T91">En relación con el agravio referente a la aplicación de la cláusula octava del Convenio Colectivo celebrado a nivel de Consejo de Salarios (Quinta Ronda) para el Grupo 19, Subgrupo 8, “S</text:span><text:span text:style-name="T92">eguridad Física”, que a partir del lro. de enero de 2014 prevé una modificación en el régimen de trabajo pasando de jornaleros a mensuales, contemplándose seis días de labor de ocho horas por un día de descanso, “manteniéndose el régimen semanal actual”, t</text:span><text:span text:style-name="T93">omando como base de cálculo del salario resultante 200 horas mensuales. La Sala considera que no cabe concluir sobre la base de lo acordado que pueda afirmarse que existe una aceptación de un régimen de trabajo de 48 horas. En efecto, luego de un pormenori</text:span><text:span text:style-name="T94">zado estudio y reexamen de la cuestión debatida, los integrantes naturales del Cuerpo coinciden en cuanto a que el régimen de trabajo y correlativo descanso semanal dispuesto por el Dec. Ley 14.320 opera como límite infranqueable a cualquier ámbito de nego</text:span><text:span text:style-name="T95">ciación con intervención de sujetos colectivos. Sin perjuicio de lo cual tampoco es dable interpretar lo acordado en el ámbito tripartito con un alcance contrario a la postura del recurrente.</text:span></text:p>
      <text:p text:style-name="Textbody"/>
      <text:p text:style-name="P96"><text:span text:style-name="T97">La cláusula octava del Convenio Colectivo del sector, dispone q</text:span><text:span text:style-name="T98">ue a partir de enero de 2014 “todos los trabajadores del sector pasarán a ser mensuales manteniéndose el régimen semanal actual de seis días de labor por ocho horas, por un día de descanso, tomando como base de cálculo del salario resultante 200 horas mens</text:span><text:span text:style-name="T99">uales”. Según resulta del texto que viene de transcribirse no puede interpretarse consentimiento de los trabajadores validando un régimen anterior aplicado en contravención de las normas que regulan el régimen que en función del giro de actividad asimilabl</text:span><text:span text:style-name="T100">e al comercio y regulado por el Decreto ley 14320 resulta aplicable a la empresa accionada. En cuanto al alcance de lo acordado al momento de establecerse un régimen mensual de generación y pago del salario, lo que hizo el convenio fue aplicar las pautas q</text:span><text:span text:style-name="T101">ue contablemente habilitan la conversión, mensualización del salario de un jornalero, según lo que resulta habitual en materia liquidatoria, que conlleva necesariamente considerar la situación existente para calcular el valor salarial a mensualizar utiliza</text:span><text:span text:style-name="T102">ndo una base de 25 jornadas y un total de ocho horas. Si bien la disposición adoptó esa base de cálculo, ello nada dice respecto del régimen de trabajo y horas semanales que conforme al Decreto Ley está llamado a cumplir cada trabajador. Son diferenciables</text:span><text:span text:style-name="T103"><text:s/>los conceptos de jornada diaria de horario a cumplirse en cada jornada y de jornada semanal. Puesto que es dable referir a veinticinco jornales de trabajo mensuales considerando que hay un sexto día como trabajado lo que nada dice acerca de la cantidad de</text:span><text:span text:style-name="T104"><text:s/>horas que deban trabajarse en el sexto día. Como se ha puesto de manifiesto en anteriores pronunciamientos en referencia al modo de cálculo que se analiza. “ En los hechos el trabajador mensual que trabaja en un comercio cobra su salario íntegro a fin de<text:s/></text:span><text:span text:style-name="T105">mes y sin embargo trabaja cuatro horas en días sábado. La disposición contenida en el convenio a criterio del Tribunal sólo recoge una variación en la modalidad de generarse y abonarse el salario, a la par que determina las bases a tenerse en cuenta para o</text:span><text:span text:style-name="T106">perar dicha conversión en punto al cálculo del salario mensualizado. De ello no puede extraerse que la cláusula haya regulado específicamente la cuestión del descanso que un trabajador del sector tiene derecho a gozar semanalmente. Pues ello es materia de<text:s/></text:span><text:span text:style-name="T107">norma legal heterónoma, de modo específico. La estipulación subexamine se limita a partir de un estado de cosas, de los hechos tal cual se verificaban al momento de determinarse la base de cálculo del salario a mensualizarse, pero no implica disposición mo</text:span><text:span text:style-name="T108">dificativa de las disposiciones legales relativas al régimen de trabajo en el sector.</text:span></text:p>
      <text:p text:style-name="Textbody"/>
      <text:p text:style-name="P109"><text:span text:style-name="T110">No resulta correcto ni lógica ni metodológicamente traspolar automáticamente las conclusiones que se desprenden del plano del ser u ontológico al plano del deber ser, si</text:span><text:span text:style-name="T111">endo éste último el ámbito específico de las normas y dentro de éstas de las reglas jurídicas. Ni viceversa, puesto que basta una mera observación de la realidad para constatar las divergencias que normalmente se verifican entre el plano del ser, de lo que</text:span><text:span text:style-name="T112"><text:s/>actúan los sujetos en concreto, con lo que debe ser según descripción formulada de modo general por la norma jurídica. El ser lo da la realidad de los hechos y el deber ser es el campo regulado por la norma jurídica. Lo que plasma la cláusula octava es pr</text:span><text:span text:style-name="T113">ecisamente la divergencia, inoponible al trabajador entre el plano del ser, es decir entre el régimen de trabajo que la empresa unilateralmente en los hechos y sin base normativa aplicó en la empresa, de 48 horas semanales y el del deber ser que conforme a</text:span><text:span text:style-name="T114"><text:s/>la posición sustentada por la sede era de 44 horas semanales. De lo acordado a juicio de la Sala no se extrae validación oponible al trabajador de un régimen anterior discordante con la regla de derecho aplicable ni tampoco voluntad expresada por el sujet</text:span><text:span text:style-name="T115">o colectivo oponible al actor de renunciar hacia el pasado o hacia el futuro al régimen con que le benefician normas de rango superior, o de consagrar un régimen de trabajo semanal y de descanso semanal a futuro diverso al previsto con rango legal para el<text:s/></text:span><text:span text:style-name="T116">comercio.</text:span></text:p>
      <text:p text:style-name="Textbody"/>
      <text:p text:style-name="P117"><text:span text:style-name="T118">Como enseña Santiago Pérez del Castillo, en el ámbito del comercio, los trabajadores que sean remunerados por día, recibirán “jornal íntegro por cada fracción de jornada en la que completen el descanso semanal” (Decreto ley 14320 artículo 9, (v.</text:span><text:span text:style-name="T119"><text:s/>Manual práctico de Normas Laborales Duodécima Edición, pg. 69 con cita al pie nro. 12, que remite al artículo 9 del Decreto Ley 14.320). Entonces lo natural es que si más allá de lo que trabaje efectivamente un trabajador del comercio en día de descanso l</text:span><text:span text:style-name="T120">o que se le retribuye debe comprender al jornal íntegro por cada fracción de jornada en la que completan el descanso, ese modo de cálculo en cuanto a que las horas retribuidas se mantengan, a los fines de cálculo de la mensualización de un ingreso, se hará</text:span><text:span text:style-name="T121"><text:s/>con independencia del trabajo efectivo que realice o no en el sexto día. Por lo tanto aunque se trata de conceptos vinculados entre sí, no tienen el mismo contenido los conceptos de “Jornada de Trabajo” con el de “Descanso Semanal”. Una vez mas ha de recu</text:span><text:span text:style-name="T122">rrirse a la doctrina, bajo el capítulo “Jornada de Trabajo”. El mencionado autor, al analizar el régimen de jornada diaria y el régimen de trabajo semanal, así como la cuestión del descanso semanal, expresa que: “En nuestro país existe una doble limitación</text:span><text:span text:style-name="T123"><text:s/>a la jornada de trabajo: por un lado, en cada día no se puede trabajar más de ocho horas diarias, pero al mismo tiempo, en cada semana no se puede trabajar más de 44 o 48 horas en total según los casos. Y agrega luego que en cuanto al cómputo de los tiemp</text:span><text:span text:style-name="T124">os máximos que viene de referir no es imprescindible que el trabajador haya trabajado en forma efectiva durante toda la jornada”. Y más adelante expresa: “Las normas sobre limitación de la jornada están en conexión con aquellas que aluden a la distribución</text:span><text:span text:style-name="T125"><text:s/>del tiempo de trabajo. La tendencia moderna es distinguir ambos conceptos y a la vez que se mantiene un número máximo de horas de labor, se permite distribuirlas dentro del día, y en ocasiones, dentro de la semana del modo más conveniente a ambas partes”<text:s/></text:span><text:span text:style-name="T126">(Cf. Supra Op. Cit. Manual…, pgs. 67 a 68). Efectuada la distinción conceptual entre “jornada laboral”, respecto de los límites de ésta, régimen diario y semanal de trabajo y específicamente de lo que debe entenderse por descanso semanal, partiendo de lo e</text:span><text:span text:style-name="T127">xpresado ha de interpretarse también la cláusula del Convenio que nos ocupa.</text:span></text:p>
      <text:p text:style-name="Textbody"/>
      <text:p text:style-name="P128"><text:span text:style-name="T129">Así, la referencia en la norma a futuras discusiones a mantenerse por los sujetos involucrados respecto a “entre otros puntos la rebaja de la jornada laboral” no es lo suficiente</text:span><text:span text:style-name="T130">mente clara como para afirmar que ello refiera al punto específico de sus límites, el de horas semanales mínimas de trabajo efectivo a realizar por los trabajadores del sector, con independencia de las bases aritméticas en que se haya basado el cálculo del</text:span><text:span text:style-name="T131"><text:s/>salario mensualizado y menos aún, a la cuestión específica de los descansos semanales que cada trabajador tiene derecho a gozar. Que las partes acordaran discutir lo relativo a la jornada laboral nada aporta en punto a la posibilidad de derogar o modifica</text:span><text:span text:style-name="T132">r en lo específico el régimen de descanso semanal dispuesto por Decreto Ley.</text:span></text:p>
      <text:p text:style-name="Textbody"/>
      <text:p text:style-name="P133"><text:span text:style-name="T134">En la especie, en los hechos, por disposición unilateral de la empresa se venía dando un régimen de trabajo discordante con el que debía ser aplicado, por mandato legal contenido</text:span><text:span text:style-name="T135"><text:s/>en el Decreto Ley 14.320. Por lo tanto sin desconocer que las estipulaciones del Convenio no son claras y generan dificultades al intérprete no basta la inclusión del reconocimiento de que una determinada situación que en los hechos operaba de una determi</text:span><text:span text:style-name="T136">nada manera, excediendo el régimen de 44 horas de trabajo establecido por normativa de rango legal heterónoma y de orden público, cuyos resultados se expresan en la cláusula respectiva a los efectos exclusivos del cálculo a futuro del salario ahora mensual</text:span><text:span text:style-name="T137">izado, para justificar legalmente el régimen. (v.</text:span><text:span text:style-name="T138"><text:s/></text:span><text:span text:style-name="T139">SEF-0014-000409/2014 de esta Sala de 3er. Turno).</text:span></text:p>
      <text:p text:style-name="Textbody"/>
      <text:p text:style-name="P140"><text:span text:style-name="T141">- En similar sentido se ha pronunciado el Tribunal de Apelaciones de ler Turno, aplicando en casos análogos el principio protector y de la norma más favor</text:span><text:span text:style-name="T142">able como manifestación de aquél, para determinar la normativa aplicable al sector comercio asumiendo posición en cuanto a cómo proceder en casos como el de autos (v. Sentencia 20/2008 de18 de febrero de 2008 y DFA-0012-000404/2015 SEF-0012-000245/2015 TAT</text:span><text:span text:style-name="T143"><text:s/>lro, BJN pública</text:span><text:span text:style-name="T144"><text:s/></text:span><text:span text:style-name="T145">(</text:span><text:span text:style-name="T146">Cfm</text:span><text:span text:style-name="T147">.<text:s/></text:span><text:span text:style-name="T148">DFA-0014-000092/2016 SEF-0014-000051/2016)</text:span></text:p>
      <text:p text:style-name="Textbody"/>
      <text:p text:style-name="P149"><text:span text:style-name="T150">4) Por las razones expuestas procede revocar parcialmente la atacada condenando a la demandada a abonar a los integrantes de la parte actora a cuyo respecto no se ha declarado la<text:s/></text:span><text:span text:style-name="T151">prescripción de la acción en la instancia anterior, los conceptos de descansos trabajados e incidencias. En cuanto a los lapsos a considerar ha de estarse a los denunciados por la demandada a fs. 114/115 respecto de los beneficiados con la presente condena</text:span><text:span text:style-name="T152">. En cuanto a los valores hora aplicables y restantes bases ha de estarse a los denunciados por la parte actora en la demanda. La Sala no comparte con la demandada que proceda excluir de la base de cálculo la asiduidad o presentismo y la antigüedad. Si bie</text:span><text:span text:style-name="T153">n como destaca la doctrina no existe una disposición legal que establezca con carácter general el pago de los días de asueto. (v. PEREZ DEL CASTILLO, s. Manual Práctico de Normas Laborales, 13ra. Edición pgs. 104/105) es de ver que tampoco existe norma que</text:span><text:span text:style-name="T154"><text:s/>en materia de retribución de trabajo extraordinario en tiempo de descanso semanal remita a la ley de horas extras 15996. Entonces, más allá de la interpretación que se tenga de las disposiciones de dicha ley en cuanto al valor de la hora extra y conceptos</text:span><text:span text:style-name="T155"><text:s/>que lo componen, en el caso del descanso semanal, no existe disposición que remita al régimen legal de las horas extras en cuanto a la retribución, de los descansos en la industria ni para el comercio. El artículo 8vo. de la Ley 7318 prevé que en caso de<text:s/></text:span><text:span text:style-name="T156">pago por indemnización en dinero por trabajo en día de asueto,<text:s/></text:span><text:span text:style-name="Énfasis">“</text:span><text:span text:style-name="T157">en tal caso el salario o indemnización correspondiente no será menor que el equivalente al doble del ordinario”.</text:span><text:s/><text:span text:style-name="T158">Y el artículo 10 ejusdem dispone que a la expiración del contrato el descanso a</text:span><text:span text:style-name="T159">deudado debe ser pagado en dinero,<text:s/></text:span><text:span text:style-name="Énfasis">“</text:span><text:span text:style-name="T160">por lo menos con arreglo al sueldo o jornal correspondiente”</text:span><text:span text:style-name="T161">. El decreto Reglamentario de 26 de junio de 1935, regula en el artículo 3ro. el descanso en el comercio como obligatorio de 36 horas continuas y el artículo 14</text:span><text:span text:style-name="T162"><text:s/>del Decreto expresa que el trabajo realizado en día domingo por excepción en caso de abonarse en dinero, el monto<text:s/></text:span><text:span text:style-name="Énfasis">“</text:span><text:span text:style-name="T163">no será menor que el doble del ordinario”</text:span><text:span text:style-name="T164">. Por lo tanto ha de estarse a los valores hora reclamados en la demanda, todo con más reajustes in</text:span><text:span text:style-name="T165">tereses y multa hasta el efectivo pago.</text:span></text:p>
      <text:p text:style-name="Textbody"/>
      <text:p text:style-name="P166">5) En cuanto a los daños y perjuicios aplicables la Sala los determina en un 10% tomando en cuenta las pautas dispuestas en el artículo 4to. de la Ley 10449.</text:p>
      <text:p text:style-name="Textbody"/>
      <text:p text:style-name="P167">Por lo expuesto y atento a lo dispuesto en los<text:s/>artículos 197, 198, 253 y 257 del Código General del Proceso, Ley 18.091 y Ley Nº 18.572 en la redacción dada por la Ley Nº 18.847, el Tribunal</text:p>
      <text:p text:style-name="Textbody"/>
      <text:p text:style-name="P168"> </text:p>
      <text:p text:style-name="Textbody"/>
      <text:p text:style-name="P169"><text:span text:style-name="T170">FALLA :</text:span></text:p>
      <text:p text:style-name="Textbody"/>
      <text:p text:style-name="P171"><text:span text:style-name="T172">CONFÍRMASE PARCIALMENTE LA SENTENCIA RECURRIDA.</text:span></text:p>
      <text:p text:style-name="Textbody"/>
      <text:p text:style-name="P173"><text:span text:style-name="T174">REVÓCASE LA IMPUGNADA EN CUANTO DESESTIMÓ LA DEMA</text:span><text:span text:style-name="T175">NDA INTEGRAMENTE Y EN SU LUGAR SE DISPONE LA CONDENA A LA DEMANDADA A ABONAR A LOS RECLAMANTES NO ALCANZADOS POR LA PRESCRIPCIÓN DE LA ACCIÓN DECLARADA EN LA INSTANCIA ANTERIOR, LOS CONCEPTOS DE DESCANSOS SEMANALES TRABAJADOS E INCIDENCIAS DE LOS DESCANSOS</text:span><text:span text:style-name="T176"><text:s/>REFERIDOS EN RUBROS SALARIALES (CONSIDERANDO 4), CON MAS REAJUSTES, INTERESES Y MULTA LEGALES Y DAÑOS Y PERJUICIOS PRECEPTIVOS CALCULADOS APLICANDO UN 10% SOBRE LOS ADEUDOS DE NATURALEZA SALARIAL.</text:span></text:p>
      <text:p text:style-name="Textbody"/>
      <text:p text:style-name="P177"><text:span text:style-name="T178">LOS MONTOS A ABONAR A CADA TRABAJADOR SE HAN DE CALCULAR</text:span><text:span text:style-name="T179"><text:s/>SEGÚN LAS PAUTAS EXPRESADAS EN EL CONSIDERANDO 4 DE LA PRESENTE SENTENCIA.</text:span></text:p>
      <text:p text:style-name="Textbody"/>
      <text:p text:style-name="P180"><text:span text:style-name="T181">SIN ESPECIAL CONDENAS EN COSTOS EL GRADO Y LAS COSTAS DE LA PRESENTE INSTANCIA DE CARGO DE LA DEMANDADA.</text:span></text:p>
      <text:p text:style-name="Textbody"/>
      <text:p text:style-name="P182"><text:span text:style-name="T183">HONORARIOS FISCTOS 5 BPC.</text:span></text:p>
      <text:p text:style-name="Textbody"/>
      <text:p text:style-name="P184"><text:span text:style-name="T185">NOTIFÍQUESE PERSONALMENTE A LAS PARTES Y OP</text:span><text:span text:style-name="T186">ORTUNAMENTE DEVUÉLVASE CON COPIA PARA LA SRA. DECISORA DE PRIMER GRADO.</text:span></text:p>
      <text:p text:style-name="Textbody"/>
      <text:p text:style-name="P187"><text:span text:style-name="T188">REGISTRE LA SECRETARÍA DE LA SALA LAS LICENCIAS DE QUE HAYAN HECHO USO LOS SRES. MINISTROS Y LOS DIAS INHABILES QUE CORRESPONDAN.</text:span></text:p>
      <text:p text:style-name="Textbody"/>
      <text:p text:style-name="P189"><text:span text:style-name="T190">Dra. Lina Fernández Lembo – Ministra, Dr. Juan Carl</text:span><text:span text:style-name="T191">os Contarin Villa – Ministro, Dr. Cristóbal Nogueira Mello – Ministro, Esc. Roberto Fernández Olivera - Secretario Letrado</text:span></text:p>
      <text:p text:style-name="Standard"><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ohit Hindi" svg:font-family="Lohit Hindi" style:font-family-generic="system"/>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Título1Car" style:display-name="Título 1 Car" style:family="text" style:parent-style-name="Fuentedepárrafopredeter.">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na</meta:initial-creator>
    <dc:creator>Luffi</dc:creator>
    <meta:creation-date>2018-05-31T04:45:00Z</meta:creation-date>
    <dc:date>2018-05-31T04:45:00Z</dc:date>
    <meta:template xlink:href="Normal" xlink:type="simple"/>
    <meta:editing-cycles>3</meta:editing-cycles>
    <meta:editing-duration>PT0S</meta:editing-duration>
    <meta:document-statistic meta:page-count="1" meta:paragraph-count="53" meta:word-count="4095" meta:character-count="26565" meta:row-count="187" meta:non-whitespace-character-count="22523"/>
  </office:meta>
</office:document-meta>
</file>