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New" svg:font-family="'Courier New', monospace"/>
    <style:font-face style:name="Lohit Hindi1" svg:font-family="'Lohit Hindi'"/>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list-style-name=""/>
    <style:style style:name="P2" style:family="paragraph" style:parent-style-name="Text_20_body">
      <style:paragraph-properties fo:margin-top="0.049cm" fo:margin-bottom="0.049cm" fo:text-align="justify" style:justify-single-word="false"/>
      <style:text-properties style:font-name="Times New Roman1" fo:font-size="12pt"/>
    </style:style>
    <style:style style:name="P3" style:family="paragraph" style:parent-style-name="Text_20_body">
      <style:paragraph-properties fo:margin-top="0.049cm" fo:margin-bottom="0.049cm" fo:text-align="center" style:justify-single-word="false"/>
      <style:text-properties style:font-name="Times New Roman1" fo:font-size="12pt"/>
    </style:style>
    <style:style style:name="P4" style:family="paragraph" style:parent-style-name="Text_20_body">
      <style:paragraph-properties fo:margin-top="0.049cm" fo:margin-bottom="0.049cm" fo:text-align="justify" style:justify-single-word="false"/>
    </style:style>
    <style:style style:name="P5" style:family="paragraph" style:parent-style-name="Text_20_body">
      <style:paragraph-properties fo:margin-top="0.049cm" fo:margin-bottom="0.049cm" fo:text-align="center" style:justify-single-word="false"/>
    </style:style>
    <style:style style:name="P6" style:family="paragraph" style:parent-style-name="Text_20_body">
      <style:paragraph-properties fo:margin-top="0cm" fo:margin-bottom="0cm" fo:text-align="justify" style:justify-single-word="false"/>
    </style:style>
    <style:style style:name="P7" style:family="paragraph" style:parent-style-name="Text_20_body">
      <style:paragraph-properties fo:margin-top="0cm" fo:margin-bottom="0cm" fo:text-align="justify" style:justify-single-word="false"/>
      <style:text-properties style:font-name="Courier New" fo:font-size="12pt"/>
    </style:style>
    <style:style style:name="P8" style:family="paragraph" style:parent-style-name="Text_20_body">
      <style:paragraph-properties fo:margin-top="0cm" fo:margin-bottom="0cm" fo:line-height="200%" fo:text-align="justify" style:justify-single-word="false"/>
      <style:text-properties style:font-name="Courier New" fo:font-size="12pt"/>
    </style:style>
    <style:style style:name="P9" style:family="paragraph" style:parent-style-name="Text_20_body">
      <style:paragraph-properties fo:margin-top="0cm" fo:margin-bottom="0cm" fo:line-height="200%" fo:text-align="justify" style:justify-single-word="false"/>
    </style:style>
    <style:style style:name="P10" style:family="paragraph" style:parent-style-name="Text_20_body">
      <style:paragraph-properties fo:margin-top="0cm" fo:margin-bottom="0.349cm" fo:text-align="justify" style:justify-single-word="false"/>
    </style:style>
    <style:style style:name="P11" style:family="paragraph" style:parent-style-name="Text_20_body">
      <style:paragraph-properties fo:margin-left="0cm" fo:margin-right="0cm" fo:margin-top="0cm" fo:margin-bottom="0.349cm" fo:text-align="justify" style:justify-single-word="false" fo:text-indent="0cm" style:auto-text-indent="false"/>
    </style:style>
    <style:style style:name="P12" style:family="paragraph" style:parent-style-name="Heading_20_1">
      <style:text-properties style:font-name="Times New Roman1" fo:font-size="14pt"/>
    </style:style>
    <style:style style:name="T1" style:family="text">
      <style:text-properties style:font-name="Courier New" fo:font-size="12pt"/>
    </style:style>
    <style:style style:name="T2" style:family="text">
      <style:text-properties style:font-name="Courier New" fo:font-size="12pt" fo:language="es" fo:country="UY"/>
    </style:style>
    <style:style style:name="T3" style:family="text">
      <style:text-properties style:font-name="Courier New" fo:font-size="12pt" fo:font-weight="normal"/>
    </style:style>
    <style:style style:name="T4" style:family="text">
      <style:text-properties fo:font-variant="normal" fo:text-transform="none" style:font-name="Courier New" fo:font-size="12pt" fo:font-style="normal"/>
    </style:style>
    <style:style style:name="T5" style:family="text">
      <style:text-properties fo:font-variant="normal" fo:text-transform="none" style:font-name="Courier New" fo:font-size="12pt" fo:font-style="normal" fo:font-weight="normal"/>
    </style:style>
    <style:style style:name="T6" style:family="text">
      <style:text-properties style:text-position="33% 80%" style:font-name="Courier New" fo:font-size="12pt"/>
    </style:style>
    <style:style style:name="T7" style:family="text">
      <style:text-properties fo:font-size="10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hInsumo"/><text:bookmark text:name="searchResults"/><text:bookmark text:name="textoSentenciaBox"/></text:p>
      <text:h text:style-name="P12" text:outline-level="1">DFA-0014-000330/2016 SEF-0014-000175/2016</text:h>
      <text:p text:style-name="P1"/>
      <text:p text:style-name="P2">TRIBUNAL DE APELACIONES DEL TRABAJO DE 3º TURNO</text:p>
      <text:p text:style-name="Text_20_body"/>
      <text:p text:style-name="P4"/>
      <text:p text:style-name="Text_20_body"/>
      <text:p text:style-name="P2">MINISTROS FIRMANTES: Dras. Rosina Rossi Albert, Dra. Silvana Gianero De Marco y Dra. </text:p>
      <text:p text:style-name="Text_20_body"/>
      <text:p text:style-name="P2">Lina Fernández Lembo. </text:p>
      <text:p text:style-name="Text_20_body"/>
      <text:p text:style-name="P2">MINISTRA REDACTORA: Dra. Lina Fernández Lembo. </text:p>
      <text:p text:style-name="Text_20_body"/>
      <text:p text:style-name="P2">MINISTRO DISCORDE: Dr. Juan Carlos Contarín Villa.</text:p>
      <text:p text:style-name="Text_20_body"/>
      <text:p text:style-name="P5"/>
      <text:p text:style-name="Text_20_body"/>
      <text:p text:style-name="P3">Montevideo, 27 de julio de 2016. </text:p>
      <text:p text:style-name="Text_20_body"/>
      <text:p text:style-name="P4"/>
      <text:p text:style-name="Text_20_body"/>
      <text:p text:style-name="P6"><text:span text:style-name="Strong_20_Emphasis"><text:span text:style-name="T1">VISTOS: </text:span></text:span></text:p>
      <text:p text:style-name="Text_20_body"/>
      <text:p text:style-name="P6"><text:span text:style-name="T1">Para dictado de sentencia definitiva de Primera Instancia los autos caratulados: </text:span><text:span text:style-name="Emphasis"><text:span text:style-name="Strong_20_Emphasis">“</text:span></text:span><text:span text:style-name="Emphasis"><text:span text:style-name="Strong_20_Emphasis"><text:span text:style-name="T1">Vivat Patricia contra Consultorio y Laboratorio Dental SRL y otros”. Proceso Laboral Ordinario (Ley 18572), IUE 0002_054101/2014,</text:span></text:span></text:span> <text:span text:style-name="T1">venidos a conocimiento de este Tribunal en virtud del recurso de apelación deducido por la parte demandada contra la sentencia definitiva de primera Instancia Nro. 46 de 6 de noviembre de 2015 (fs. 400 y ss) dictada por la Señora Juez Letrado del Trabajo de la Capital de 5to. Turno, Dra. María del Carmen Corujo. </text:span></text:p>
      <text:p text:style-name="Text_20_body"/>
      <text:p text:style-name="P6"><text:span text:style-name="Strong_20_Emphasis"><text:span text:style-name="T1">RESULTANDO</text:span></text:span><text:span text:style-name="T1">: </text:span></text:p>
      <text:p text:style-name="Text_20_body"/>
      <text:p text:style-name="P7">1) Por el aludido pronunciamiento la sede de primera instancia falló en lo medular: haciendo lugar parcialmente a la demanda y condenando a consultorio y laboratorio Dental SRL, y a sus socios Anabel Coccaro y Enrique Reyes al pago de los rubros: salarios impagos, licencia, salario vacacional, aguinaldo, descansos trabajados por la suma total de $ 436.789,17, suma que se encuentra reajustada, con intereses y multa al día de la fecha y que deberá actualizarse conforme lo dispuesto por el art. 16 de la <text:soft-page-break/>Ley 18572. Y al pago de los daños y perjuicios que se fijan en un 10% sobre los rubros de naturaleza salarial. Consentida o ejecutoriada, cúmplase fecho archívese. Honorarios fictos $ 25.000 (fs. 400/426). </text:p>
      <text:p text:style-name="Text_20_body"/>
      <text:p text:style-name="P7">2) Contra dicho pronunciamiento se alzó en vía de apelación la parte demandada (FS. 429 y ss.), expresando como puntos de agravio, en síntesis que: </text:p>
      <text:p text:style-name="Text_20_body"/>
      <text:p text:style-name="P7">- a pesar de no hacer lugar al despido la sentencia condena por los rubros salariales, reconociendo por tanto la existencia de relación laboral en relación de dependencia. Lo que desconoce a su juicio claros preceptos legales y malinterpreta los hechos que sí lograron probarse. </text:p>
      <text:p text:style-name="Text_20_body"/>
      <text:p text:style-name="P7">Invoca en su respaldo: </text:p>
      <text:p text:style-name="Text_20_body"/>
      <text:p text:style-name="P7">- existencia de facturas y documentos que datan del año 2006, contratos firmados. </text:p>
      <text:p text:style-name="Text_20_body"/>
      <text:p text:style-name="P7">- errónea aplicación del principio de realidad al afirmarse que la relación se trató de una relación laboral encubierta. </text:p>
      <text:p text:style-name="Text_20_body"/>
      <text:p text:style-name="P7">- que la sede no consideró la legislación vigente en especial los artículos 161 y 162 de la Ley 16.713 y el artículo 105 de la ley 18.083. </text:p>
      <text:p text:style-name="Text_20_body"/>
      <text:p text:style-name="P6"><text:span text:style-name="T1">- Expresa que si bien algunos testigos probaron que existían elementos que hacían pensar en la realización de actividades en régimen de subordinación como el acatamiento de órdenes, cumplimiento de horario, facturación única, durante un período, etc.) la magistrada no se preguntó si </text:span><text:span text:style-name="Emphasis">“</text:span><text:span text:style-name="Emphasis"><text:span text:style-name="T1">es posible que un profesional universitario decida en forma libre y voluntaria ejercer su profesión de manera liberal e igual someterse a determinadas reglas de organización que propone su comitente”</text:span></text:span> <text:span text:style-name="T1">(fs. 430). Y expresa además que tal vez no sea ilógico así pensar “</text:span><text:span text:style-name="Emphasis"><text:span text:style-name="T1">del punto de vista de un laboralista</text:span></text:span>” <text:span text:style-name="T1">(Sic. Fs. 430 ¿?) </text:span></text:p>
      <text:p text:style-name="Text_20_body"/>
      <text:p text:style-name="P7">- invoca aplicación parcial del principio de realidad. </text:p>
      <text:p text:style-name="Text_20_body"/>
      <text:p text:style-name="P7">- se remite al análisis respecto de la inexistencia de vicios del consentimiento formulado en la contestación de la demanda. Lo que resulta claramente inadmisible al tenor del artículo 253.1 inc. 1ro. C.G.P.</text:p>
      <text:p text:style-name="Text_20_body"/>
      <text:p text:style-name="P7">- Invoca la aplicación de la regla de la buena fe contractual y los actos propios. Y de la teoría del acto propio. </text:p>
      <text:p text:style-name="Text_20_body"/>
      <text:p text:style-name="P7"><text:soft-page-break/>Concluye que no existió relación laboral de dependencia encubierta de la reclamante con los codemandados. Pide que se revoque la condena impuesta en la instancia anterior.</text:p>
      <text:p text:style-name="Text_20_body"/>
      <text:p text:style-name="P7">3) Se confirió traslado del recurso, mediante auto Nro. 1901/2015, (fs. 440). Obra a fs. 442 y ss. comparecencia de la parte actora evacuando el traslado. Peticionando la confirmatorio de la recurrida en todos sus términos, (fs. 448) por los fundamentos expresados en el escrito respectivo. </text:p>
      <text:p text:style-name="Text_20_body"/>
      <text:p text:style-name="P7">4) Se franqueó la alzada concediéndose la apelación, por providencia 2113 de 11 de diciembre de 2015 (fs. 449). Una vez recibidos los autos en el Tribunal, fs. 455 se efectuó estudio sucesivo de los mismos por imposibilidad material por carencia de medios técnicos adecuados a la realización de estudio conjunto (artículo 17 Ley 18.572). Se verificó discordia total entre los integrantes naturales de la Sala, efectuándose en consecuencia sorteo de integración recayendo la suerte en la Señora Ministra de la Sala homóloga de Segundo Turno, Dra. Silvana Gianero Demarco, y manteniéndose discordia se efectuó nuevo sorteo de integración recayendo en esta oportunidad la suerte en la Dra. Rosina Rossi Albert, Ministra del Tribunal homólogo de ler. Turno (fs. 460/462). Con fecha 20 de junio de 2016 se celebró acuerdo obrando en autos, 464 vto y ss. registro de las licencias de que hicieron uso los Señores Ministros y de que con fecha 1 de julio de 2016 se produjo el cese por renuncia por jubilación del Señor Ministro Doctor Cristóbal Nogueira Mello, según Resolución D.G.S.A Nro. 463/2016 de 30 de junio del corriente año. Una vez reunido el número de voluntades legalmente exigibles se acuerda y procede al dictado de la presente.</text:p>
      <text:p text:style-name="Text_20_body"/>
      <text:p text:style-name="P6"> </text:p>
      <text:p text:style-name="Text_20_body"/>
      <text:p text:style-name="P6"><text:span text:style-name="Strong_20_Emphasis"><text:span text:style-name="T1">CONSIDERANDO:</text:span></text:span></text:p>
      <text:p text:style-name="Text_20_body"/>
      <text:p text:style-name="P7">I) La Sala integrada considera que procede confirmar íntegramente la recurrida por cuanto los agravios deducidos no logran conmover el fundado fallo dictado en la instancia anterior, cuyo contenido comparte el Tribunal integrado y en mayoría.</text:p>
      <text:p text:style-name="Text_20_body"/>
      <text:p text:style-name="P6"><text:span text:style-name="T1">II) En tal sentido, del planteo efectuado por la apelante resulta, liminarmente, que en cuanto a los fundamentos fáctico probatorios invocados por la apelada para fundar la condena contraria a los intereses de la recursiva, la parte demandada admite al apelar la existencia de diversos indicadores que “</text:span><text:span text:style-name="Emphasis"><text:span text:style-name="T1">hacían pensar en la realización de actividades en régimen de subordinación (acatamiento de órdenes, cumplimiento de horario, facturación única durante un período, etc)”</text:span></text:span><text:span text:style-name="T1">. Lo que determina que la Sala tenga por acreditados dichos extremos admitidos por la apelante accionada. Frente a ello su parte, pretende contraponer lo que </text:span><text:soft-page-break/><text:span text:style-name="T1">resulta de la documentación suscrita por las partes, contratos de trabajo y facturas, y los argumentos de orden normativo que menciona en su libelo a la par que invoca que fue erróneamente aplicado por la A quo el principio de realidad. Partiendo de lo antedicho, también corresponde analizar, los dichos de los apelantes a fs. 230 cuando afirman que la Sra. Juez no se hizo la pregunta de si era “</text:span><text:span text:style-name="Emphasis"><text:span text:style-name="T1">posible que un profesional universitario en forma libre y voluntaria decidiera ejercer su profesión de manera liberal e igual someterse a determinadas reglas de organización que le propone su comitente”</text:span></text:span><text:span text:style-name="T1">. Agregando la apelación que tal pregunta no “</text:span><text:span text:style-name="Emphasis"><text:span text:style-name="T1">pasó por la cabeza de la Señora Jueza</text:span></text:span>”<text:span text:style-name="T1">. Es de ver, en primer término, que la pregunta que formula la apelación a fs. 430 fue en sus cuestiones medulares contemplada por la Sra. Juez A quo, cuando analizó los términos del contrato (v. fs. 413). La sentenciante expresa que la actora se comprometió “</text:span><text:span text:style-name="Emphasis"><text:span text:style-name="T1">a brindar los servicios profesionales inherentes a su calidad de odontóloga, con la diligencia y pericia acordes al correcto desempeño del buen arte de la Odontología</text:span></text:span>”<text:span text:style-name="T1">. Y acto seguido analiza cuales son los servicios comprometidos definidos en el Código de Ética de los profesionales odontólogos, formulado por la Asociación que los nuclea a nivel nacional. Concluyendo, que la demandada ejercía subordinación de carácter técnico, sobre el accionar de la actora, en la medida en que la nombrada, sólo aplicaba las técnicas decididas por la demandada. Tal enfoque y conclusión, resultan enteramente compartibles y acreditan que la injerencia de la demandada en cuanto a las tareas concretas cumplidas por la actora eran de tal intensidad y naturaleza que excedían las meramente organizativas, como pretende la recursiva, para configurar ejercicio de poderes típicos de supraordenación, limitantes de la autonomía que es propia de cualquier quehacer profesional, que como el implicado en autos conlleve ejercicio de profesiones universitarias vinculadas a la salud. Así, ha quedado plenamente acreditado que la Dra. Coccaro, era quien efectuaba el primer examen de los pacientes, quien efectuaba el diagnóstico y decidía el tratamiento a brindarles y que la actora en la realidad de los hechos solamente ejecutaba la decisión adoptada por Coccaro. A lo antedicho se adiciona que los codemandados eran quienes aportaban la infraestructura operativa en la que se insertó la actora, y quienes se encargaban de elegir y adquirir los materiales con los que la actora debía efectuar los procedimientos odontológicos dispuestos por la ya nombrada Coccaro. También según resulta del conjunto de la prueba testimonial de autos, ponderada con las pautas previstas en los artículos 140 y ss. C.G.P y los principios propios de la materia laboral (artículos 31 y lro. Ley 18572), nótese que la clientela del establecimiento era exclusivamente captada y seleccionada por la SRL y sus socios. Partiendo de lo antedicho lo que cabe preguntarse en primer término es cuál es la causa o ventaja por la cual otro profesional universitario se obliga a trabajar en esas condiciones concretas en que resulta acreditado que lo hizo en los hechos la actora. Paralelamente, en cuanto a los contratos de autos, ha de tenerse por no controvertido que los acuerdos se trataron de contratos de adhesión, es decir redactados por la parte demandada sin </text:span><text:soft-page-break/><text:span text:style-name="T1">negociación en paridad de condiciones entre los otorgantes. Dicho aspecto no fue materia de controversia y aproxima el modo en que se origina la vinculación a lo que es usual en materia laboral, diferenciándose de otras contrataciones que implican prestación de trabajo en sentido ontológico, que como ocurre en materia civil o comercial implican intercambio de servicios por un precio, negociado entre las partes. En la especie no se invoca siquiera que la contratación celebrada entre las partes ni consecuentemente lo percibido por la parte actora fuera el fruto de una negociación entre profesionales universitarios. Estamos ante situación en que una sociedad de responsabilidad limitada conformada por profesionales contrata a otros profesionales de la misma especialidad para que realicen los actos propios de la profesión del modo y con los materiales que los titulares de la SRL disponían. Orientados por la finalidad comercial que es inherente a la forma asociativa, sociedad de responsabilidad por la que optó la demandada para servirse del trabajo, entre otros de la actora. Ello es indicativo de que la contratación que vinculó a la actora con la demandada fue celebrada en condiciones de desigualdad que es inherente a la prestación de trabajo subordinado, entre quien presta trabajo y quien se sirve de él con beneficio para sí, amparada por el derecho laboral. Nótese que la actora era quien podía resultar eventualmente responsable civil o aun penalmente frente a los pacientes personalmente por su actuación profesional, ninguna injerencia tenía en la elección de los materiales o las condiciones en que prestaba su actividad profesional. Mientras que quienes obtenían el mayor provecho económico de la atención de los clientes siendo los titulares la explotación, instalaciones, instrumental y clientela, se asociaron bajo la forma de una sociedad de responsabilidad limitada, modalidad de carácter comercial. En cuanto a la finalidad económica plasmada en el contrato, se trata de intercambio de trabajo prestado, en las condiciones acreditadas en autos, que la actora prestaba a cambio de una contrapartida dineraria, en la cual ha de tomarse en cuenta que la actora no tenía ninguna injerencia. Sino que quien presupuestaba el monto a cobrar a los pacientes determinando así de modo indirecto la contrapartida a percibir por la parte actora era exclusivamente la demandada. Lo que se adiciona en sentido contrario a la consideración de la relación de autos como un acuerdo entre profesionales para brindar servicios de tal en condiciones de autonomía. No se constata tal autonomía.</text:span></text:p>
      <text:p text:style-name="Text_20_body"/>
      <text:p text:style-name="P6"><text:span text:style-name="T1">III) Adicionalmente el Tribunal toma en cuenta que la demanda obrante a fs. 117 y ss. expresó la existencia de diversos indicadores a los que atribuyó valor configurador de vinculación laboral. De entre ellos, no fue controvertido que era la Dra. Coccaro quien trataba en primer término con los pacientes, quien efectuaba las indicaciones técnicas y el control de las recetas y materiales a utilizar que en caso de trabajos que a criterio de los demandados estaban mal realizados se hacían nuevamente por la actora a costo de ésta que la relación se extendió por aproximadamente ocho años, y que se efectuaban guardias para asegurar permanente cobertura de urgencias, las cuales además </text:span><text:soft-page-break/><text:span text:style-name="T1">tampoco estaban previstas en los contratos firmados por la actora. Lo que también converge en el sentido de considerar que la actora trabajó, en la realidad de los hechos y tomando en cuenta lo actuado posteriormente a la celebración del contrato por los contrayentes en condiciones de subordinación en cuanto a horarios y contralor temporal del modo en que la accionante prestó sus tareas. A lo dicho se añade, al tenor del análisis del total de facturas expedidas por la actora durante el período, que obran en las libretas respectivas en sobre acordonado al presente, de ello se advierte que hasta mediados del año 2014 aproximadamente, la actora sólo facturó y percibió ingresos por su actuación profesional ajena a la tarea de docencia, provenientes de la SRL demandada. Los diversos testigos que depusieron en el punto en autos corroboran que la actora así como los restantes odontólogos que prestaban actividad en la empresa cubrían guardias de modo tal de cubrir el servicio ofrecido por la SRL a sus usuarios (Gioia, fs. 192/194). En cuanto a las guardias siendo la retribución un porcentaje de los trabajos efectuados ello implicaba que si no se presentaba paciente alguno durante la guardia dicho tiempo beneficiaba exclusivamente a la SRL y a los socios, pues con ello se aseguraban mantener un servicio de atención permanente atractivo para los clientes de la SRL sin costo adicional alguno para la demandada. Y en tal caso también, sin contrapartida alguna para la actora. Los horarios de atención a los pacientes eran fijados de modo tal que pasaban por el control de la recepcionista, empleada de la SRL, (Gioia fs. 194). El testigo Wajner aunque menciona haber en su caso elegido el declarante los horarios de atención menciona que comunicaba los cambios, y que estaba acordado que siempre hubiera un odontólogo para lo cual tenían que ponerse de acuerdo. El testigo Galán Morales, (fs. 218 y ss.) es el único declarante que expresa que si no va se re agendan los pacientes siendo testigo afectado de sospecha, pues recibió contemplaciones especiales de la demandada por razones personales de salud y beneficios especiales de la demandada, según resulta de fs. 220 y ss. Diversos testigos mencionan que los odontólogos como la actora se tomaban “</text:span><text:span text:style-name="Emphasis"><text:span text:style-name="T1">licencia</text:span></text:span>”<text:span text:style-name="T1">, pero ha de tomarse en cuenta que, en puridad se trataba de descanso no abonado. Entonces, el conjunto probatorio de autos ponderado en su conjunto y cada elemento en sí, conforme a pautas de sana crítica razonabilidad y experiencia, indica que en la medida en que los odontólogos debían prestar su actividad de modo tal de asegurar permanencia del servicio, más allá de lo expresado en los contratos escritos, sin plena libertad para elegir cuando descansaban, todo ello da idea de supraordenación ejercida por la SRL y sus socios, quienes pautaban las condiciones de prestación del trabajo profesional ejecutado por la actora el que se efectuaba sin que la accionante tuviera la plena decisión de aspectos esenciales a la prestación de trabajo profesional en carácter autónomo como lo es la independencia técnica plena para efectuar el diagnóstico y los medios de tratamiento adecuados y los materiales con los que efectuar la actividad profesional correspondiente. Ha quedado plenamente acreditado que la actora carecía absolutamente de decisión en estos aspectos. La existencia </text:span><text:soft-page-break/><text:span text:style-name="T1">de la denuncia formulada por la accionante ante el Ministerio de Salud Publica y los términos de la contestación de la demandada brindada en sede administrativa y las inspecciones posteriores dan prueba cabal de la absoluta carencia de poder de decisión de la actora respecto de los materiales utilizados, en cuanto a que estos eran seleccionados por la SRL y sus socios sin posibilidad alguna de modificación por la actora, según corrobora la prueba testimonial. Lo que aproxima el trabajo de la actora al de un dependiente. Aunque es acorde a la prueba rendida afirmar (artículos 140 y ss. del C.G.P) que no resultan acreditados en sede administrativa los graves hechos denunciados por la actora ante las autoridades competentes, en cuanto a utilización de materiales y procedimientos inadecuados en la sociedad comercial demandada; tampoco puede soslayarse que el trámite cumplido por las autoridades competentes no aparece como idóneo para arrojar prueba concluyente con incidencia en el presente proceso. A fs. 233 obra denuncia de la actora por hechos graves susceptibles eventualmente de poner en riesgo la salud de trabajadores y usuarios. La denuncia fue presentada el 26 de setiembre de 2014, acto seguido el Ministerio, resuelve intimar a la expresa a que tome conocimiento, sin adoptar medida alguna de contralor, inspección previa y reservada alguna. Lo que habilita inferir que, de haber existido las irregularidades denunciadas el o los eventuales responsables tenían la oportunidad de subsanarlas previo a cualquier control de la administración. Es con fecha 10 de noviembre de 2014, dos meses después, que la administración dispone la realización de una inspección en el establecimiento comercial de autos. La cual fue efectuada por la Licenciada en enfermería Nibia Ramos Inspectora de la División fiscalización, en los términos que resultan de la escueta acta a fs. 366. Con fecha 26 de diciembre de 2014, tres meses después de denunciados los hechos por la actora. Respecto a dicha inspección, fs. 372, el sector médico técnico aunque afirma que hay evidencia en sentido contrario a las denuncias, paralelamente afirma que </text:span><text:span text:style-name="Emphasis">“</text:span><text:span text:style-name="Emphasis"><text:span text:style-name="T1">El informe de División Fiscalización resulta insuficiente para expedirse en relación a las denuncias contenidas en los numerales 1 y 2 de este informe</text:span></text:span>” <text:span text:style-name="T1">(fs. 372). Disponiéndose que se expida técnico idóneo lo que se efectuó por odontólogo (fs. 373) el 13 de abril de 2015, aproximadamente siete meses después de formulada la denuncia. Constatando solamente lo relativo al material utilizado para la limpieza de sarro, a la fecha de la inspección y a las lámparas de fotocurado también a esa fecha, en lo demás en cuanto a los materiales refiere al relato de la Dra. Coccaro, y agrega </text:span><text:span text:style-name="Emphasis">“</text:span><text:span text:style-name="Emphasis"><text:span text:style-name="T1">que los materiales que se utilizan para la Profilaxis de la limpieza de sarro es responsabilidad del odontólogo</text:span></text:span>”<text:span text:style-name="T1">, fs. 374. Pero no en base a su propia evaluación sino partiendo del relato de la ahora demandada. Entonces, aunque por la no intervención inmediata de las autoridades del Ministerio de Salud Pública no obra prueba plena de las irregularidades denunciadas por la actora, tampoco puede inferirse elemento alguno contrario a la accionante de dicho caudal probatorio que reste credibilidad a su relato. Sí ha de considerarse plenamente acreditado que la elección de los materiales y las condiciones de trabajo de la actora eran </text:span><text:soft-page-break/><text:span text:style-name="T1">enteramente decididas por la demandada, sin participación alguna de la actora. Ha de tomarse en consideración, que para calificar una determinada vinculación, </text:span><text:span text:style-name="Emphasis"><text:span text:style-name="T1">quaestio iure</text:span></text:span><text:span text:style-name="T1">, propia de la jurisdicción con independencia de la calificación que del vínculo efectuaran las partes, no ha de circunscribirse el decisor a los términos expresados en el contrato. Sino que también ha de tomarse en cuenta como pauta para la tipificación del acuerdo, lo actuado posteriormente por los contrayentes, durante la ejecución del contrato. </text:span></text:p>
      <text:p text:style-name="Text_20_body"/>
      <text:p text:style-name="P6"><text:span text:style-name="T1">Para encuadrar los hechos en una determinada figura, doctrina y jurisprudencia, en criterio que se comparte se han pronunciado en el sentido que: </text:span><text:span text:style-name="Emphasis">“</text:span><text:span text:style-name="Emphasis"><text:span text:style-name="T1">la calificación contractual no se encuentra en el ámbito de libertad de las partes de un negocio jurídico (autonomía privada), esto es, no es calificable por las partes del contrato. Se trata de la operación que se encuentra dentro de la competencia textual del Juez. No son las partes quienes pueden decidir qué normas generales rigen el contrato, sólo tienen competencia para la creación de normas particulares. El juez en consecuencia, no está obligado a calificar al contrato como lo han hecho las partes en el propio contrato (Mariño, Andrés. “La interpretación judicial del contrato en el derecho uruguayo. Estudio del sistema de reglas hermenéuticas del Código Civil”</text:span></text:span> <text:span text:style-name="T1">en ADCU, T. XXVIII, pág. 616; ADCU, t. XI, caso 130). </text:span></text:p>
      <text:p text:style-name="Text_20_body"/>
      <text:p text:style-name="P6">“<text:span text:style-name="Emphasis"><text:span text:style-name="T1">La voluntad de los contrayentes habrá de tenerse en cuenta (artículo 1298 del Código Civil) pero en íntima conexión lógica con lo que resulte del contenido obligacional del contrato. Y tal contenido obligacional surgirá, no sólo de lo pactado, sino también y en relación armónica con los hechos posteriores de los contrayentes (artículo 1301 del Código Civil).</text:span></text:span> </text:p>
      <text:p text:style-name="Text_20_body"/>
      <text:p text:style-name="P6">“<text:span text:style-name="Emphasis"><text:span text:style-name="T1">Simplificando la cuestión, no alcanzaría con lo que quisieron sino, que resultaría imprescindible apreciar lo que hicieron” </text:span></text:span><text:span text:style-name="T1">(Cf.: Sentencia del TAT lro. 109/2008, en ADJL, 2008 C. 56 pgs. 39 y 40). </text:span></text:p>
      <text:p text:style-name="Text_20_body"/>
      <text:p text:style-name="P6"><text:span text:style-name="T1">Nada obsta a que los sujetos en el marco de la autonomía de la voluntad acuerden formas de prestación de trabajo, en sentido material u ontológico, bajo diversas formas. Lo determinante para distinguir de entre esas diversas modalidades a aquellas a las que la Constitución otorga protección, (artículos 53 y 54 de la Constitución), especial, para el caso de quien se hallare en una relación de trabajo o servicio, como obrero o empleado, como dispone el artículo 54 ejusdem; es decir, la nota tipificante esencial que connota al trabajo dependiente es la </text:span><text:span text:style-name="Emphasis">“</text:span><text:span text:style-name="Emphasis"><text:span text:style-name="T1">subordinación jurídica”</text:span></text:span><text:span text:style-name="T1">. Según criterio mayormente aceptado en jurisprudencia. Así, se ha dicho: </text:span><text:span text:style-name="Emphasis">“</text:span><text:span text:style-name="Emphasis"><text:span text:style-name="T1">Siguiendo a Cabanellas (“Compendio de Derecho Laboral” Tomo I pág. 398) la Sala ha sostenido que la subordinación es un estado de hecho que debe ser probado por quien lo afirma y no por quien lo niega, en tanto comporta el elemento </text:span></text:span><text:soft-page-break/><text:span text:style-name="Emphasis"><text:span text:style-name="T1">diferenciador del contrato de trabajo de otras figuras jurídicas que se le asemejan, tales, el mandato, la locación de obras, la locación de servicios o la sociedad. La prueba ha de versas sobre hechos capaces de configurarla, a tal fin se han de aportar como elementos indicadores todos aquellos que constituyan une estado revelador de subordinación en sus múltiples manifestaciones”</text:span></text:span> <text:span text:style-name="T1">(Conf. Sentencias del TAT 2do. T, Nro. 262/97,151/2000,186/2000, 306/2000 y 33/2004 entre otras) (Cf. TAT 3ro. S. 383/2010, ADJL 2010, c. 538, pg. 395, entre otras). </text:span></text:p>
      <text:p text:style-name="Text_20_body"/>
      <text:p text:style-name="P6"><text:span text:style-name="T1">Al criterio tradicional de la subordinación han venido más recientemente a adicionarse otros indicadores, previstos para el trabajo subordinado y parasubordinado, por la Recomendación de OIT 198, que refiere a la ejecución del trabajo y la remuneración, y a la importancia que adquiere la prueba por indicios, para el deslinde de las figuras. </text:span><text:span text:style-name="Emphasis">“</text:span><text:span text:style-name="Emphasis"><text:span text:style-name="T1">En tal sentido que el hecho del trabajo se realiza según las instrucciones bajo el control de otra persona, que el mismo implica la integración del trabajador en la organización de la empresa, que es efectuado única o principalmente en beneficio de otra persona, que debe ser ejecutado personalmente por el trabajador, dentro de un horario determinado, o en el lugar indicado o aceptado por quien solicita el trabajo; que el trabajo sea de cierta duración y continuidad o que requiera cierta disponibilidad del trabajador, que implique el suministro de herramientas o materiales y maquinarias por parte de la persona que requiere el trabajo”</text:span></text:span><text:span text:style-name="T1">. (Ermida Uriarte, Oscar. “La Recomendación de la OIT sobre la relación de trabajo” (2006) en Rev. Derecho Laboral nro. 223, pág. 673) (Cf. S. TAT ler. T S. 103/2010, ADJL 2010, c. 542, pg. 397). </text:span></text:p>
      <text:p text:style-name="Text_20_body"/>
      <text:p text:style-name="P6"><text:span text:style-name="T1">Esta misma Sala de Apelaciones del Trabajo de 3er Turno, en mayoría, integrada con las voluntades de los Sres. Ministros Dres. Rosina Rossi Albert, Adolfo Fernández De la Vega y quien redacta, afirmaba en consideraciones trasladables al subcausae, en caso análogo, “</text:span><text:span text:style-name="Emphasis"><text:span text:style-name="T1">A fin de analizar la cuestión debatida, es necesario previa y conceptualmente determinar el marco teórico y normativo al cual habrán de subsumirse los hechos relevantes acreditados en infolios para proceder a su ulterior categorización. En primer término, no existe una definición legal precisa de </text:span></text:span><text:span text:style-name="Emphasis">“</text:span><text:span text:style-name="Emphasis"><text:span text:style-name="T1">relación laboral”. Se trata, el referido, de un concepto normativo con componentes valorativos que ha sido delineado por la doctrina y la jurisprudencia especializadas, sobre la base de los principios y disposiciones que regulan la materia. Como lo destaca el Dr. Fernández de la Vega en su voto: </text:span></text:span><text:span text:style-name="Emphasis">“</text:span><text:span text:style-name="Emphasis"><text:span text:style-name="T1">Para determinar si en un caso concreto medió una relación laboral o de otro tipo, la jurisprudencia es conteste en que debe estarse más que al rótulo que le dieron y a las formas acordadas por las partes, a como se comportaron las partes durante el desenvolvimiento de la relación, para deducir si se dieron en los hechos los elementos verificantes del trabajo subordinado, aplicando el principio de primacía de la realidad (cf. Plá Rodríguez en “Los principios del Derecho del Trabajo”; págs. 265 y ss.; Rivas en “La subordinación. Criterio </text:span></text:span><text:soft-page-break/><text:span text:style-name="Emphasis"><text:span text:style-name="T1">distintivo del contrato de trabajo”, FCU., 1996 pág. 185 y en “Revista Judicatura”, No. 36. Lo cual no es más que una aplicación de los principios de primacía de la realidad y de irrenunciabilidad, tan caros a la materia, para impedir que un trabajador pierda el amparo a los derechos que le corresponden al tener en los hechos tal calidad, por haber -al decir de Raso Delgue: “enmascarado” el trabajo subordinado, bajo la apariencia de la autonomía”.</text:span></text:span><text:span text:style-name="Emphasis"> </text:span></text:p>
      <text:p text:style-name="Text_20_body"/>
      <text:p text:style-name="P6"><text:span text:style-name="Emphasis"><text:span text:style-name="T1">Doctrina y jurisprudencia han destacado diversas notas a las que asignan valor caracterizante de la relación laboral propiamente dicha. El juicio que debe efectuar el decisor para determinar si una determinada vinculación en la que se compromete prestación de trabajo ha de considerarse de naturaleza laboral o de otra naturaleza (civil, comercial u otra) es un juicio lógico, de subsunción de los hechos al derecho. Lo que constituye </text:span></text:span><text:span text:style-name="Emphasis">“</text:span><text:span text:style-name="Emphasis"><text:span text:style-name="T1">quaestio iure”. Por ende, el juicio referido se ha de formular partiendo de lo fáctico hacia lo normativo. Dicha tarea de subsunción corresponde que la efectúe el juzgador, siendo indiferente la calificación que las propias partes o los testigos hayan efectuado del vínculo. (Omissis) </text:span></text:span></text:p>
      <text:p text:style-name="Text_20_body"/>
      <text:p text:style-name="P6"><text:span text:style-name="Emphasis"><text:span text:style-name="T1">IV) En cuanto al alcance del elemento subordinación y su significación como indicador, desde una perspectiva conceptual general y abstracta resulta cuestión opinable si dicho elemento resulta ser o no nota imprescindible o no para calificar existencia de relación laboral. La doctrina ha analizado y sistematizado los distintos puntos de vista sobre la cuestión mencionada. Así, el Profesor Raso Delgue, brinda una síntesis de las distintas orientaciones. Señala el autor, que tradicionalmente, doctrina y jurisprudencia han considerado que la subordinación, constituye una nota tipificante esencial para caracterizar la existencia de relación laboral o de trabajo, en palabras de De Ferarri según recuerda el aludido RASO DELGUE: </text:span></text:span><text:span text:style-name="Emphasis">“</text:span><text:span text:style-name="Emphasis"><text:span text:style-name="T1">El concepto de relación de trabajo fue incorporado en nuestra doctrina por De Ferrari, quien con esta expresión se refiere a una situación de hecho -la efectiva realización de trabajo subordinado-independientemente de la existencia de un contrato de trabajo: los actos materiales relacionados con la realización del trabajo -expresa-integran la relación de trabajo que se establece por la efectiva prestación del servicio.”</text:span></text:span></text:p>
      <text:p text:style-name="Text_20_body"/>
      <text:p text:style-name="P6">“<text:span text:style-name="Emphasis"><text:span text:style-name="T1">La prestación efectiva del servicio, _agrega el juslaboralista uruguayo_, da lugar a un hecho material que está relacionado con el contrato, pero que no es ni el contrato, ni su objeto. (omissis). Como enseña Plá Rodríguez, la “relación de trabajo no refiere al cumplimiento del contrato, sino a la ejecución material del trabajo”.</text:span></text:span></text:p>
      <text:p text:style-name="Text_20_body"/>
      <text:p text:style-name="P6">“<text:span text:style-name="Emphasis"><text:span text:style-name="T1">La concepción de De Ferrari conserva toda su vigencia en la actualidad y la jurisprudencia recurre a ella cuando deben </text:span></text:span><text:soft-page-break/><text:span text:style-name="Emphasis"><text:span text:style-name="T1">probarse vínculos de hecho, que no aparecen regulados contractualmente o subyacen ocultos bajo formas contractuales diferentes (como el arrendamiento de servicios). Posteriormente agrega el autor: “En el contrato de trabajo existe una voluntad explícita de las partes -no necesariamente documentada en un acuerdo escrito-, cuyo objeto es el intercambio de una prestación de trabajo por una retribución.”</text:span></text:span></text:p>
      <text:p text:style-name="Text_20_body"/>
      <text:p text:style-name="P6"><text:span text:style-name="Emphasis"><text:span text:style-name="T1">Luego cita el Profesor el criterio de Barbagelata, expresando el Dr. Raso: </text:span></text:span><text:span text:style-name="Emphasis">“</text:span><text:span text:style-name="Emphasis"><text:span text:style-name="T1">El estrecho vínculo entre los conceptos de relación de trabajo y contrato de trabajo están presentes en la noción de Barbagelata, para quien la relación de trabajo que da en llamarse contrato de trabajo, puede definirse como producida por un acto, técnicamente voluntario, del obrero o empleador, por el que promete ingresar y efectivamente ingresa o permanece en esa situación bajo determinadas condiciones, que está correspondido por un acto coincidente y contrario de una persona o entidad que aspira beneficiarse de los servicios ofrecidos a cambio de ciertas prestaciones”.</text:span></text:span><text:span text:style-name="Emphasis"> </text:span><text:span text:style-name="Emphasis"><text:span text:style-name="T1">(Cf. RASO DELGUE, en: “El contrato de trabajo” en: “Derecho del Trabajo, Tomo I, obra colectiva dirigida por Juan Raso Delgue y Coordinada por Alejandro Castello, FCU, pgs. 219 y 220).</text:span></text:span></text:p>
      <text:p text:style-name="Text_20_body"/>
      <text:p text:style-name="P6"><text:span text:style-name="Emphasis"><text:span text:style-name="T1">En cuanto a los elementos distintivos RASO DELGUE menciona el criterio de Plá Rodríguez, quien: </text:span></text:span><text:span text:style-name="Emphasis">“</text:span><text:span text:style-name="Emphasis"><text:span text:style-name="T1">individualiza una serie de elementos que tipifican el contrato de trabajo y que define como aquellas notas que necesariamente debe contener la relación jurídica para que quede conformado dicho contrato y que son las caracterizan el contrato de trabajo y a las notas que debe contener una relación jurídica para que quede conformado dicho contrato y que son la actividad personal, la subordinación la onerosidad y la durabilidad (omissis) El segundo elemento –“el más típico”- que identifica el contrato de trabajo es la subordinación. Plá Rodríguez expresa que esta noción es algo imprecisa y es posible distinguir por lo menos cuatro concepciones diferentes…”</text:span></text:span><text:span text:style-name="Emphasis"> </text:span><text:span text:style-name="Emphasis"><text:span text:style-name="T1">(supra Raso Delgue, op. Cit. Pg. 221). </text:span></text:span></text:p>
      <text:p text:style-name="Text_20_body"/>
      <text:p text:style-name="P6"><text:span text:style-name="T1">La jurisprudencia, también ha recurrido a diversos indicadores. Así de larga data la Suprema Corte de Justicia, expresaba citando el criterio del Prof. Plá Rodríguez, que constituyen elementos caracterizantes de la relación laboral; “</text:span><text:span text:style-name="Emphasis"><text:span text:style-name="T1">la actividad personal, la onerosidad y la durabilidad, como elementos distintivos de otras figuras similares a la subordinación.” (v. S.C.J. 325/2000)(omissis)</text:span></text:span></text:p>
      <text:p text:style-name="Text_20_body"/>
      <text:p text:style-name="P6"><text:span text:style-name="Emphasis"><text:span text:style-name="T1">La Recomendación sobre relación de trabajo Nro. 198, emanada de La Conferencia General de la Organización Internacional del Trabajo, del año 2006 prevé una serie de pautas e indicadores concretos a tener en cuenta. Analizando la referida Recomendación Ermida Uriarte señalaba que ella: “…reconoce como antecedente una serie de discusiones verificadas en el seno de la OIT sobre trabajo </text:span></text:span><text:soft-page-break/><text:span text:style-name="Emphasis"><text:span text:style-name="T1">informal, trabajo a domicilio, subcontratación y otras formas de trabajo que podrían considerarse desprotegidas o insuficientemente protegidas. </text:span></text:span></text:p>
      <text:p text:style-name="Text_20_body"/>
      <text:p text:style-name="P6"><text:span text:style-name="Emphasis"><text:span text:style-name="T1">Un hito muy negativo fue el inédito rechazo del proyecto de convenio internacional del trabajo sobre subcontratación, verificado, por primera y hasta ahora única vez en la historia de la OIT, en la conferencia de 1998.</text:span></text:span></text:p>
      <text:p text:style-name="Text_20_body"/>
      <text:p text:style-name="P6"><text:span text:style-name="Emphasis"><text:span text:style-name="T1">Como reacción ante esa situación, en el año 2000 se verificó un muy importante informe sobre trabajadores que necesitan protección, respecto del cual y a pesar de su extensión y profundidad, los empleadores solo se manifestaron dispuestos a discutir casos de fraude o “encubrimiento” de la relación de trabajo.</text:span></text:span></text:p>
      <text:p text:style-name="Text_20_body"/>
      <text:p text:style-name="P6"><text:span text:style-name="Emphasis"><text:span text:style-name="T1">Un nuevo informe de 2003, sentó las bases de la recomendación que aquí se comenta. En ese informe: a) se reafirmaba que el objetivo de la OIT (y del Derecho del trabajo, agregamos nosotros), es la protección del trabajador, justificada por la situación de desigualdad que se verifica en la relación de trabajo; y b) se reconocía a la relación de trabajo como el elemento definitorio de la legislación protectora.” (Cf. Ermida Uriarte, Oscar: CSA, LA RECOMENDACIÓN 198 SOBRE LA RELACIÓN DE TRABAJO Y SU IMPORTANCIA PARA LOS TRABAJADORES, pg. 44, publicación Web PDF Actrau_courses_itcilo_org.es. GETA, III Reunión Lima, Octubre de 2010, a/20622/92_198 file Pdf. C.S.A) En referencia al contenido de la Recomendación 198 del 2006, expresa el autor que: “A los efectos de promover la adecuada protección del trabajador en tales hipótesis, la recomendación se divide, en lo sustantivo, en dos grandes partes: una dedicada a la postulación y definición de una política nacional de protección de los trabajadores vinculados por una relación de trabajo y otra que establece criterios para la determinación de la existencia de una relación de trabajo.” (Partes I y II de la Recomendación). En lo que refiere a la segunda parte, expresa ERMIDA URIARTE, que para la determinación de la existencia de una relación de trabajo: “La parte II de la recomendación basa la eficaz determinación de la existencia de una relación de trabajo en algunos grandes mecanismos, tales como la primacía de la realidad y la prescindencia de la calificación jurídica que las partes hagan de la relación que las vincula, el recurso a presunciones, el criterio de la subordinación o dependencia y el manejo de indicios específicos.</text:span></text:span></text:p>
      <text:p text:style-name="Text_20_body"/>
      <text:p text:style-name="P6"><text:span text:style-name="Emphasis"><text:span text:style-name="T1">De conformidad con lo dispuesto en el art 9 (y en total consonancia de con la ya comentada previsión del lit. b del art. 4), la existencia de la relación de trabajo debe determinarse en función de los hechos relativos a la ejecución del trabajo, independientemente de la manera en que se caracterice la relación en cualquier acuerdo contrario.</text:span></text:span></text:p>
      <text:p text:style-name="Text_20_body"/>
      <text:p text:style-name="P6"><text:soft-page-break/><text:span text:style-name="Emphasis"><text:span text:style-name="T1">Presunción. El art. 11 de la recomendación promueve la presunción legal de existencia de relación de trabajo cuando se dan uno o varios indicios de los indicados luego (infra, 5.4), o la determinación expresa de la naturaleza de determinados vínculos. Hay que estar a lo que sucede en los hechos y no a lo que dicen los papeles.</text:span></text:span></text:p>
      <text:p text:style-name="Text_20_body"/>
      <text:p text:style-name="P6">“<text:span text:style-name="Emphasis"><text:span text:style-name="T1">Subordinación o dependencia. En el art. 12 y en otras disposiciones, la recomendación recoge el criterio de la subordinación o dependencia como uno de los determinantes de la existencia de la relación de trabajo. </text:span></text:span></text:p>
      <text:p text:style-name="Text_20_body"/>
      <text:p text:style-name="P6">“<text:span text:style-name="Emphasis"><text:span text:style-name="T1">En este aspecto, la norma parece no alcanzar las tendencias más modernas que en doctrina postulan la superación de tal criterio y la extensión del ámbito de aplicación del Derecho laboral a todo tipo de trabajo, pero al mismo tiempo deja abierta la posibilidad de incluir la subordinación económica, en cuanto no califica la referida dependencia como “jurídica”, sino que se refiere a “la subordinación o la dependencia” a secas, sin calificativos.</text:span></text:span></text:p>
      <text:p text:style-name="Text_20_body"/>
      <text:p text:style-name="P6">“<text:span text:style-name="Emphasis"><text:span text:style-name="T1">En efecto, cuando hay dudas respecto de si una determinada prestación de servicios es laboral o no, se analiza si el trabajador está jurídicamente subordinado a quien recibe su actividad. Si este tiene derecho a darle órdenes, a determinar cómo y cuándo realizar la tarea, etc., entonces se entiende que hay tal dependencia jurídica y es ello lo que determina primero, que ese vínculo sea calificado como relación laboral o relación de trabajo y consecuentemente, en segundo lugar, que se rija por la legislación laboral, incluidos los convenios colectivos correspondientes.</text:span></text:span></text:p>
      <text:p text:style-name="Text_20_body"/>
      <text:p text:style-name="P6">“<text:span text:style-name="Emphasis"><text:span text:style-name="T1">Sucede que en algunas de las nuevas formas de relación laboral (como el teletrabajo, el trabajo tercerizado, etc.) a veces, no es fácil determinar que efectivamente hay dependencia jurídica (porque el trabajador parece estar alejado de la esfera de acción habitual del empleador), aunque sí se puede confirmar que hay una dependencia económica. Por eso es importante que la recomendación 198 se refiera a la subordinación “a secas” y no solamente a la subordinación jurídica.</text:span></text:span></text:p>
      <text:p text:style-name="Text_20_body"/>
      <text:p text:style-name="P6">“<text:span text:style-name="Emphasis"><text:span text:style-name="T1">Indicios específicos. El art. 13 recomienda la utilización de un elenco de “indicios específicos” de la existencia de una relación de trabajo” (</text:span></text:span><text:span text:style-name="T4">cf.</text:span><text:span text:style-name="Emphasis"> </text:span><text:span text:style-name="T5">DFA-0014-000032/2016 SEF-0014-000020/2016, BJN PUBLICA, TAT 3ro.)</text:span></text:p>
      <text:p text:style-name="Text_20_body"/>
      <text:p text:style-name="P6"><text:span text:style-name="T1">La Sala integrada considera que de entre la multiplicidad de indicios que prevé la Recomendación, que no son exigibles acumulativamente en su totalidad para calificar relación laboral, en autos se configuran varios de dichos indicios, al tenor de la realidad en que la actora Dra. Vivat prestó su trabajo y en </text:span><text:soft-page-break/><text:span text:style-name="T1">función del modo concreto en que se ejecutó la realcion que unió a las partes. Así no sólo lo previsto en el articulo 13 literal </text:span><text:span text:style-name="Emphasis"><text:span text:style-name="T1">a): “…la posibilidad de existencia de instrucciones y control (aquí sí, subordinación jurídica);” </text:span></text:span><text:span text:style-name="T1">sino que la injerencia de la demandada en el modo de prestar actividades la profesional reclamante excedió la mera posibilidad de ejercicio de control, para plasmar efectivo contralor e injerencia decisoria en aspectos esenciales del desempeño de la actora, que determinan considerar prestación en condición de subordinación. También se verificó lo previsto en el literal b) del artículo referido, por cuanto hubo integración de la actora en la organización de la empresa quien ingresando en la previsión de los literales c) y d) realizo trabajo primordialmente en beneficio ajeno, mediante ejecución personal de la accionante, en las condiciones previstas en el literal e) es decir en condiciones horarias sometidas a decisión de la empleadora, particularmente en las guardias, también se verifica el requisito previsto en los literales f y g, pues el trabajo fue efectuado en el lugar indicado por la demandada, con continuidad y regularidad. También se cumplió con los literales h e i) de la Recomendación, pues la actora estuvo disponible según las necesidades de la explotación de titularidad de la demandada, siendo la demandada quien suministró las herramientas y materiales de trabajo, conforme el literal k) el ingreso proveniente de lo abonado por la demandada quedó acreditado por medio de las facturas agregadas y testimonios de autos que constituyó la principal fuente de ingresos, estando la actora en situación de dependencia económica significativa. El trabajo de la actora se prestó además (literal n) en condiciones de inexistencia de riesgos financieros para la actora (ajenidad del riesgo). Por ende resultan enteramente aplicables al subcausae las consideraciones doctrinarias y pautas de análisis citadas en el fallo antes mencionado: “</text:span><text:span text:style-name="Emphasis"><text:span text:style-name="T1">Como se ve, se trata de un elenco de indicios que compendia acumulativamente las diversas propuestas que doctrina y juris-prudencia han postulado para determinar la presencia de una relación de trabajo y, por tanto, de un trabajador sujeto de la protección del Derecho laboral. </text:span></text:span></text:p>
      <text:p text:style-name="Text_20_body"/>
      <text:p text:style-name="P6">“<text:span text:style-name="Emphasis"><text:span text:style-name="T1">La enumeración no es taxativa y no requiere la presencia de todos ellos, alcanzando con la concurrencia de “uno o varios”(art. 11, lit. b).” (pgs. 45/46) Acto seguido el autor destaca la importancia de la Recomendación Como se decía en la Introducción, la recomendación 198 no es una norma jurídica cuya aplicación directa pueda ser reclamada judicialmente, pero eso no quiere decir que carezca de toda eficacia. (omissis).</text:span></text:span></text:p>
      <text:p text:style-name="Text_20_body"/>
      <text:p text:style-name="P6">“<text:span text:style-name="Emphasis"><text:span text:style-name="T1">En segundo término, las recomendaciones son orientaciones para el legislador y para el Ejecutivo nacional. Debería legislarse en la línea sugerida por la recomendación, que es muy precisa en la materia. Solo a título de ejemplo, plantea claramente a los gobiernos la eliminación de los estímulos a la contratación encubierta, lo que estaría vinculando a las autoridades nacionales en el sentido de: a) derogar o prohibir figuras como la empresas </text:span></text:span><text:soft-page-break/><text:span text:style-name="Emphasis"><text:span text:style-name="T1">unipersonales uruguayas, las “pejotas” brasileñas, las cooperativas de fachada en muchos países, etc; y b) sancionar a través de la Inspección del trabajo, el uso de las formas encubiertas de contratación laboral.</text:span></text:span></text:p>
      <text:p text:style-name="Text_20_body"/>
      <text:p text:style-name="P6">“<text:span text:style-name="Emphasis"><text:span text:style-name="T1">Finalmente, en tercer lugar, las recomendaciones son –y ésta muy especialmente-, orientaciones para los jueces a la hora de solucionar casos concretos. Efectivamente, los tribunales laborales pueden aplicar la recomendación (así como cualquier otra), tanto en la integración del derecho (en caso de vacío legal) como en la interpretación de las normas vigentes.” (Ermida Uriarte, supra op. Cit. Pg. 47)</text:span></text:span></text:p>
      <text:p text:style-name="Text_20_body"/>
      <text:p text:style-name="P6"><text:span text:style-name="Emphasis"><text:span text:style-name="T1">La Sra. Ministra Dra. Rosina Rossi Albert, al fundamentar su voto destaca la particular significación que adquiere el referido instrumento internacional, específico por emanar de la comunidad internacional reunida en la OIT, y por su fecha. Expresa la Dra. Rossi en su voto que: “El documento es del año 2006 lo que supone refleja la actualidad de las nuevas modalidades de relaciones jurídicas que comprometen trabajo humano.” Y concluye que, a su criterio: “Para este instrumento, la subordinación en su concepto clásico, constituye un elemento más, pero no el decisivo o excluyente justamente por cuanto en la última década ha cambiado la modalidad de la dependencia. La Recomendación cuando enuncia indicios dice; “como por ejemplo la subordinación…” lo que significa que puede estar o no. Y agrega la Sra. Ministra Dra. Rossi: “La Recomendación prestigia un indicio nuevo ilustrativo de las nuevas modalidades de trabajo por cuenta ajena que es la inserción del trabajo prestado en la organización de la empresa que lo recibe y se beneficia de él.” </text:span></text:span></text:p>
      <text:p text:style-name="Text_20_body"/>
      <text:p text:style-name="P6"><text:span text:style-name="Emphasis"><text:span text:style-name="T1">Analizando la cuestión en obra de su autoría la Señora Ministra Dra. Rossi expresaba: “Entonces, en estos nuevos modelos aquellas características o elementos típicos sistematizados por la doctrina y que podrían sindicarse como clásicos, en una mirada global, o bien, se mantienen presentes pero sin la persistencia anterior, o bien, se presentan re-posicionados desde el punto de vista de su incidencia decisiva en la calificación. Ello por cuanto, la fotografía de la relación de trabajo de hoy, muestra otra “normalidad” y entonces, aquellos elementos otrora definidores operan a lo sumo colacionando argumentos pero no aportan razones tajantes para la calificación. Y en su lugar “nuevos” aspectos, antiguos pero bajo otras modalidades y gravitación, aún sumados a algunos de aquellos, los han pasado a integrar la “normalidad” de los vínculos que comprometen trabajo humano. Por ende, aquellas que antes eran características sistemáticamente presentes, o bien perdieron o bien modificaron tal condición. </text:span></text:span></text:p>
      <text:p text:style-name="Text_20_body"/>
      <text:p text:style-name="P6"><text:span text:style-name="Emphasis"><text:span text:style-name="T1">Ello ha ocurrido muy especialmente con la subordinación jurídica. La crisis del modelo tradicional de relaciones jurídicas que involucraban trabajo, ha contribuido a determinar un panorama de </text:span></text:span><text:soft-page-break/><text:span text:style-name="Emphasis"><text:span text:style-name="T1">crisis de la subordinación en su otrora rol de elemento más típico </text:span></text:span><text:a xlink:type="simple" xlink:href="http://bjn.poderjudicial.gub.uy/BJNPUBLICA/hojaInsumo2.seam?cid=597765#sdfootnote1sym" office:name="sdfootnote1anc"><text:span text:style-name="Emphasis"><text:span text:style-name="T6">1</text:span></text:span></text:a><text:span text:style-name="Emphasis"><text:span text:style-name="T1">. No significa que la subordinación haya dejado de ser una nota típica del instituto constitucional “relación de trabajo”, sino que, la transformación de las relaciones que involucran trabajo del hombre son las que han provocado su metamorfosis. “…Entonces, en estos nuevos modelos aquellas características o elementos típicos sistematizados por la doctrina y que podrían sindicarse como clásicos, en una mirada global, o bien, se mantienen presentes pero sin la persistencia anterior, o bien, se presentan re-posicionados desde el punto de vista de su incidencia decisiva en la calificación. Ello por cuanto, la fotografía de la relación de trabajo de hoy, muestra otra “normalidad” y entonces, aquellos elementos otrora definidores operan a lo sumo colacionando argumentos pero no aportan razones tajantes para la calificación. Y en su lugar “nuevos” aspectos, antiguos pero bajo otras modalidades y gravitación, aún sumados a algunos de aquellos, los han pasado a integrar la “normalidad” de los vínculos que comprometen trabajo humano. Por ende, aquellas que antes eran características sistemáticamente presentes, o bien perdieron o bien modificaron tal condición. (omissis). </text:span></text:span></text:p>
      <text:p text:style-name="Text_20_body"/>
      <text:p text:style-name="P6"><text:span text:style-name="Emphasis"><text:span text:style-name="T1">No significa que la subordinación haya dejado de ser una nota típica del instituto constitucional “relación de trabajo”, sino que, la transformación de las relaciones que involucran trabajo del hombre son las que han provocado su metamorfosis.(omissis). El cambio de esta variable – la realidad de las relaciones de trabajo – intima el cambio en cascada de las restantes. De allí que pueda afirmarse que ha llegado la hora de volver a sistematizar las características más típicas de las relaciones jurídicas que comprometen trabajo, partiendo de un juicio de normalidad. Si las formas de organización del trabajo Taylor-Fordistas dieron lugar a la individualización de las notas típicas de la relación de trabajo y con ellas al nacimiento del concepto doctrinario de subordinación jurídica manejado por la jurisprudencia como elemento eje; puede admitirse que, las nuevas formas de organización del trabajo – neo-Taylor-Fordistas - insten al menos a cuestionarse su vigencia operativa. </text:span></text:span></text:p>
      <text:p text:style-name="Text_20_body"/>
      <text:p text:style-name="P6"><text:span text:style-name="Emphasis"><text:span text:style-name="T1">Siguiendo el mismo procedimiento de la primera etapa, corresponde observar en perspectiva las nuevas relaciones jurídicas que comprometen trabajo. Éstas dan cuenta del desvanecimiento de algunas de las notas características de otrora y a su vez de la preponderancia de otras o diversas modalidades de presentación, cuya persistencia las sitúa en grado de “normalidad” y que en cuanto a tales características, desplazan la “normalidad “subordinación jurídica en su versión clásica: el poder desigual de los sujetos de la relación jurídica visualizado a través de hechos diversos a los de antaño pero que de todos modos provoca la limitación de la libertad de quien presta el trabajo; otro, la inserción del prestador del trabajo en la organización de quien lo recibe y se beneficia de él; también la ajenidad del sujeto que presta el trabajo en sus dos sentidos: uno, trabajo para otro o </text:span></text:span><text:soft-page-break/><text:span text:style-name="Emphasis"><text:span text:style-name="T1">por cuenta ajena; el otro, la ajenidad en los riesgos financieros mayores. Notas que pueden percibirse en forma conjunta o separadas, y acompañadas o no de subordinación jurídica en el sentido de dependencia jurídica.(omissis). </text:span></text:span></text:p>
      <text:p text:style-name="Text_20_body"/>
      <text:p text:style-name="P6"><text:span text:style-name="Emphasis"><text:span text:style-name="T1">El cambio de esta variable – la realidad de las relaciones de trabajo – intima el cambio en cascada de las restantes. De allí que pueda afirmarse que ha llegado la hora de volver a sistematizar las características más típicas de las relaciones jurídicas que comprometen trabajo, partiendo de un juicio de normalidad. Si las formas de organización del trabajo Taylor-Fordistas dieron lugar a la individualización de las notas típicas de la relación de trabajo y con ellas al nacimiento del concepto doctrinario de subordinación jurídica manejado por la jurisprudencia como elemento eje; puede admitirse que, las nuevas formas de organización del trabajo – neo-Taylor-Fordistas - insten al menos a cuestionarse su vigencia operativa. </text:span></text:span></text:p>
      <text:p text:style-name="Text_20_body"/>
      <text:p text:style-name="P6"><text:span text:style-name="Emphasis"><text:span text:style-name="T1">Siguiendo el mismo procedimiento de la primera etapa, corresponde observar en perspectiva las nuevas relaciones jurídicas que comprometen trabajo. Éstas dan cuenta del desvanecimiento de algunas de las notas características de otrora y a su vez de la preponderancia de otras o diversas modalidades de presentación, cuya persistencia las sitúa en grado de “normalidad” y que en cuanto a tales características, desplazan la “normalidad “subordinación jurídica en su versión clásica: el poder desigual de los sujetos de la relación jurídica visualizado a través de hechos diversos a los de antaño ( v. ampliamente: Rossi, R:” La Recomendación n. 198 de OIT sobre determinación de la relación de trabajo: impacto en la jurisprudencia uruguaya; en RDL Nro. 256).</text:span></text:span><text:span text:style-name="Emphasis"> </text:span></text:p>
      <text:p text:style-name="Text_20_body"/>
      <text:p text:style-name="P6"><text:span text:style-name="Emphasis"><text:span text:style-name="T1">El Señor Ministro Doctor Fernández de la Vega, en cuanto a la importancia que adquieren los diversos indicadores, entre otros lo relativo a la inserción en la organización del empresario, destaca citando criterios doctrinales y jurisprudenciales: “Por ser relevante en la dilucidación del caso que nos ocupa, debemos señalar que la inserción en la organización del empresario (Año 1998, C. 891, Año 2000, c. 1118; año 2001, c. 84, 87 y 892) que se manifiesta normalmente en su aspecto espacial, o sea al desempeñarse en el local de la empresa, utilizando bienes de esta es uno de los criterios a ponderar, según la jurisprudencia como indicio relevante de la subordinación” (Cfr. Rivas, ob. Cit., pág. 83; “Anuario de Jurisprudencia Laboral”, Año 1998, c. 889; Año 1999, c. 1104 y 1116; Año 2000 c. 602, 605, 1135, 1155 y 1156; año 2001, c. 58,879,880,882,906 y 909). Asimismo, el criterio se complementa con el hecho de que el supuesto prestador de sus servicios, carezca de empleados, lo que es destacada como otro indicio importante de la subordinación.” Agrega el Dr. Fernández de la Vega en su voto, en cuanto a la subordinación: </text:span></text:span></text:p>
      <text:p text:style-name="Text_20_body"/>
      <text:p text:style-name="P6">“<text:span text:style-name="Emphasis"><text:span text:style-name="T1">En un intento de sistematización realizado a partir del estudio </text:span></text:span><text:soft-page-break/><text:span text:style-name="Emphasis"><text:span text:style-name="T1">del repertorio jurisprudencial, el Dr. Daniel Rivas, llega a la conclusión que: “Los indicios utilizados se pueden agrupar en tres conjuntos, según el grado de proximidad o valor instrumental respecto del criterio fundamental respecto de la subordinación. Un primer conjunto considera el vínculo de subordinación comprendiendo la sujeción a los poderes de subordinación, dirección, control y fiscalización reconocidos al empleador. El segundo conjunto están los elementos que tienen la función de complementar o sustituir al criterio de la subordinación, comprendiendo la continuidad, la profesionalidad, la exclusividad, la ajenidad y la inserción en la organización. El tercer conjunto de indicios, que sólo pueden reforzar la atenuada presencia del os anteriores, pero no tienen actitud sustitutivo comprendiendo el cumplimiento de horario la forma y modalidades de la remuneración incidencia subjetiva del riesgo, el objeto de la obligación, el cumplimiento de obligaciones formales ante organismos de previsión, fiscales o registrales” (Cfr. “Los indicios del trabajo subordinado en la jurisprudencia laboral”, en “Revista Judicatura”, Nro. 36, noviembre de 1993, pág. 74 “Anuario de Jurisprudencia Laboral” Año 1998, c. 793,888 y 891: año 1999, c. 1109; año 2000, c. 1118, 1316, y 1321: Año 2001, c. 879,883 y 1050) </text:span></text:span></text:p>
      <text:p text:style-name="Text_20_body"/>
      <text:p text:style-name="P6"><text:span text:style-name="Emphasis"><text:span text:style-name="T1">Quien redacta, sin desconocer lo opinable de la cuestión, entiende que aún luego de la aprobación de la Recomendación 198 de OIT del 2006 la presencia de subordinación resulta ser un elemento imprescindible para tipificar relación laboral. Ello, sin desmedro de la importancia que adquieren los restantes indicadores mencionados en la Recomendación, tales como la inserción en la estructura productiva y en la organización de la empresa. En este sentido cabe tomar en consideración que la nómina de indicadores concretos (parte II de la Recomendación), hace concreta alusión a la subordinación en su sentido de poder de dirección en un contexto de diversos elementos expresados no taxativamente. La mención genérica que efectúa la Recomendación a los distintos indicadores, que reflejan la suma de los múltiples criterios que vienen siendo delineados por doctrina y jurisprudencia en los diversos Estados, y la mención a que no todos tienen que estar presentes, encuentra a criterio de quien redacta su explicación en la diversidad de modalidades de prestación de trabajo que pretende cobijar la Recomendación del año 2006. Según resulta del conjunto de lo expresado en las partes I y II del instrumento. Sabida es la complejidad de la organización del trabajo en el mundo actual, globalizado da por resultado infinitas posibilidades y combinación de modalidades de prestación y organizativas del trabajo. Comprendiendo en ocasiones diversidad de sujetos, estructuras organizacionales, e incluso lugares, con la intervención de medios técnicos de altísima complejidad. Más allá de tal diversidad que dificulta el hallar el o los elementos comunes y tipificantes que habiliten deslindar en un plano jurídico aquello que en una perspectiva económico financiera aparece como un fenómeno unitario, la subordinación a criterio de quien redacta sigue siendo un elemento con elevada capacidad de rendimiento conceptual </text:span></text:span><text:soft-page-break/><text:span text:style-name="Emphasis"><text:span text:style-name="T1">para deslindar entre relaciones laborales que ameritan la especial protección del derecho tuitivo laboral de otras, amparadas o reguladas por otros segmentos del orden jurídico (derecho comercial civil u otros). Entiende la redactora que en todo caso debe verificarse hipótesis de subordinación, como elemento distintivo al menos entre quien presta trabajo y alguno de los sujetos beneficiados con dicha prestación. Tal determinación sin embargo no agota en sí ni el elenco de sujetos eventualmente obligados frente al trabajador al pago de créditos generados en el curso de dicha relación laboral ni tampoco nada dice respecto al alcance y contenido de dicha obligación variable en función del tipo de relación o del sujeto a considerar en cada caso concreto. Los indicadores concretos mencionados en la parte II aplican a trabajo subordinado y parasubordinado, a todas las formas de vinculación que de modo indirecto o directo presuponen la existencia, el “marco” de una relación laboral subordinada. La subordinación habilita la aplicación del estatuto protector específico de la materia a un determinado sujeto que presta trabajo, con independencia del alcance que la tuición derivada de la existencia de tal relación adquiera según el o los sujetos que se consideren en cada hipótesis concreta. El vínculo sinalagmático connotado por la subordinación de quien presta trabajo a cambio de un salario, es el que da origen a un haz complejo conformado por distintos modos de tutela, generadores de diversas obligaciones para los distintos sujetos involucrados o beneficiados directa o indirectamente con dicha prestación de trabajo. La circunstancia de que no sea necesario que todos los sujetos eventualmente obligados a responder y brindar protección al trabajador, de diversas formas, estén ubicados frente al trabajador como partícipes del vínculo subordinado de modo directo, no conlleva en el entender de quien redacta prescindir de la subordinación como elemento distintivo y tipificante. La diversidad de indicadores de la Recomendación 198, incluidos en la parte II, y la no previsión de un elenco taxativo ni de exigencia conjunta de todos o algunos de ellos, se corresponde desde la perspectiva anotada, con la búsqueda de un amplio ámbito de aplicación y cobertura que se plasma en el instrumento. Así, los nrales. 1 y 2 de la Parte I, mencionan la naturaleza y alcance de la protección de trabajadores con extensión a quienes ejercen su actividad “en el marco de una relación de trabajo”, el giro utilizado da idea de la amplitud de situaciones y sujetos eventualmente comprendidas por la tutela en las cuales la relación laboral conforma sólo el “marco” que habilita la protección. Paralelamente el “Párrafo final” expresa compatibilidad de la Recomendación 198 con el Convenio Sobre Agencias de empleo privadas de 1997 (Parte) y eI, 4 c) parte Ic) aclarándose expresamente que la Recomendación no es revisiva de dicho Convenio e instándose a los Estados a adoptar “normas, contractuales aplicables a todas las formas de acuerdos contractuales, incluidas las que vinculan a varias partes, de modo que los trabajadores tengan la protección a que tienen derecho.” De allí la existencia de un elenco no taxativo ni acumulativo incluido en la parte II, que no contiene previsión clara respecto de la significación que ha de alcanzar la subordinación como poder </text:span></text:span><text:soft-page-break/><text:span text:style-name="Emphasis"><text:span text:style-name="T1">de dirección en el conjunto de situaciones pasibles de quedar abarcadas. Ha de ser el legislador o el aplicador quien determine la significación caso a caso. El Dr. Daniel Rivas, en la obra: “LA SUBORDINACION. Criterio distintivo del Contrato de Trabajo”, analiza el concepto de subordinación, sus distintos conceptos, su rendimiento y las críticas e intentos de superación que la doctrina ha hecho del mismo. Dice el autor: “las dificultades existentes para caracterizar la subordinación jurídica en una forma simple, debido a la variabilidad de las condiciones concernientes a la manera de prestar los servicios y a los resultados de la actividad desarrollada, dependiente de factores sociales, económicos y jurídicos, se admitió la validez de la presencia en la relación de trabajo de alguno o varios de los criterios que procuran explicar la subordinación por la dependencia técnica, por la dependencia económica, y por la dependencia social, como síntoma de la existencia de un contrato de trabajo.” Acto seguido el autor refiere los diversos criterios sustentados por De Ferrari y Plá Rodríguez en punto a si el trabajo a domicilio por sus especificidades queda sometido a subordinación (v. Op. Cit RIVAS, pgs. 31 a 33, particularmente). Y posteriormente analiza la evolución de los distintos criterios propuestos como distintivos de la relación laboral y las críticas surgidas. Para agregar que: “La posición del trabajador frente al poder de dirección del empleador configura a la subordinación como un elemento flexible. Esta existirá siempre que el empleador tenga el poder de dirigir el trabajo ajeno, sin que se requiera el ejercicio efectivo del mismo y se manifestará con una “notable elasticidad” según circunstancias diversas, concernientes a la naturaleza de la prestación, a la capacidad técnica del trabajador o al ámbito espacio temporal donde el trabajo se realice.” (v. ampliamente, Rivas Daniel, Op. Cit., pgs. 39 y ss.) Menciona luego el autor el criterio según el cual: “el destino del trabajo y la estructura de la organización donde se incorpora la prestación de trabajo no integran la estructura contractual, que se agota en el surgimiento de la obligación de prestar el servicio bajo la dirección del empleador a cambio de la remuneración” (omissis):“la determinación de si el trabajador está sometido a las sujeciones en la organización general de su actividad mediante el dato del cumplimiento del trabajo en el marco de un servicio organizado por el empleador, es una manifestación de que la “integración” supone la subordinación y por eso, sólo conserva un valor indiciario de la existencia de ésta”. (v. ampliamente, RIVAS, Supra Op. Cit. “La subordinación….” Y particularmente pgs. 55 a 57). </text:span></text:span></text:p>
      <text:p text:style-name="Text_20_body"/>
      <text:p text:style-name="P6"><text:span text:style-name="Emphasis"><text:span text:style-name="T1">Los diversos conceptos y criterios que vienen de reseñarse ponen en evidencia la complejidad del punto analizado desde un punto de vista conceptual general. Así como, paralelamente resulta de ello, la importancia que adquiere el análisis de los elementos fácticos y la ponderación del conjunto de indicios, anteriores, concomitantes y posteriores a la vinculación que se analice, en cada caso concreto, para efectuar el juicio de categorización correspondiente. </text:span></text:span></text:p>
      <text:p text:style-name="Text_20_body"/>
      <text:p text:style-name="P6"><text:soft-page-break/><text:span text:style-name="Emphasis"><text:span text:style-name="T1">V) Desde este último punto de vista, tomando en cuenta las peculiaridades fáctico argumentales y probatorias del caso concreto, y más allá de las precisiones conceptuales generales efectuadas precedentemente sobre el rendimiento conceptual de la subordinación como indicador, la Sala integrada adopta solución revocatoria de la recurrida, por cuanto, analizada racionalmente la probanza de marras, tomando en cuenta cada medio probatorio en su conjunto, a la luz de los principios lógicos y normas de experiencia que conforman la sana crítica de conformidad con lo preceptuado por el art. 140 del C.G.P. (Cf. Marabotto, “Curso sobre el C.G.P”, pág. 14: Devis Echandía, “Teoría General de la Prueba Judicial”, Tomo I, pág. 305), fluye a criterio del Tribunal integrado la convicción plena de que la actora satisfizo las cargas que le gravaban de afirmación y de prueba en punto a la existencia de la vinculación argüida al accionar. </text:span></text:span></text:p>
      <text:p text:style-name="Text_20_body"/>
      <text:p text:style-name="P6"><text:span text:style-name="Emphasis"><text:span text:style-name="T1">Es pacífica la jurisprudencia en cuanto a que quien alega una relación laboral, cuando esta es controvertida por el contrario, tiene la carga de la prueba de acuerdo a lo dispuesto por el artículo 139 C.G.P. También en cuanto a que la prueba de la relación laboral debe ser cabal, no siendo posible recurrir a la regla “in dubio pro operario”, en situaciones en las que lo discutidos es precisamente la existencia o no de relación laboral.</text:span></text:span></text:p>
      <text:p text:style-name="Text_20_body"/>
      <text:p text:style-name="P6"><text:span text:style-name="Emphasis"><text:span text:style-name="T1">En efecto, aun cuando no puede dejar de ponderarse que la actora no figuraba como empleada en los registros de la empresa ni ante las reparticiones públicas pertinentes, sino que se convino que facturaba honorarios por la retribución que percibía, la jurisprudencia es conteste en que lo antedicho no es determinante por sí solo para dar por descartada una relación laboral en beneficios de un arrendamiento de servicios, ya que deben valorarse conjuntamente con los demás elementos de juicio aportados a la causa sobre cómo se desarrolló en los hechos la relación de las partes es la realidad de los hechos la que debe tenerse en cuenta y no las estipulaciones que se puedan haber llevado a cabo para disimular u ocultar la verdad”. </text:span></text:span></text:p>
      <text:p text:style-name="Text_20_body"/>
      <text:p text:style-name="P7">Las conceptualizaciones antedichas aplicadas a los hechos acreditados en autos que se reseñaron ut supra, determinan concluir en el presente que por el modo en que la actora prestó trabajo no lo hizo de modo caracterizable como prestación de servicios de carácter autónomo. Sino como una profesional empleado subordinado. Trabajando bajo las órdenes y condiciones impartidas por la SRL y socios accionados en aspectos esenciales de la prestación, insertándose en una estructura productiva como un recurso humano más, sometida a controles y horario, y recibiendo a cambio lo que puede definirse como lo hizo la actora: como salario a destajo, abonado por unidad de producción. </text:p>
      <text:p text:style-name="Text_20_body"/>
      <text:p text:style-name="P7">Como destaca la Señora Ministra Dra. Rosina Rossi en su voto, en el caso las circunstancias de que el local, y los materiales <text:soft-page-break/>fueran elegidos y costeados por la clínica, adquiere especial incidencia en el caso por estarse ante hipótesis de ajenidad del riesgo respecto del a actora. Como expresa la Señora Ministra: “estando a las máximas de la experiencia común, son elementos de alto costo e imprescindibles para realizar la actividad ontológica asumida. Esto permite concluir que la actora no corría con los riesgos, aspecto éste típico de la relación de trabajo dependiente y no característico del arrendamento de servicios. En el documento glosado a fs. 11 en la cláusula 3 deja constancia expresa de ello.” Al tenor de lo anteriormente expuesto, carece también de fundamento el agravio de la parte demandada cuando invoca la aplicación al caso del artículo 105 de la Ley 18.083. Dicha norma regula aspectos tributarios, no define lo que configura relación laboral y por su carácter tributario no puede desplazar la aplicación de las normas y principios especiales de la materia laboral. En el caso quedó acreditado que la realidad de la vinculación no se adecua a la forma plasmada en los contratos y facturas emitidas por lo que la hipótesis de autos evade las previsiones del inciso segundo del referido artículo 105. </text:p>
      <text:p text:style-name="Text_20_body"/>
      <text:p text:style-name="P6"><text:span text:style-name="T1">VI) No se advierte vulneración alguna al principio de primacía de la realidad en el fallo apelado. Dicho principio </text:span><text:span text:style-name="T4">significa que: “</text:span><text:span text:style-name="Emphasis"><text:span text:style-name="T1">en caso de discordancia entre lo que ocurre en la práctica y lo que surge de documentos o acuerdos, debe darse preferencia a lo primero, es decir a lo que sucede en el terreno de los hechos”</text:span></text:span> <text:span text:style-name="T1">y también expresa que: “</text:span><text:span text:style-name="Emphasis"><text:span text:style-name="T1">la presunción es que el contrato refleja la voluntad verdadera de las partes. Para hacer caer la presunción deberá probarse que la conducta fue distinta”</text:span></text:span> <text:span text:style-name="T1">(Plá Rodriguez. Los principios del Derecho del Trabajo. Pg. 332). En la especie la sentenciante ha aplicado correctamente el principio, pues los contratos, fs. 153 acordaban que la actora podría utilizar instrumental propio, posibilidad que no se acreditó en autos que en los hechos la actora ejerciera. El contrato escrito no prevé las facultades que en los hechos ejercía la codemandada Coccaro en aspectos decisivos, tales como selección de los tratamientos, modo y materiales determinantes del trabajo de la actora ni al régimen de guardias efectuado para beneficio de las codemandadas. Por lo que de autos surge una realidad, basada en hechos diferentes a los plasmados en los contratos. Mal puede hablarse en consecuencia de mala fe atribuible a la actora cuando los contratos celebrados se ha acreditado que no consagran la realidad de la vinculación, sino que encubren otra distinta. </text:span></text:p>
      <text:p text:style-name="Text_20_body"/>
      <text:p text:style-name="P6"><text:span text:style-name="T1">VII) En cuanto al agravio basado en que la sentencia apelada no aplicó correctamente la Teoría del Acto propio al actor, dicho agravio no es de recibo. La denominada </text:span><text:span text:style-name="Emphasis">“</text:span><text:span text:style-name="Emphasis"><text:span text:style-name="T1">Teoría del acto propio”</text:span></text:span> <text:span text:style-name="T1">se sustenta en la incoherencia o incongruencia de la conducta de un sujeto respecto a anteriores comportamientos, verificándose incompatibilidad por contradicción entre los mismos y postula que los sujetos deben observar una conducta congruente, coherente, frente a quienes se relacionan con ellos y, de ahí, que se deban rechazar las actitudes contradictorias con precedentes previos </text:span><text:soft-page-break/><text:span text:style-name="T1">(CFM. Gelsi Adolfo en: Revista Jurídica Estudiante, Nro. 5, pág. 11 y siguientes) (ADCU, T.XXXIX, pág. 592). La Señora Ministra Dra. Rosina Rossi, destaca en su voto que la teoría de los actos propios tiene como: “condición indispensable de aplicación, la libertad de los sujetos así como la paridad en el poder negocial. En el caso, siquiera estando a la calificación y descripción de los hechos que realiza la demandada, las partes se hallaban en situación de paridad de poder negocial en la medida que es claro el sometimiento de la accionante a la organización empresarial de los accionados.” Entonces, dado que la prestación de trabajo como quedó acreditado que efectuaba la actora, lo hacía en condiciones determinadas por otros sujetos sin real participación del sujeto que lo presta en aspectos altamente relevantes dadas las especificidades de la actividad en tal contexto de subordinación, la simple aquiescencia de la actora ubicada en situación desigual frente al tomador de trabajo al suscribir la documentación y acompañar las formalidades exigidas por quien tiene la titularidad de la infraestructura, la clientela y los restantes elementos indispensables para prestar tareas, no es susceptible de configurar renuncia alguna a derechos laborales generados por la parte trabajadora. Amparada por el principio protector y el de irrenunciabilidad. Tampoco hay expresada en autos claramente renuncia alguna, lo que deja sin sustento alguno los argumentos de la apelante basados en la aplicación de la teoría del acto propio. Para que opere renuncia de derechos en el marco de una relación laboral, tal renuncia, aún en situaciones en que fuere admisible, no configura a juicio de quien redacta conducta susceptible de dejar incurso al reclamante en dicha tesitura. Según Ennecerus (Tratado de D. Civil, pág. 482), </text:span><text:span text:style-name="Emphasis">“</text:span><text:span text:style-name="Emphasis"><text:span text:style-name="T1">a nadie es lícito hacer valer un derecho en contradicción con su anterior conducta, cuando esa conducta, interpretada objetivamente, según la ley, las buenas costumbres o la buena fe, justifica la conclusión de que no se hará valer el derecho, o cuando el ejercicio posterior choque contra la ley, las buenas costumbres o la buena fe”</text:span></text:span><text:span text:style-name="T1">. En la especie la conducta de la actora anterior y posterior a la demanda no colide en modo alguno con la ley, las buenas costumbres ni la buena fe y no ingresa en la hipótesis denominada “t</text:span><text:span text:style-name="Emphasis"><text:span text:style-name="T1">eoría del acto propio</text:span></text:span>”<text:span text:style-name="T1">. </text:span></text:p>
      <text:p text:style-name="Text_20_body"/>
      <text:p text:style-name="P7">Como también lo expresa claramente la Señora Ministra Dra. Rossi, la Sala integrada coincide en que no estamos ante hipótesis de nulidad del contrato por vicio del consentimiento sino de discrepancia entre lo programado en el contrato y lo ejecutado en los hechos. Y como lo expresa la Recomendación 198 de OIT, el análisis ha de centrarse en la etapa de ejecución y no únicamente la de programación de la relación.</text:p>
      <text:p text:style-name="Text_20_body"/>
      <text:p text:style-name="P7">VIII) Finalmente, es de ver que la actitud procesal de las partes no amerita la imposición de especial condena procesal en costos, (artículo 56 C.G.P y 688 del Código Civil y 337 Ley 16.226)). </text:p>
      <text:p text:style-name="Text_20_body"/>
      <text:p text:style-name="P6"> </text:p>
      <text:p text:style-name="Text_20_body"><text:soft-page-break/></text:p>
      <text:p text:style-name="P7">Por tales fundamentos, disposiciones legales citadas y así como en los arts. 7 y 53 de la Constitución, Leyes Nos. arts. 17, 18, 28, 29 y concordantes de la Ley N° 18.572 del 13.9.2009, art. 7 de la Ley N° 18.847 del 15.11.2011, y arts. 56, 117, 118, 130 a 132, 137 a 142, 146, 148, 149, 153 a 161, 165, 170, 171, 190, 195, 197, 198, el Tribunal,</text:p>
      <text:p text:style-name="Text_20_body"/>
      <text:p text:style-name="P6"> </text:p>
      <text:p text:style-name="Text_20_body"/>
      <text:p text:style-name="P6"><text:span text:style-name="Strong_20_Emphasis"><text:span text:style-name="T1">FALLA:</text:span></text:span></text:p>
      <text:p text:style-name="Text_20_body"/>
      <text:p text:style-name="P6"><text:span text:style-name="Strong_20_Emphasis"><text:span text:style-name="T1">CONFÍRMASE INTEGRAMENTE LA SENTENCIA DE PRIMERA INSTANCIA. </text:span></text:span></text:p>
      <text:p text:style-name="Text_20_body"/>
      <text:p text:style-name="P6"><text:span text:style-name="Strong_20_Emphasis"><text:span text:style-name="T1">SIN ESPECIAL IMPOSICIÓN DE CONDENAS PROCESALES EN COSTOS EN LA PRESENTE INSTANCIA.</text:span></text:span></text:p>
      <text:p text:style-name="Text_20_body"/>
      <text:p text:style-name="P6"><text:span text:style-name="Strong_20_Emphasis"><text:span text:style-name="T1">HONORARIOS FICTOS: CINCO BASES DE PRESTACIONES Y CONTRIBUCIONES.</text:span></text:span></text:p>
      <text:p text:style-name="Text_20_body"/>
      <text:p text:style-name="P6"><text:span text:style-name="Strong_20_Emphasis"><text:span text:style-name="T1">REGISTRE LA SECRETARÍA LAS CONSTANCIAS DE LAS LICENCIAS QUE HUBIEREN GOZADO LOS SRES MINISTROS Y DÍAS INHÁBILES, EN SU CASO. NOTIFÍQUESE Y DEVUÉLVASE CON COPIA PARA LA DECISORA DE PRIMER GRADO.</text:span></text:span></text:p>
      <text:p text:style-name="Text_20_body"/>
      <text:p text:style-name="P6"><text:span text:style-name="Emphasis"><text:span text:style-name="Strong_20_Emphasis"><text:span text:style-name="T1">Dra. Lina Fernández Lembo – Ministra, Dra. Rosina Rossi Albert – Ministro-Integrante, Dra. Silvana Gianero Demarco – Ministro-Integrante</text:span></text:span></text:span></text:p>
      <text:p text:style-name="Text_20_body"/>
      <text:p text:style-name="P6"> </text:p>
      <text:p text:style-name="Text_20_body"/>
      <text:p text:style-name="P6"> </text:p>
      <text:p text:style-name="Text_20_body"/>
      <text:p text:style-name="P6"><text:span text:style-name="T2">Discorde Dr. Juan Carlos S. Contarin Villa por entender que asiste raz</text:span><text:span text:style-name="T1">ó</text:span><text:span text:style-name="T2">n a la recurrente puesto que no advierte acreditada la existencia y/o configuración de una relación con la nota de subordinación entre las partes, que contradiga lo que surge establecido en los contratos de arrendamientos de servicios profesionales suscritos por la demandante y agregados por ella.- Indicio revelador son las múltiples facturas que expidió en el decurso del vínculo entre las partes, en las que consta su número de RUC, la constancia de estar al día con el Impuesto al Valor Agregado que aparece detallado con el porcentaje correspondiente.- Se aparta de un obrar de buena fe el que el profesional universitario suscriba un contrato de arrendamiento de servicios, perciba sus honorarios expidiendo las facturas de rigor y luego pretenda que en realidad se encontraba en una relación de naturaleza laboral reclamando rubros salariales.- </text:span><text:span text:style-name="T1">Conforme lo señala el Prof. Plá Rodríguez (vide “Curso…”, tomo 2 volumen 1 </text:span><text:soft-page-break/><text:span text:style-name="T1">página 43 y siguientes) la opinión generalizada equipara el arrendamiento de servicios a una prestación de servicios que se prolonga en el tiempo sin que exista subordinación. El ejemplo más típico lo constituye la prestación de servicios que brinda un profesional universitario cuando no existe subordinación.- De la información testimonial recibida, no se constatan particularidades que denoten existencia de relación de subordinación entre las partes, fuera de declaraciones que ilustran sobre las tareas de la actora y modo de llevarse a cabo las mismas.- En suma pues como ha tenido ocasión de señalar la Sala bien que con diversa integración: “…Precisamente por no verse verificado un conjunto de indicios que conduzcan a la conclusión de que en la realidad la actuación del actor se desarrolló en el plano de dependencia laboral, es posible pensar junto a PLA RODRIGUEZ que dicha actuación fue efectivamente la concertada y relativa a un arrendamiento de servicios, donde: a) puede comprometerse la prestación de un servicio a realizarse mediante la ayuda o colaboración de terceros; b) puede convenirse la prestación de un servicio, sin subordinación jerárquica, como puede ser la realización de estudios o investigaciones que, por su naturaleza, no admiten dirección de un tercero, ni en las condiciones normales de un contrato de trabajo. Tampoco se tiene seguridad de que a través de los mismos, se llegue a un resultado. Lo que se tiene en cuenta es el servicio de investigación y, por supuesto, la obligación de comunicar los resultados si los hubiere (Curso, t. 2 vol. 1, p. 43 y ss).</text:span></text:p>
      <text:p text:style-name="Text_20_body"/>
      <text:p text:style-name="P8">Era de cargo del actor el acreditar que el contrato oportunamente concertado era simulado. La simulación invocada es la relativa y referida a la naturaleza del contrato, esto es, que acreditado que el contrato presentado infolios es simulado, cobra relevancia jurídica el contrato subyacente o disimulado, o en otros términos, entre las partes no medió vínculo arrendaticio de servicios sino estrictamente laboral.</text:p>
      <text:p text:style-name="Text_20_body"/>
      <text:p text:style-name="P9"><text:span text:style-name="Emphasis"><text:span text:style-name="T3">El negocio simulado es absolutamente nulo por ausencia de consentimiento y de causa, porque estos elementos son esenciales para la validez de los contratos (ampliamente, GAMARRA, Trat., t. 13, AMF. 1971, esp. pág. 101). Pese a que el actor se agravia argumentando inadecuado enfoque de la “questio facti” a enfrentar, </text:span></text:span><text:soft-page-break/><text:span text:style-name="Emphasis"><text:span text:style-name="T3">en puridad, acreditando consentimiento irregular se obtiene invalidez de lo acordado. Y entonces se reitera, no se advierte del aporte probatorio obrante que el actor hubiere acreditado el haber existido ausencia de consentimiento, o si se quiere, vicio personal de las partes sobre el consentimiento prestado a realizar el contrato impugnado o ya, ausencia de causa, de modo tal que conduzca el decaecimiento del mismo. Entiende la Sala que el resultado que el examen de obrados conduce es, al de confirmar el pronunciamiento enjuiciado. (sentencia Nro. 147/2003).-</text:span></text:span></text:p>
      <text:p text:style-name="Text_20_body"/>
      <text:p text:style-name="P9"><text:span text:style-name="Emphasis"><text:span text:style-name="Strong_20_Emphasis"><text:span text:style-name="T1">Dr. Juan Carlos Contarin Villa – Ministro, Esc. Roberto Fernández Olivera – Secretario Letrado</text:span></text:span></text:span></text:p>
      <text:p text:style-name="Text_20_body"/>
      <text:p text:style-name="P6"> </text:p>
      <text:p text:style-name="Text_20_body"/>
      <text:p text:style-name="P6"> </text:p>
      <text:p text:style-name="Text_20_body"/>
      <text:p text:style-name="P10"> </text:p>
      <text:p text:style-name="Text_20_body"/>
      <text:section text:style-name="Sect1" text:name="sdfootnote1">
        <text:p text:style-name="Text_20_body"/>
        <text:p text:style-name="P11"><text:a xlink:type="simple" xlink:href="http://bjn.poderjudicial.gub.uy/BJNPUBLICA/hojaInsumo2.seam?cid=597765#sdfootnote1anc" office:name="sdfootnote1sym">1</text:a><text:span text:style-name="T7">En cita al pie: Ermida Uriarte, Oscar. Hérnández Álvarez, Oscar. Op. Cit. “Crítica…” pag. 233.; D Antona ,Massimo. “Los cambios en el derecho del trabajo y el problema de la subordinación en el derecho italiano” citado por Barretto Ghione. “ La determinación de la relación de trabajo en la Recomendación n. 198 de OIT y el fin del discurso único de la subordinación” en rev. Derecho Laboral n. 225 pags, 87, 89,90. </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ourier New" svg:font-family="'Courier New', monospace"/>
    <style:font-face style:name="Lohit Hindi1" svg:font-family="'Lohit Hindi'"/>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Arial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1" style:font-size-asian="24pt" style:font-weight-asian="bold" style:font-name-complex="Lohit Hindi"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3-16T16:08:25</meta:creation-date>
    <meta:document-statistic meta:table-count="0" meta:image-count="0" meta:object-count="0" meta:page-count="26" meta:paragraph-count="96" meta:word-count="11570" meta:character-count="72371"/>
    <dc:date>2020-03-16T16:27:19</dc:date>
    <meta:editing-duration>PT00H15M41S</meta:editing-duration>
    <meta:editing-cycles>1</meta:editing-cycles>
    <meta:generator>OpenOffice.org/3.2$Linux OpenOffice.org_project/320m19$Build-9505</meta:generator>
  </office:meta>
</office:document-meta>
</file>