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bold" officeooo:rsid="0009c54d" officeooo:paragraph-rsid="0009c54d" style:font-weight-asian="bold"/>
    </style:style>
    <style:style style:name="P4" style:family="paragraph" style:parent-style-name="Standard">
      <style:text-properties fo:font-weight="bold" officeooo:paragraph-rsid="0009c54d" style:font-weight-asian="bold"/>
    </style:style>
    <style:style style:name="P5" style:family="paragraph" style:parent-style-name="Standard">
      <style:text-properties officeooo:paragraph-rsid="0005d93a"/>
    </style:style>
    <style:style style:name="P6" style:family="paragraph" style:parent-style-name="Standard">
      <style:text-properties style:text-underline-style="solid" style:text-underline-width="auto" style:text-underline-color="font-color"/>
    </style:style>
    <style:style style:name="P7" style:family="paragraph" style:parent-style-name="Standard">
      <style:text-properties style:text-underline-style="solid" style:text-underline-width="auto" style:text-underline-color="font-color" fo:font-weight="bold" style:font-weight-asian="bold"/>
    </style:style>
    <style:style style:name="P8" style:family="paragraph" style:parent-style-name="Standard">
      <style:text-properties fo:font-style="normal" style:text-underline-style="solid" style:text-underline-width="auto" style:text-underline-color="font-color" fo:font-weight="bold" officeooo:rsid="000cec3d" officeooo:paragraph-rsid="000cec3d" style:font-style-asian="normal" style:font-weight-asian="bold" style:font-style-complex="normal" style:font-weight-complex="bold"/>
    </style:style>
    <style:style style:name="P9" style:family="paragraph" style:parent-style-name="Standard">
      <style:text-properties fo:font-style="normal" style:text-underline-style="none" fo:font-weight="normal" officeooo:rsid="000cec3d" officeooo:paragraph-rsid="000cec3d" style:font-style-asian="normal" style:font-weight-asian="normal" style:font-style-complex="normal" style:font-weight-complex="normal"/>
    </style:style>
    <style:style style:name="P10" style:family="paragraph" style:parent-style-name="Standard">
      <style:paragraph-properties fo:margin-left="0.635cm" fo:margin-right="0cm" fo:text-indent="0cm" style:auto-text-indent="false"/>
    </style:style>
    <style:style style:name="P11" style:family="paragraph" style:parent-style-name="Standard">
      <style:paragraph-properties fo:margin-left="1.27cm" fo:margin-right="0cm" fo:text-indent="0cm" style:auto-text-indent="false"/>
    </style:style>
    <style:style style:name="P12" style:family="paragraph" style:parent-style-name="Standard" style:master-page-name="Standard">
      <style:paragraph-properties fo:text-align="center" style:justify-single-word="false" style:page-number="auto"/>
      <style:text-properties style:text-underline-style="solid" style:text-underline-width="auto" style:text-underline-color="font-color" fo:font-weight="bold" style:font-weight-asian="bold"/>
    </style:style>
    <style:style style:name="P13" style:family="paragraph" style:parent-style-name="Standard" style:list-style-name="WW8Num5"/>
    <style:style style:name="P14" style:family="paragraph" style:parent-style-name="Standard" style:list-style-name="WW8Num1"/>
    <style:style style:name="P15" style:family="paragraph" style:parent-style-name="Standard" style:list-style-name="WW8Num1">
      <style:text-properties officeooo:paragraph-rsid="0006a971"/>
    </style:style>
    <style:style style:name="P16" style:family="paragraph" style:parent-style-name="Standard" style:list-style-name="WW8Num2"/>
    <style:style style:name="P17" style:family="paragraph" style:parent-style-name="Standard" style:list-style-name="WW8Num6"/>
    <style:style style:name="P18" style:family="paragraph" style:parent-style-name="Standard" style:list-style-name="WW8Num4"/>
    <style:style style:name="P19" style:family="paragraph" style:parent-style-name="Standard" style:list-style-name="WW8Num7"/>
    <style:style style:name="P20" style:family="paragraph" style:parent-style-name="Standard" style:list-style-name="WW8Num3"/>
    <style:style style:name="P21" style:family="paragraph" style:parent-style-name="Standard">
      <style:text-properties fo:font-weight="bold" officeooo:rsid="0009c54d" officeooo:paragraph-rsid="0009c54d" style:font-weight-asian="bold"/>
    </style:style>
    <style:style style:name="P22" style:family="paragraph" style:parent-style-name="Standard">
      <style:text-properties fo:font-weight="bold" officeooo:rsid="000698b8" officeooo:paragraph-rsid="000698b8" style:font-weight-asian="bold"/>
    </style:style>
    <style:style style:name="P23" style:family="paragraph" style:parent-style-name="Standard">
      <style:text-properties fo:font-weight="bold" officeooo:rsid="0009c54d" officeooo:paragraph-rsid="000698b8" style:font-weight-asian="bold" style:font-weight-complex="bold"/>
    </style:style>
    <style:style style:name="P24" style:family="paragraph" style:parent-style-name="Standard">
      <style:text-properties fo:font-weight="bold" officeooo:rsid="000698b8" officeooo:paragraph-rsid="000698b8" style:font-weight-asian="bold" style:font-weight-complex="bold"/>
    </style:style>
    <style:style style:name="T1" style:family="text">
      <style:text-properties officeooo:rsid="000cec3d"/>
    </style:style>
    <style:style style:name="T2" style:family="text">
      <style:text-properties fo:font-weight="normal" style:font-weight-asian="normal" style:font-weight-complex="normal"/>
    </style:style>
    <style:style style:name="T3" style:family="text">
      <style:text-properties fo:font-weight="normal" officeooo:rsid="000cec3d" style:font-weight-asian="normal" style:font-weight-complex="normal"/>
    </style:style>
    <style:style style:name="T4" style:family="text">
      <style:text-properties officeooo:rsid="00040669"/>
    </style:style>
    <style:style style:name="T5" style:family="text">
      <style:text-properties fo:font-style="italic" style:font-style-asian="italic" style:font-style-complex="italic"/>
    </style:style>
    <style:style style:name="T6" style:family="text">
      <style:text-properties fo:font-style="italic" officeooo:rsid="00040669" style:font-style-asian="italic" style:font-style-complex="italic"/>
    </style:style>
    <style:style style:name="T7" style:family="text">
      <style:text-properties fo:font-style="italic" officeooo:rsid="00090261"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0" style:family="text">
      <style:text-properties fo:font-weight="bold" style:font-weight-asian="bold" style:font-weight-complex="bold"/>
    </style:style>
    <style:style style:name="T11" style:family="text">
      <style:text-properties fo:font-weight="bold" officeooo:rsid="00040669"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officeooo:rsid="0005d93a"/>
    </style:style>
    <style:style style:name="T14" style:family="text">
      <style:text-properties officeooo:rsid="0006a971"/>
    </style:style>
    <style:style style:name="T15" style:family="text">
      <style:text-properties officeooo:rsid="0008215f"/>
    </style:style>
    <style:style style:name="T16" style:family="text">
      <style:text-properties officeooo:rsid="00090261"/>
    </style:style>
    <style:style style:name="T17" style:family="text">
      <style:text-properties officeooo:rsid="0009c54d"/>
    </style:style>
    <style:style style:name="T18" style:family="text">
      <style:text-properties officeooo:rsid="000bb70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LAS FUENTES DEL DERECHO</text:p>
      <text:p text:style-name="P1"/>
      <text:p text:style-name="P22">APUNTES DE TEORIA DEL DERECHO </text:p>
      <text:p text:style-name="P22">CAPITULO 14 </text:p>
      <text:p text:style-name="P22">Prieto Sanchis </text:p>
      <text:p text:style-name="Standard"/>
      <text:p text:style-name="Standard">El legislador utiliza con frecuencia el concepto de Fuentes del Derecho. </text:p>
      <text:p text:style-name="Standard">Pero es<text:span text:style-name="T4">ta no dejar de ser</text:span> una noción que genera confusión, porque con ese nombre <text:span text:style-name="T4">de </text:span><text:span text:style-name="T6">fuentes del derecho</text:span> se designan fenómenos vinculados al proceso de producción y cambio del derecho.</text:p>
      <text:p text:style-name="Standard"/>
      <text:p text:style-name="Standard">Podemos acercarnos <text:span text:style-name="T4">al concepto en una primera aproximación </text:span>con una definición negativa, diciendo que <text:span text:style-name="T8">no</text:span> son las fuentes del derecho. E<text:span text:style-name="T4">n efecto, e</text:span>l derecho no es un fenómeno natural que <text:span text:style-name="T4">e</text:span>mane de una misteriosa fuente. El derecho es un <text:span text:style-name="T5">artificio</text:span>, un producto que tiene su origen en la voluntad de los hombres, y por ende, solos los hombres <text:span text:style-name="T4">pueden ser</text:span> “fuente” de derecho. <text:span text:style-name="T10">El derecho es un producto social cuyo origen no está fuera de la sociedad sino dentro de ella.</text:span></text:p>
      <text:p text:style-name="Standard"/>
      <text:p text:style-name="Standard">En segundo lugar, la expresión puede dar a pensar que las fuentes se sitúan, siendo el origen del derecho, <text:span text:style-name="T5">fuera</text:span> del mismo, como una realidad <text:span text:style-name="T5">prejurídica</text:span>.</text:p>
      <text:p text:style-name="Standard">Sin embargo, lo normal es <text:span text:style-name="T4">precisamente lo contrario: </text:span><text:span text:style-name="T10">el derecho regul</text:span><text:span text:style-name="T11">a</text:span><text:span text:style-name="T10"> su propia creación</text:span>; las fuentes del derecho son el nombre con el que se designan ciertas operaciones que se verifican “dentro” del propio derecho.</text:p>
      <text:p text:style-name="Standard"/>
      <text:p text:style-name="Standard">Precisamente, esta es la función de un tipo de reglas secundarias, <text:span text:style-name="T4">de las que hablamos con HART, al estudiar las reglas primarias y las secundarias, </text:span>las llamadas <text:span text:style-name="T10">reglas de cambio</text:span><text:span text:style-name="T2">.</text:span></text:p>
      <text:p text:style-name="Standard"/>
      <text:p text:style-name="Standard">En el lenguaje de los juristas, la palabra <text:span text:style-name="T10">fuentes</text:span> se usa con mucha imprecisión. Podemos distinguir los <text:span text:style-name="T12">siguientes focos de significado</text:span>:</text:p>
      <text:p text:style-name="Standard"/>
      <text:list xml:id="list7813483448638206663" text:style-name="WW8Num5">
        <text:list-item>
          <text:p text:style-name="P13"><text:span text:style-name="T10">Fuente como origen o causa última del Derecho.</text:span> Para el <text:span text:style-name="T5">iusnaturalismo teológico</text:span> el derecho derivaría directa o indirectamente del mismo Dios; para el <text:span text:style-name="T5">iusnaturalismo racionalista</text:span>, de un orden inmutable y racionalmente accesible. Este es un uso genérico de la palabra fuente, pero que no plantea mayores problemas porque resulta distinguible de los demás.</text:p>
        </text:list-item>
      </text:list>
      <text:p text:style-name="Standard"/>
      <text:list xml:id="list205735180960194" text:continue-numbering="true" text:style-name="WW8Num5">
        <text:list-item>
          <text:p text:style-name="P13">Se habla también de<text:span text:style-name="T10"> fuente para referirse al grupo social del que procede el Derecho.</text:span> Así, la comunidad internacional es la fuente del Derecho Internacional Público; La Iglesia Católica, lo es del derecho canónico.</text:p>
        </text:list-item>
      </text:list>
      <text:p text:style-name="Standard"/>
      <text:list xml:id="list205735067966794" text:continue-numbering="true" text:style-name="WW8Num5">
        <text:list-item>
          <text:p text:style-name="P13"><text:span text:style-name="T10">Fuente como órgano jurídico al que se atribuye competencia para la creación de normas.</text:span> <text:span text:style-name="T5">Ej:</text:span> el Parlamento es fuente de la ley, la Administración es fuente del reglamento. Este es un uso específicamente jurídico del término fuente.</text:p>
        </text:list-item>
      </text:list>
      <text:p text:style-name="Standard"/>
      <text:list xml:id="list205735183159626" text:continue-numbering="true" text:style-name="WW8Num5">
        <text:list-item>
          <text:p text:style-name="P13"><text:span text:style-name="T10">Fuente como conjunto de hechos o actos humanos específicamente establecidos para la creación de disposiciones:</text:span> la legislación o proceso de elaboración de las leyes, la potestad reglamentaria, etc.</text:p>
        </text:list-item>
      </text:list>
      <text:p text:style-name="Standard"/>
      <text:list xml:id="list205736635664432" text:continue-numbering="true" text:style-name="WW8Num5">
        <text:list-item>
          <text:p text:style-name="P13"><text:span text:style-name="T10">Fuente como producto que resulta de la ejecución de tales actos</text:span> y que da lugar a disposiciones como la ley, la sentencia, el reglamento. </text:p>
        </text:list-item>
      </text:list>
      <text:p text:style-name="Standard"/>
      <text:list xml:id="list205735733107627" text:continue-numbering="true" text:style-name="WW8Num5">
        <text:list-item>
          <text:p text:style-name="P13"><text:span text:style-name="T10">Fuente como norma sobre la producción jurídica.</text:span> Por ejemplo en KELSEN, por fuente se entiende la norma que regula la creación de otra norma, estableciendo el órgano competente, el procedimiento, etc. Ej: la Constitución es fuente de la ley, la ley lo es de la sentencia.</text:p>
        </text:list-item>
      </text:list>
      <text:p text:style-name="Standard"><text:soft-page-break/></text:p>
      <text:list xml:id="list205734969784431" text:continue-numbering="true" text:style-name="WW8Num5">
        <text:list-item>
          <text:p text:style-name="P13"><text:span text:style-name="T10">Fuente entendida como fuente de conocimiento:</text:span> son los documentos oficiales o las recopilaciones públicas o privadas que nos permiten conocer el derecho. </text:p>
        </text:list-item>
      </text:list>
      <text:p text:style-name="Standard"/>
      <text:p text:style-name="P5">Los significados que aparecen como más problemáticos son los 3, 4 y 5 que aluden a distintos elementos que se señalaron al hablar de la norma jurídica: la <text:span text:style-name="T8">autoridad normativa</text:span>, el <text:span text:style-name="T8">acto normativo</text:span> y el <text:span text:style-name="T8">documento normativo</text:span>. </text:p>
      <text:p text:style-name="P5">Si bien no hay dificultad para usar la expresión <text:span text:style-name="T5">fuente del derecho</text:span> en cualquiera de esos sentidos, parece que lo más correcto es entender por fuente de derecho <text:span text:style-name="T10">el conjunto de actos o procedimientos susceptibles de producir un documento normativo, y por extensión, también el documento normativo mismo.</text:span> También sería fuente la costumbre, que no es un acto sino un hecho, y que no da lugar a disposiciones, sino a normas.</text:p>
      <text:p text:style-name="Standard"/>
      <text:p text:style-name="P7">Concepto de fuente de Derecho </text:p>
      <text:p text:style-name="Standard">Dijimos que las fuentes son <text:span text:style-name="T5">actos jurídicos</text:span>; pero esto es insuficiente: acto jurídico es también una multa que un inspector nos pone, un contrato, un testamento, una sentencia que pone fin a un litigio. Y sin embargo, en el lenguaje de los juristas estas no son <text:span text:style-name="T5">fuentes</text:span>.</text:p>
      <text:p text:style-name="P2">¿Qué tipo de acto entonces es el acto-fuente?</text:p>
      <text:p text:style-name="Standard">Podemos responder diciendo que fuentes del Derecho son las establecidas por el Derecho Positivo: la ley, la costumbre, los principios generales del Derecho.</text:p>
      <text:p text:style-name="Standard">Pero la existencia de un elenco de fuentes tipificadas no es condición de existencia de un sistema jurídico; ni tampoco la existencia de dicho elenco puede eliminar otras posibles fuentes o formas de producir derecho.</text:p>
      <text:p text:style-name="Standard">Entonces, podemos <text:span text:style-name="T13">reformular el concepto así</text:span>: <text:span text:style-name="T8">fuente del derecho es todo hecho o acto al que el ordenamiento, a través de normas sobre producción jurídica, reconoce capacidad para crear derecho.</text:span></text:p>
      <text:p text:style-name="Standard"/>
      <text:p text:style-name="Standard">Pero esto tampoco termina de resultar satisfactorio; bajo el nombre por ejemplo de <text:span text:style-name="T5">ley</text:span>, pueden existir contenidos muy heterogéneos incluso no normativos. Basta que estemos en presencia de un documento titulado “ley” producido por el órgano competente según el procedimiento establecido, para decir que allí hay una fuente de derecho, aunque luego no podamos encontrar ninguna norma.</text:p>
      <text:p text:style-name="Standard"/>
      <text:p text:style-name="Standard">Así, debemos incorporar <text:span text:style-name="T14">al concepto </text:span>algún elemento adicional. Siguiendo a GASCÓN, tenemos varios candidatos:</text:p>
      <text:p text:style-name="Standard"/>
      <text:list xml:id="list7197318549005229496" text:style-name="WW8Num1">
        <text:list-item>
          <text:p text:style-name="P14"><text:span text:style-name="T10">Fuente como acto generador de normas generales y abstractas.</text:span> Lo típico de los actos-fuente, es que<text:span text:style-name="T5"> dan lugar a normas generales y abstractas.</text:span> De acuerdo con esto no sería <text:span text:style-name="T14">fuente del derecho</text:span> por ejemplo una norma singular, una ley expropiatoria, por ejemplo. Esto es contradictorio con lo establecido en el C<text:span text:style-name="T14">ódigo Civil uruguayo: </text:span>toda ley es fuente de Derecho.</text:p>
        </text:list-item>
      </text:list>
      <text:p text:style-name="P10"/>
      <text:list xml:id="list205734749724599" text:continue-numbering="true" text:style-name="WW8Num1">
        <text:list-item>
          <text:p text:style-name="P14"><text:span text:style-name="T10">Fuente como origen de vinculatoriedad judicial.</text:span> Serían fuente los actos que producen normas que <text:span text:style-name="T5">han de ser tomadas en consideración por los jueces para resolver los litigios</text:span>, y que no pueden ser ellas mismas objeto de revisión judicial. Este enfoque es inaplicable en la actualidad: salvo la Constitución, todas las demás normas pueden ser enjuiciadas.</text:p>
        </text:list-item>
      </text:list>
      <text:p text:style-name="Standard"/>
      <text:list xml:id="list205735356841386" text:continue-numbering="true" text:style-name="WW8Num1">
        <text:list-item>
          <text:p text:style-name="P15"><text:span text:style-name="T10">Fuente como acto productor de normas que innovan o crean el ordenamiento.</text:span> No que simplemente lo ejecutan o aplican. Un <text:span text:style-name="T5">acto ejecutivo</text:span> representa el puntual cumplimiento de una norma. <text:span text:style-name="T5">Ej:</text:span> convocar a elecciones cuando finaliza el mandato de una legislatura. Un<text:span text:style-name="T5"> acto jurídico es aplicativo</text:span> cuando crea preceptos singulares a partir de una norma general. <text:span text:style-name="T5">Ej:</text:span> sentencia que declara que un sujeto debe cumplir una pena determinada por declararse probada la comisión de un delito. Algunos actos jurídicos así producen normas que “crean” <text:soft-page-break/>nuevas obligaciones que antes no existían, siendo en ese sentido “actos libres”; otros actos en cambio “declaran” que tenemos cierta obligación por encontrarnos en una situación descrita en una norma previa, de manera que son “actos vinculados”, que no crean nada nuevo. <text:span text:style-name="T14">Serían únicamente fuentes del derecho los primeros actos jurídicos, y no los segundos.</text:span></text:p>
          <text:p text:style-name="P15">Sin embargo, esto tampoco es satisfactorio del todo, ya que nos conduciría a eliminar a los <text:span text:style-name="T5">Principios Generales del Derecho</text:span> del catálogo de fuentes, siendo que son una fuente que nuestro <text:span text:style-name="T14">Código Civil Uruguayo</text:span> considera expresamente. <text:span text:style-name="T14">Y l</text:span>os principios no crean derecho, sino que lo reformulan. </text:p>
        </text:list-item>
      </text:list>
      <text:p text:style-name="P11">Además, KELSEN sostiene otro punto de vista muy interesante que hace imposible sostener esta posición: para el, <text:span text:style-name="T5">la distinción entre crear normas y aplicarlas es muy relativa</text:span>; toda norma, <text:span text:style-name="T12">tiene algo de aplicación</text:span> en la medida que su producción y a veces hasta algo de su contenido vienen predeterminados por otra norma del sistema; y a su vez toda norma <text:span text:style-name="T12">tiene algo de libre creación</text:span> en la medida que en todos los procesos de aplicación del derecho se advierte una cierta discreción.</text:p>
      <text:p text:style-name="P11">Ahora bien, si fuese cierto que todo acto jurídico es al mismo tiempo aplicativo y ejecutivo, la idea de fuente devendría inservible porque todo acto sería al mismo tiempo un acto-fuente y un acto de aplicación.</text:p>
      <text:p text:style-name="P11"/>
      <text:list xml:id="list205734682475366" text:continue-numbering="true" text:style-name="WW8Num1">
        <text:list-item>
          <text:p text:style-name="P14"><text:span text:style-name="T10">Fuente como acto generador de normas dotadas de eficacia general (erga omnes).</text:span> Cuando la norma es oponible frente a todos nos hallamos ante una fuente; cuando solo despliega su eficacia entre las partes como pasa con los contratos o con el común de las sentencias, se trata de un acto jurídico de otra naturaleza.</text:p>
        </text:list-item>
      </text:list>
      <text:p text:style-name="P11">Seguramente, <text:span text:style-name="T8">este criterio de la eficacia general es el que más se aproxima al uso común del término fuente de Derecho</text:span>, al menos de fuente-acto: creación deliberada de una disposición normativa dotada de eficacia general por parte de una autoridad normativa.</text:p>
      <text:p text:style-name="Standard"/>
      <text:p text:style-name="Standard">En estas condiciones, la solución más plausible <text:span text:style-name="T15">para PRIETO </text:span>sería la de abandonar el concepto mismo de fuente de Derecho, ya que a todas estas dificultades, debemos agregar otras dos: primero, que <text:span text:style-name="T5">cada acto jurídico productor de normas responde a su propio régimen jurídico, con independencia de que se le califique o no como fuente</text:span>; y segundo, que t<text:span text:style-name="T5">ampoco se advierten consecuencias jurídicas relevantes del hecho de que un acto jurídico se encuentre o no tipificado como fuente</text:span>.</text:p>
      <text:p text:style-name="Standard"><text:span text:style-name="T15">Pero no es</text:span> oportuno prescindir de <text:span text:style-name="T15">la</text:span> noción de <text:span text:style-name="T5">fuente</text:span> que utiliza tanto el lenguaje del Derecho. Con la expresión “fuente” se designan entonces <text:span text:style-name="T8">los distintos modos de producción normativa, aún cuando tales modos no contengan normas generales y abstractas sino simples decisiones singulares</text:span>. Fuente es todo acto productor de disposiciones susceptibles de contener normas jurídicas; y fuente es también la costumbre, que sin embargo, por definición no produce disposición alguna, aunque si normas.</text:p>
      <text:p text:style-name="Standard"/>
      <text:p text:style-name="P7">Clasificación de las Fuentes del Derecho</text:p>
      <text:p text:style-name="P7"/>
      <text:list xml:id="list3604769922352679725" text:style-name="WW8Num2">
        <text:list-item>
          <text:p text:style-name="P16"><text:span text:style-name="T10">Fuentes-acto y fuentes de hecho</text:span>. Son <text:span text:style-name="T5">fuentes-acto</text:span> las que suponen una creación o modificación deliberada del Derecho, como la ley, el reglamento, etc.</text:p>
        </text:list-item>
      </text:list>
      <text:p text:style-name="P11">Generalmente el acto de producción del Derecho no es un acto singular realizado por un solo sujeto, sino el resultado de una pluralidad de actos en que intervienen varios sujetos y órganos. Ej: el procedimiento legislativo.</text:p>
      <text:p text:style-name="P11">Las<text:span text:style-name="T5"> fuentes de hecho</text:span> son más complejas. No son hechos o fenómenos naturales, sino que tienen su origen en la conducta humana. <text:span text:style-name="T15">Son los hechos que producen derecho al margen de cualquier procedimiento regulado por el sistema. Ej: un hecho como la costumbre puede ser fuente de <text:s/>derecho. Así lo reconoce nuestro Código Civil.</text:span></text:p>
      <text:p text:style-name="P11"/>
      <text:list xml:id="list205736121262130" text:continue-numbering="true" text:style-name="WW8Num2">
        <text:list-item>
          <text:p text:style-name="P16"><text:soft-page-break/><text:span text:style-name="T10">Fuentes escritas y no escritas.</text:span> En el Derecho moderno existe un claro predominio de las fuentes <text:span text:style-name="T5">escritas</text:span>, que se agrupan bajo un concepto amplio de ley. Fuente <text:span text:style-name="T5">no escrita</text:span> es la costumbre, pero también los principios generales de Derecho entendidos en sentido estricto, como normas implícitas.</text:p>
        </text:list-item>
      </text:list>
      <text:p text:style-name="Standard"/>
      <text:list xml:id="list205735792750170" text:continue-numbering="true" text:style-name="WW8Num2">
        <text:list-item>
          <text:p text:style-name="P16"><text:span text:style-name="T10">Fuentes legales o reconocidas y </text:span><text:span text:style-name="T8">extra ordinem</text:span><text:span text:style-name="T10">.</text:span> Las primeras son aquellas que <text:span text:style-name="T5">aparecen reguladas por el propio sistema jurídico</text:span>, que por lo general establece el órgano competente para dictar la disposición, el procedimiento que corresponde y el contenido que puede tener la norma. Las segundas son las que <text:span text:style-name="T5">no fundan su validez en el propio sistema, sino más bien </text:span><text:span text:style-name="T7">en</text:span><text:span text:style-name="T5"> su eficacia</text:span>. La costumbre y la Constitución originaria son ejemplos de estas fuentes extra ordinem.</text:p>
        </text:list-item>
      </text:list>
      <text:p text:style-name="Standard"/>
      <text:list xml:id="list205736256697945" text:continue-numbering="true" text:style-name="WW8Num2">
        <text:list-item>
          <text:p text:style-name="P16"><text:span text:style-name="T10">Clasificación atendiendo a la fuerza jurídica.</text:span> Esta es la clasificación más importante porque <text:span text:style-name="T5">la validez de las normas depende de su adecuación a lo establecido por las normas de rango superior</text:span> y el grado de cada norma depende de la jerarquía que se atribuye a su fuente de producción. De la enumeración de fuentes del C<text:span text:style-name="T16">ódigo Civil</text:span> se desprende un orden de prelación que encierra un orden jerárquico: la costumbre solo es aplicable en defecto de ley; los principios solo se aplican en defecto de ley o de costumbre. La palabra “ley” del <text:span text:style-name="T17">Código Civil</text:span> debe entenderse en sentido muy amplio, distinguiendo tres categorías: Constitución, normas con fuerza de ley y normas inferiores a la ley, llamados reglamentos.</text:p>
        </text:list-item>
      </text:list>
      <text:p text:style-name="Standard"/>
      <text:p text:style-name="P7">La dimensión política de las fuentes del Derecho</text:p>
      <text:p text:style-name="Standard">Las fuentes del Derecho no solo son importantes para determinar la validez de las normas, sino que implican una evidente <text:span text:style-name="T8">decisión política</text:span> acerca del ejercicio y distribución del poder social.</text:p>
      <text:p text:style-name="Standard">No se trata de un problema político genérico, sino específicamente <text:span text:style-name="T5">constitucional</text:span>. La Constitución en sentido material, en terminología Kelseniana, es la norma que regula la creación de normas jurídicas generales, que es en otras palabras decir que la Constitución es ante todo una <text:span text:style-name="T5">norma sobre la producción jurídica</text:span>, sobre la definición de las fuentes del Derecho, y con ello, sobre la forma de organización política.</text:p>
      <text:p text:style-name="Standard"/>
      <text:p text:style-name="Standard">Asimismo, el sistema de fuentes aparece condicionado por la propia forma que adopte la organización estatal. La Revolución liberal de fines de S. XVIII daría lugar a <text:span text:style-name="T8">dos modelos políticos que se corresponden con dos sistemas de fuentes</text:span>. En EEUU desde sus comienzos se asienta la concepción de <text:span text:style-name="T5">Locke</text:span>, que forjará un sistema de supremacía constitucional y de riguroso control judicial incluso sobre la ley. En cambio en Francia, donde se asienta el principio de soberanía indivisible del pueblo, y la concepción de <text:span text:style-name="T5">Rousseau</text:span> de la ley como expresión de la voluntad general, el esquema de fuentes prescindirá de la idea de Constitución y de control judicial: todo el sistema gira en torno a la ley.</text:p>
      <text:p text:style-name="P1"/>
      <text:p text:style-name="P23"><text:span text:style-name="T1">CONCEPCIONES DE LAS FUENTES DEL DERECHO</text:span></text:p>
      <text:p text:style-name="P24"><text:span text:style-name="T1">R</text:span>iccardo Guastini</text:p>
      <text:p text:style-name="P3"/>
      <text:p text:style-name="P3">NOCIÓN FORMAL Y MATERIAL DE FUENTE DEL DERECHO</text:p>
      <text:p text:style-name="P1"/>
      <text:p text:style-name="Standard">En la literatura se pueden encontrar dos concepciones de “fuente del derecho”:</text:p>
      <text:p text:style-name="Standard"/>
      <text:list xml:id="list7096035020657577155" text:style-name="WW8Num6">
        <text:list-item>
          <text:p text:style-name="P17"><text:span text:style-name="T10">una noción material de fuente</text:span>, que pretende identificar ciertos actos o hechos como fuentes de derecho <text:span text:style-name="T5">en virtud de su contenido </text:span>(si son actos) <text:span text:style-name="T5">o de su resultado normativo </text:span>(si son hechos).</text:p>
        </text:list-item>
      </text:list>
      <text:p text:style-name="P10"/>
      <text:list xml:id="list205736261165550" text:continue-numbering="true" text:style-name="WW8Num6">
        <text:list-item>
          <text:p text:style-name="P17"><text:span text:style-name="T10">una noción formal de fuente</text:span>, que pretende identificar ciertos actos (y hechos) como fuentes de derecho<text:span text:style-name="T5"> independientemente de su contenido</text:span>.</text:p>
        </text:list-item>
      </text:list>
      <text:p text:style-name="Standard"><text:soft-page-break/></text:p>
      <text:p text:style-name="P7">La noción material de fuente</text:p>
      <text:p text:style-name="Standard">Según la noción material, la expresión “fuente del derecho” denota todo acto o hecho que precisamente, produzca derecho. En este contexto, la expresión “norma” debe entenderse en sentido <text:span text:style-name="T18">amplio</text:span>.</text:p>
      <text:p text:style-name="Standard">En sentido literal, producir normas es la actividad consistente en crear nuevas normas jurídicas. En sentido <text:span text:style-name="T18">amplio</text:span>, es producción de normas cualquier actividad cuyo resultado sea la modificación del derecho existente en un determinado momento.</text:p>
      <text:p text:style-name="Standard">El derecho existente puede ser modificado al menos de tres formas distintas:</text:p>
      <text:list xml:id="list7421193762946400764" text:style-name="WW8Num4">
        <text:list-item>
          <text:p text:style-name="P18">introduciendo nuevas normas <text:s/>(generales y /o abstractas)</text:p>
        </text:list-item>
        <text:list-item>
          <text:p text:style-name="P18">derogando o extinguiendo normas existentes</text:p>
        </text:list-item>
        <text:list-item>
          <text:p text:style-name="P18">sustituyendo normas existentes</text:p>
        </text:list-item>
      </text:list>
      <text:p text:style-name="Standard"/>
      <text:p text:style-name="Standard">Según la noción material de fuente, <text:span text:style-name="T8">son fuentes del derecho todos los actos y hechos que de hecho, producen normas jurídicas</text:span>. Por ello, en cualquier ordenamiento, las fuentes solo pueden ser identificadas <text:span text:style-name="T9">a posteriori:</text:span> para saber si un acto o hecho es fuente del derecho es necesario identificar su contenido (si es un acto) o su resultado (si es un hecho).</text:p>
      <text:p text:style-name="Standard"/>
      <text:p text:style-name="P6">La disociación entre forma y contenido</text:p>
      <text:p text:style-name="Standard">Normalmente las leyes tienen contenido normativo (general y/o abstracto) y por ello son fuentes de Derecho. Pero puede pasar que una ley no tenga en absoluto normas y en cambio contenga preceptos singulares y concretos. Una ley así, según la concepción material de las fuentes, no sería fuente de Derecho. Lo mismo, pero a la inversa, pasa con los actos administrativos. Así, puede suceder que de dos actos dotados del mismo <text:span text:style-name="T5">nomen iuris</text:span>, adoptados por el mismo órgano, fruto de un mismo procedimiento, uno sea fuente de Derecho y el otro no.</text:p>
      <text:p text:style-name="Standard">Así,<text:span text:style-name="T8"> la concepción material de las fuentes disocia entre “forma” y “contenido” de los actos.</text:span> De esta disociación se obtiene la distinción entre dos tipos de leyes:</text:p>
      <text:list xml:id="list470352411484560585" text:style-name="WW8Num7">
        <text:list-item>
          <text:p text:style-name="P19"><text:span text:style-name="T5">leyes en sentido material</text:span> que en virtud de su contenido son fuentes de Derecho independientemente de su forma;</text:p>
        </text:list-item>
        <text:list-item>
          <text:p text:style-name="P19"><text:span text:style-name="T5">leyes en sentido meramente formal</text:span>, que en virtud de su contenido no son fuentes a pesar de su forma.</text:p>
        </text:list-item>
      </text:list>
      <text:p text:style-name="Standard"/>
      <text:p text:style-name="P7">La noción formal de fuente</text:p>
      <text:p text:style-name="Standard">Según la concepción formal, la expresión “fuente de derecho” denota <text:span text:style-name="T8">todo acto o hecho no ya efectivamente productor de normas, sino autorizado a producir normas: independientemente de su contenido o su resultado.</text:span></text:p>
      <text:p text:style-name="Standard">Así en cada ordenamiento las fuentes pueden ser identificadas como tales <text:span text:style-name="T9">a prori</text:span>: para saber si un acto o hecho es una fuente de derecho, no es necesario atender a su contenido o resultado; <text:span text:style-name="T8">es suficiente comprobar que en el ordenamiento de que se trate haya una norma que autorice al acto o al hecho en cuestión a crear derecho.</text:span></text:p>
      <text:p text:style-name="Standard">La cuestión de si un cierto acto es o no fuente de Derecho debe ser decidida <text:span text:style-name="T5">a priori</text:span>, sobre la base de elementos formales, como el <text:span text:style-name="T5">nomen iuris</text:span> del acto, su procedimiento de formación, etc, <text:span text:style-name="T10">prescindiendo del </text:span><text:span text:style-name="T8">contenido</text:span><text:span text:style-name="T10"> del acto mismo</text:span>.</text:p>
      <text:p text:style-name="Standard"/>
      <text:p text:style-name="P6">El criterio de la eficacia</text:p>
      <text:p text:style-name="Standard">Una notable variante de la noción formal de fuente es aquella según la cual <text:span text:style-name="T10">son fuentes de Derecho todos los actos y hechos a los que una norma jurídica atribuya una eficacia particular: una eficacia </text:span><text:span text:style-name="T8">erga omnes</text:span><text:span text:style-name="T10">.</text:span></text:p>
      <text:p text:style-name="Standard">Desde este punto de vista, la ley es una fuente de Derecho en la medida que obliga a todos sus destinatarios; en cambio, un contrato no puede ser fuente de Derecho porque vincula únicamente a las partes. Tampoco la sentencia puede constituir fuente de Derecho porque surte efectos solo entre las partes.</text:p>
      <text:p text:style-name="Standard"><text:soft-page-break/></text:p>
      <text:p text:style-name="P6">Un argumento a favor de la noción formal</text:p>
      <text:p text:style-name="Standard">En el ordenamiento italiano vigente, hay una disposición que contiene un elenco expreso de las fuentes. Es el artículo 1 CC Italiano, que establece que son fuentes de derecho las leyes, los reglamentos y las costumbres.</text:p>
      <text:p text:style-name="Standard">Dejando a un lado las costumbres, en virtud de esta disposición, cualquier acto que presente las características formales de la ley o del reglamento es fuente de derecho con independencia de su contenido.</text:p>
      <text:p text:style-name="Standard">Esto quiere decir que una ley es fuente de derecho, tanto si tiene contenido normativo (general y/o abstracto) como si tiene contenido de acto administrativo (singular y/o concreto).</text:p>
      <text:p text:style-name="Standard"/>
      <text:p text:style-name="P7">Una noción mixta</text:p>
      <text:p text:style-name="Standard">La noción de fuente ampliamente predominante en la doctrina jurídica parece ser no puramente material ni puramente formal, sino <text:span text:style-name="T5">mixta</text:span>. Para identificar las fuentes del derecho, los juristas usan tanto un criterio formal como un criterio material:</text:p>
      <text:p text:style-name="Standard"/>
      <text:list xml:id="list7426523757106165852" text:style-name="WW8Num3">
        <text:list-item>
          <text:p text:style-name="P20">por un lado (criterio formal) tienden a considerar <text:span text:style-name="T8">fuentes de derecho todos los actos y hechos autorizados a producir normas</text:span>, aún cuando de hecho, no tienen contenido normativo. Es así que se considera fuente de derecho a las leyes singulares y las llamadas leyes meramente formales.</text:p>
        </text:list-item>
        <text:list-item>
          <text:p text:style-name="P20">Por otro lado (criterio material) tienden también a <text:span text:style-name="T8">considerar fuentes de derecho todos los actos y hechos que, de hecho, producen normas, incluso si no existe una norma sobre la producción jurídica que los autorice a producirlas.</text:span> Ejemplo de esto último es que algunos consideran fuente de derecho a la <text:span text:style-name="T5">jurisprudencia</text:span> y a la <text:span text:style-name="T5">doctrina</text:span>, a pesar de que ninguna norma autoriza a los jueces ni a los juristas a producir derecho.</text:p>
        </text:list-item>
      </text:list>
      <text:p text:style-name="Standard"/>
      <text:p text:style-name="P8">BIBLIOGRAFÍA:</text:p>
      <text:p text:style-name="P9"/>
      <text:p text:style-name="P9"><text:span text:style-name="T10">1) PRIETO SANCHIS, Luis</text:span> - “APUNTES DE TEORÍA DEL DERECHO” Capítulo 14</text:p>
      <text:p text:style-name="P4"><text:span text:style-name="T1">2) GUASTINI, Riccardo – </text:span><text:span text:style-name="T3">CONCEPCIONES DE LAS FUENTES DEL DERECH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uente_20_de_20_párrafo_20_predeter." style:display-name="Fuente de párrafo predeter."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0" style:family="text"/>
    <style:style style:name="WW8Num6z0" style:family="text"/>
    <style:style style:name="WW8Num5z0" style:family="text"/>
    <style:style style:name="WW8Num4z0" style:family="text"/>
    <style:style style:name="WW8Num3z0" style:family="text"/>
    <style:style style:name="WW8Num2z0"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nothing"/>
        </style:list-level-properties>
      </text:list-level-style-number>
      <text:list-level-style-number text:level="2" text:style-name="WW8Num8z1" style:num-format="">
        <style:list-level-properties text:list-level-position-and-space-mode="label-alignment">
          <style:list-level-label-alignment text:label-followed-by="nothing"/>
        </style:list-level-properties>
      </text:list-level-style-number>
      <text:list-level-style-number text:level="3" text:style-name="WW8Num8z2" style:num-format="">
        <style:list-level-properties text:list-level-position-and-space-mode="label-alignment">
          <style:list-level-label-alignment text:label-followed-by="nothing"/>
        </style:list-level-properties>
      </text:list-level-style-number>
      <text:list-level-style-number text:level="4" text:style-name="WW8Num8z3" style:num-format="">
        <style:list-level-properties text:list-level-position-and-space-mode="label-alignment">
          <style:list-level-label-alignment text:label-followed-by="nothing"/>
        </style:list-level-properties>
      </text:list-level-style-number>
      <text:list-level-style-number text:level="5" text:style-name="WW8Num8z4" style:num-format="">
        <style:list-level-properties text:list-level-position-and-space-mode="label-alignment">
          <style:list-level-label-alignment text:label-followed-by="nothing"/>
        </style:list-level-properties>
      </text:list-level-style-number>
      <text:list-level-style-number text:level="6" text:style-name="WW8Num8z5" style:num-format="">
        <style:list-level-properties text:list-level-position-and-space-mode="label-alignment">
          <style:list-level-label-alignment text:label-followed-by="nothing"/>
        </style:list-level-properties>
      </text:list-level-style-number>
      <text:list-level-style-number text:level="7" text:style-name="WW8Num8z6" style:num-format="">
        <style:list-level-properties text:list-level-position-and-space-mode="label-alignment">
          <style:list-level-label-alignment text:label-followed-by="nothing"/>
        </style:list-level-properties>
      </text:list-level-style-number>
      <text:list-level-style-number text:level="8" text:style-name="WW8Num8z7" style:num-format="">
        <style:list-level-properties text:list-level-position-and-space-mode="label-alignment">
          <style:list-level-label-alignment text:label-followed-by="nothing"/>
        </style:list-level-properties>
      </text:list-level-style-number>
      <text:list-level-style-number text:level="9" text:style-name="WW8Num8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5-19T20:57:33.883000000</dc:date>
    <meta:editing-duration>PT4M29S</meta:editing-duration>
    <meta:editing-cycles>2</meta:editing-cycles>
    <meta:generator>LibreOffice/5.2.3.3$Windows_x86 LibreOffice_project/d54a8868f08a7b39642414cf2c8ef2f228f780cf</meta:generator>
    <meta:document-statistic meta:table-count="0" meta:image-count="0" meta:object-count="0" meta:page-count="6" meta:paragraph-count="86" meta:word-count="2999" meta:character-count="18392" meta:non-whitespace-character-count="15491"/>
  </office:meta>
</office:document-meta>
</file>