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sans-serif"/>
    <style:font-face style:name="Inherit" svg:font-family="Inherit"/>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Inherit"/>
    </style:style>
    <style:style style:name="P2" style:family="paragraph" style:parent-style-name="Standard">
      <style:paragraph-properties fo:margin-top="0cm" fo:margin-bottom="0cm" fo:line-height="150%" fo:text-align="justify" style:justify-single-word="false" fo:padding="0cm" fo:border="none"/>
      <style:text-properties fo:color="#000000" style:font-name="inherit" fo:font-size="12pt" style:font-name-asian="inherit" style:font-size-asian="12pt" style:font-name-complex="inherit" style:font-size-complex="12pt"/>
    </style:style>
    <style:style style:name="P3" style:family="paragraph" style:parent-style-name="Standard" style:list-style-name="L1">
      <style:paragraph-properties fo:line-height="150%" fo:text-align="justify" style:justify-single-word="false"/>
      <style:text-properties fo:color="#000000" style:font-name="Inherit"/>
    </style:style>
    <style:style style:name="P4" style:family="paragraph" style:parent-style-name="Standard" style:list-style-name="L1">
      <style:paragraph-properties fo:line-height="150%" fo:text-align="justify" style:justify-single-word="false"/>
      <style:text-properties fo:color="#000000" style:font-name="Inherit" fo:font-weight="bold" style:font-weight-asian="bold" style:font-weight-complex="bold"/>
    </style:style>
    <style:style style:name="P5" style:family="paragraph" style:parent-style-name="Standard" style:list-style-name="L1">
      <style:paragraph-properties fo:line-height="150%" fo:text-align="justify" style:justify-single-word="false"/>
      <style:text-properties fo:color="#000000" style:font-name="Inherit" fo:font-style="normal" style:font-style-asian="normal" style:font-style-complex="normal"/>
    </style:style>
    <style:style style:name="P6" style:family="paragraph" style:parent-style-name="Standard" style:list-style-name="L1">
      <style:paragraph-properties fo:line-height="150%" fo:text-align="justify" style:justify-single-word="false"/>
      <style:text-properties fo:color="#000000" style:font-name="Inherit" fo:font-style="normal" fo:font-weight="bold" style:font-style-asian="normal" style:font-weight-asian="bold" style:font-style-complex="normal" style:font-weight-complex="bold"/>
    </style:style>
    <style:style style:name="P7" style:family="paragraph" style:parent-style-name="Standard" style:list-style-name="L1">
      <style:paragraph-properties fo:margin-top="0cm" fo:margin-bottom="0cm" fo:line-height="150%" fo:text-align="justify" style:justify-single-word="false" fo:padding="0cm" fo:border="none"/>
      <style:text-properties fo:color="#000000" style:font-name="inherit" fo:font-size="12pt" fo:font-weight="bold" style:font-name-asian="inherit" style:font-size-asian="12pt" style:font-weight-asian="bold" style:font-name-complex="inherit" style:font-size-complex="12pt" style:font-weight-complex="bold"/>
    </style:style>
    <style:style style:name="P8" style:family="paragraph" style:parent-style-name="Standard" style:list-style-name="L1">
      <style:paragraph-properties fo:margin-top="0cm" fo:margin-bottom="0cm" fo:line-height="150%" fo:text-align="justify" style:justify-single-word="false" fo:padding="0cm" fo:border="none"/>
      <style:text-properties fo:color="#000000" style:font-name="inherit" fo:font-size="12pt" style:font-name-asian="inherit" style:font-size-asian="12pt" style:font-name-complex="inherit" style:font-size-complex="12pt"/>
    </style:style>
    <style:style style:name="P9" style:family="paragraph" style:parent-style-name="Standard" style:list-style-name="L1">
      <style:paragraph-properties fo:margin-top="0cm" fo:margin-bottom="0cm" fo:line-height="150%" fo:text-align="justify" style:justify-single-word="false" fo:padding="0cm" fo:border="none"/>
      <style:text-properties fo:color="#000000" style:font-name="inherit" fo:font-size="12pt" fo:font-weight="normal" style:font-name-asian="inherit" style:font-size-asian="12pt" style:font-weight-asian="normal" style:font-name-complex="inherit" style:font-size-complex="12pt" style:font-weight-complex="normal"/>
    </style:style>
    <style:style style:name="P10" style:family="paragraph" style:parent-style-name="Standard" style:list-style-name="L1">
      <style:paragraph-properties fo:margin-top="0cm" fo:margin-bottom="0cm" fo:line-height="150%" fo:text-align="justify" style:justify-single-word="false" fo:padding="0cm" fo:border="none"/>
      <style:text-properties fo:color="#000000" style:font-name="Inherit" fo:font-size="12pt" style:font-name-asian="inherit" style:font-size-asian="12pt" style:font-name-complex="inherit" style:font-size-complex="12pt"/>
    </style:style>
    <style:style style:name="P11" style:family="paragraph" style:parent-style-name="Text_20_body">
      <style:paragraph-properties fo:line-height="115%"/>
      <style:text-properties fo:font-size="16pt" fo:font-weight="bold"/>
    </style:style>
    <style:style style:name="P12" style:family="paragraph" style:parent-style-name="Text_20_body" style:list-style-name="L1">
      <style:paragraph-properties fo:margin-top="0cm" fo:margin-bottom="0cm" fo:line-height="150%" fo:padding="0cm" fo:border="none"/>
      <style:text-properties fo:font-variant="normal" fo:text-transform="none" style:font-name="Inherit" fo:font-size="12pt" fo:font-style="normal" fo:font-weight="bold" style:font-weight-asian="bold" style:font-weight-complex="bold"/>
    </style:style>
    <style:style style:name="P13" style:family="paragraph" style:parent-style-name="Text_20_body" style:list-style-name="L1">
      <style:paragraph-properties fo:margin-top="0cm" fo:margin-bottom="0cm" fo:line-height="150%" fo:padding="0cm" fo:border="none"/>
      <style:text-properties fo:font-variant="normal" fo:text-transform="none" style:font-name="Inherit" fo:font-size="12pt" fo:font-style="normal" fo:font-weight="normal"/>
    </style:style>
    <style:style style:name="P14" style:family="paragraph" style:parent-style-name="Text_20_body">
      <style:paragraph-properties fo:margin-top="0cm" fo:margin-bottom="0cm" fo:line-height="150%" fo:text-align="center" style:justify-single-word="false" fo:padding="0cm" fo:border="none"/>
      <style:text-properties fo:color="#000000" style:font-name="inherit" fo:font-size="18pt" fo:font-weight="bold" style:font-name-asian="inherit" style:font-size-asian="18pt" style:font-weight-asian="bold" style:font-name-complex="inherit" style:font-size-complex="18pt" style:font-weight-complex="bold"/>
    </style:style>
    <style:style style:name="P15" style:family="paragraph" style:parent-style-name="Text_20_body">
      <style:paragraph-properties fo:margin-top="0cm" fo:margin-bottom="0cm" fo:line-height="150%" fo:text-align="center" style:justify-single-word="false" fo:padding="0cm" fo:border="none"/>
      <style:text-properties fo:color="#000000" style:font-name="Arial" fo:font-size="12pt" fo:font-weight="bold" style:font-name-asian="inherit" style:font-size-asian="12pt" style:font-weight-asian="bold" style:font-name-complex="inherit" style:font-size-complex="12pt"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Arial Black"/>
    </style:style>
    <style:style style:name="T4" style:family="text">
      <style:text-properties style:font-name="Arial Black" fo:font-size="16pt"/>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TEMA 4: </text:span><text:span text:style-name="T4">Encuadre del caso jurídico</text:span></text:p>
      <text:p text:style-name="P15">Equipo docente: Hugo Barone – Alejandra Albornoz</text:p>
      <text:p text:style-name="P11"/>
      <text:list xml:id="list1074319722446226569" text:style-name="L1">
        <text:list-item>
          <text:p text:style-name="P8"><text:span text:style-name="T5">Encuadre del caso jurídico</text:span></text:p>
          <text:p text:style-name="P8"/>
          <text:list>
            <text:list-item>
              <text:p text:style-name="P3">¿Qué es un caso jurídico?</text:p>
              <text:list>
                <text:list-item>
                  <text:p text:style-name="P3">Caso en sentido amplio -Def. Carrió-</text:p>
                  <text:p text:style-name="P3">El caso como problema práctico; “Desde el punto de vista del abogado o del juez, los casos involucran a una persona C, que se encuentra en las circunstancias H y C, desea obtener el resultado R”<text:note text:id="ftn1" text:note-class="footnote"><text:note-citation>1</text:note-citation><text:note-body><text:p text:style-name="Footnote">Carrió, Genaro, “Cómo estudiar y cómo argumentar un caso – Consejos elementales para abogados jóvenes”, Ed. Abeledo – Perrot, Buenos Aires – Argentina 1995, pág. 22</text:p></text:note-body></text:note></text:p>
                  <text:p text:style-name="P3"/>
                </text:list-item>
                <text:list-item>
                  <text:p text:style-name="P3">Caso en sentido estricto -Def. Alchourrón y Buligyn-</text:p>
                  <text:p text:style-name="P3">“Siguiendo a Alchourrón y Bulygin, los casos pueden ser considerados como circunstancias o situaciones en las cuales interesa saber la calificación deóntica de una determinada acción”<text:note text:id="ftn2" text:note-class="footnote"><text:note-citation>2</text:note-citation><text:note-body><text:p text:style-name="Footnote">Navarro, Pablo, “Sistema Juridico, casos difíciles y conocimiento del derecho” Rev. DOXA , 1993, nº14, pág. 250</text:p></text:note-body></text:note> <text:note text:id="ftn3" text:note-class="footnote"><text:note-citation>3</text:note-citation><text:note-body><text:p text:style-name="Footnote">Alchourrón, Carlos y Bulygin, Eugenio, “Introducción a la metodología de las ciencias jurídicas y sociales” recuperado de: <text:a xlink:type="simple" xlink:href="http://www.cervantesvirtual.com/obra-visor/introduccion-a-la-metodologia-de-las-ciencias-juridicas-y-sociales--0/html/ff1ec610-82b1-11df-acc7-002185ce6064_23.html#I_13_" text:style-name="Internet_20_link" text:visited-style-name="Visited_20_Internet_20_Link">http://www.cervantesvirtual.com/obra-visor/introduccion-a-la-metodologia-de-las-ciencias-juridicas-y-sociales--0/html/ff1ec610-82b1-11df-acc7-002185ce6064_23.html#I_13_</text:a> </text:p></text:note-body></text:note></text:p>
                </text:list-item>
              </text:list>
            </text:list-item>
          </text:list>
        </text:list-item>
      </text:list>
      <text:p text:style-name="P1"/>
      <text:list xml:id="list40430699" text:continue-numbering="true" text:style-name="L1">
        <text:list-item>
          <text:p text:style-name="P4">Clasificación de los casos jurídicos</text:p>
          <text:list>
            <text:list-item>
              <text:list>
                <text:list-item>
                  <text:p text:style-name="P3">Casos fáciles y casos difíciles -Def. Ezquiaga- </text:p>
                  <text:p text:style-name="P3">Aunque no es sencillo efectuar una caracterización general de los casos fáciles y de los casos difíciles desde un punto de vista interpretativo, puede afirmarse que el caso fácil sería aquél en el que se da una de las dos <text:soft-page-break/>siguientes situaciones:</text:p>
                  <text:list>
                    <text:list-item>
                      <text:p text:style-name="P3">Que el significado <text:span text:style-name="T2">prima facie </text:span><text:span text:style-name="T1">de un enunciado cumpla simultáneamente tres requisitos:</text:span></text:p>
                      <text:list>
                        <text:list-item>
                          <text:p text:style-name="P5">Que sea unívoco, es decir que todo operador jurídico otorgue al enunciado el mismo significado</text:p>
                        </text:list-item>
                        <text:list-item>
                          <text:p text:style-name="P5">Que el enunciado desde el que se extrae la solución no entre en conflicto con ningún otro del sistema</text:p>
                        </text:list-item>
                        <text:list-item>
                          <text:p text:style-name="P5">Que no choque contra el sentido de justicia del intérprete.</text:p>
                          <text:p text:style-name="P5"/>
                        </text:list-item>
                      </text:list>
                    </text:list-item>
                    <text:list-item>
                      <text:p text:style-name="P3"><text:span text:style-name="T1">Se estaría ante un caso difícil desde el punto de vista interpretativo; por el contrario, cuando el significado </text:span><text:span text:style-name="T2">prima facie</text:span><text:span text:style-name="T1"> de un enunciado, no sea unívoco, sea inconsistente con otras normas del mismo sistema jurídico, o sea insatisfactorio para el intérprete.</text:span><text:span text:style-name="T1"><text:note text:id="ftn4" text:note-class="footnote"><text:note-citation>4</text:note-citation><text:note-body><text:p text:style-name="Footnote">Ezquiaga, Francisco, “casos fáciles y casos difíciles”, recuperado de <text:a xlink:type="simple" xlink:href="https://archivos.juridicas.unam.mx/www/bjv/libros/11/5109/8.pdf" text:style-name="Internet_20_link" text:visited-style-name="Visited_20_Internet_20_Link">https://archivos.juridicas.unam.mx/www/bjv/libros/11/5109/8.pdf</text:a> </text:p></text:note-body></text:note></text:span></text:p>
                      <text:p text:style-name="P5"/>
                    </text:list-item>
                  </text:list>
                </text:list-item>
              </text:list>
            </text:list-item>
          </text:list>
        </text:list-item>
        <text:list-item>
          <text:p text:style-name="P6">Caracterización de la tarea del abogado frente al caso jurídico</text:p>
          <text:list>
            <text:list-item>
              <text:list>
                <text:list-item>
                  <text:p text:style-name="P3"><text:span text:style-name="T1">Carrió:</text:span><text:span text:style-name="T1"><text:note text:id="ftn5" text:note-class="footnote"><text:note-citation>5</text:note-citation><text:note-body><text:p text:style-name="Footnote">Carrió, Genaro, ob cit. Pág 26</text:p></text:note-body></text:note></text:span><text:span text:style-name="T1"> “La labor de los abogados es, pues, una labor técnica; consiste en usar ciertos medios para alcanzar un resultado a partir de una situación inicial dada”</text:span></text:p>
                </text:list-item>
                <text:list-item>
                  <text:p text:style-name="P3"><text:span text:style-name="T1">Carrió:</text:span><text:span text:style-name="T1"><text:note text:id="ftn6" text:note-class="footnote"><text:note-citation>6</text:note-citation><text:note-body><text:p text:style-name="Footnote">Carrió, Genaro, ob cit. Pág. 29</text:p></text:note-body></text:note></text:span><text:span text:style-name="T1"> “Entre las cosas que hacemos los abogados se encuentra predecir y provocar decisiones concretas, con mayor o menor acierto o eficacia”</text:span></text:p>
                  <text:p text:style-name="P5"/>
                </text:list-item>
              </text:list>
            </text:list-item>
          </text:list>
        </text:list-item>
        <text:list-item>
          <text:p text:style-name="P6">Cómo se realiza esta tarea; el contexto de descubrimiento y contexto de <text:soft-page-break/>justificación</text:p>
          <text:list>
            <text:list-header>
              <text:p text:style-name="P5">La expresión "contexto de descubrimiento" alude a cómo "hallar", "encontrar" o"descubrir" una solución a nuestro problema, o también cómo dar con alguna premisa que pueda servir para apoyar o para descartar una cierta solución. En cambio, "contexto de justificación" refiere a "fundamentar" la verdad o corrección de una decisión o de cualquiera de sus premisas.</text:p>
              <text:list>
                <text:list-item>
                  <text:p text:style-name="P5">Sobre el contexto de descubrimiento en la práctica jurídica:</text:p>
                  <text:p text:style-name="P5">“En la actual literatura jurídica vemos cómo se simultanean con frecuencia las referencias a la metodología y a la teoría de la argumentación jurídica. Se trata de dos materias que han de entenderse emparentadas, por cuanto que tienen por objeto una misma problemática: la aplicación del derecho, la decisión jurídica como resultado del enjuiciamiento de un hecho concreto a la luz de las determinaciones normativas del ordenamiento jurídico.</text:p>
                  <text:p text:style-name="P3"><text:span text:style-name="T1">Se habla hoy en día de la existencia de una tal diversidad de </text:span><text:span text:style-name="T1">enfoques que resultaría imposible referirse a algo así como “la” metodología jurídica”</text:span><text:span text:style-name="T1"><text:note text:id="ftn7" text:note-class="footnote"><text:note-citation>7</text:note-citation><text:note-body><text:p text:style-name="Footnote">García Amado, Juan “Del método jurídico a las teorías de la argumentación”</text:p></text:note-body></text:note></text:span></text:p>
                  <text:p text:style-name="P3"><text:span text:style-name="T1">“En cualquier caso, la distinción, en el ámbito de la teoría estándar de la argumentación jurídica, se ha utilizado para situar a la teoría exclusivamente en el contexto de justificación: el propósito de autores como MacCormick, Aarnio, Peczenik, Alexy, etc., no es el de estudiar cómo se toman o se deberían tomar las decisiones, sino cómo se justifican, (y/o como deberían justificarse)(...)”</text:span><text:span text:style-name="T1"><text:note text:id="ftn8" text:note-class="footnote"><text:note-citation>8</text:note-citation><text:note-body><text:p text:style-name="Footnote">Atienza, Manuel “El derecho como argumentación” Ariel Derecho, Barcelona, 2006, pág.100</text:p></text:note-body></text:note></text:span></text:p>
                  <text:p text:style-name="P5"/>
                </text:list-item>
                <text:list-item>
                  <text:p text:style-name="P5"><text:soft-page-break/>Sobre el contexto de justificación en la práctica jurídica:</text:p>
                  <text:p text:style-name="P3"><text:span text:style-name="T1">“En mi opinión, la diferencia en el uso que hoy se da a la expresión “argumentación jurídica” frente a la de “método jurídico” radica esencialmente en que la primera tiende a centrarse en el discurso jurídico justificativo (particularmente, el de los jueces), mientras que el “método jurídico” (por lo menos entendido en un sentido amplio) tendría que hacer referencia también a otra serie de operaciones llevadas a cabo por los juristas profesionales y que no tienen estrictamente (o no solo) un carácter argumentativo: por ejemplo, encontrar el material con el que resolver un problema o adoptar una decisión en relación con un caso (en la medida en que se distingue de la justificación de la decisión)”</text:span><text:span text:style-name="T1"><text:note text:id="ftn9" text:note-class="footnote"><text:note-citation>9</text:note-citation><text:note-body><text:p text:style-name="Footnote">Atienza, Manuel, ob cit., pág 13</text:p></text:note-body></text:note></text:span></text:p>
                  <text:list>
                    <text:list-item>
                      <text:list>
                        <text:list-header>
                          <text:p text:style-name="P6"/>
                        </text:list-header>
                      </text:list>
                    </text:list-item>
                  </text:list>
                </text:list-item>
              </text:list>
            </text:list-header>
          </text:list>
        </text:list-item>
        <text:list-item>
          <text:p text:style-name="P4">¿Es posible establecer una única decisión correcta para un caso jurídico?</text:p>
          <text:list>
            <text:list-item>
              <text:list>
                <text:list-item>
                  <text:p text:style-name="P3">“Hart incorpora la idea de textura abierta del derecho, la cual según él significa que hay “áreas de conducta donde mucho debe dejarse para que sea desarrollado por los tribunales o por los funcionarios que procuran hallar un compromiso, a la luz de las circunstancias, entre los intereses en conflicto, cuyo pero varía de caso a caso. De ello, se puede fácilmente entenderse que ahí donde los tribunales tienen que desarrollar aquello que Hart llama textura abierta, pueden venir diversas y variadas respuestas dependiendo del caso concreto de que se trate”<text:note text:id="ftn10" text:note-class="footnote"><text:note-citation>10</text:note-citation><text:note-body><text:p text:style-name="Footnote">Suárez, Miguel y Conde, Napoleón, “Argumentación Jurídica” UNAM Facultad de Derecho – Cuadernos de Trabajo, México, 2009, pág. 69</text:p></text:note-body></text:note></text:p>
                  <text:p text:style-name="P3">(…) Dworkin a pesar de que admite que puede haber colisión entre <text:soft-page-break/>principios y reglas o entre principios entre sí, sostendrá que ni aún en los casos difíciles es posible defender una discrecionalidad judicial fuerte como lo hace Hart. Es decir, los jueces al aplicar el Derecho y con ello desarrollar una interpretación de las reglas, directrices y principios deben siempre llegar a una única respuesta correcta”<text:note text:id="ftn11" text:note-class="footnote"><text:note-citation>11</text:note-citation><text:note-body><text:p text:style-name="Footnote">Suárez, Miguel y Conde, Napoleón, ob cit. Pág. 70</text:p></text:note-body></text:note></text:p>
                  <text:p text:style-name="P3"/>
                </text:list-item>
              </text:list>
            </text:list-item>
          </text:list>
        </text:list-item>
        <text:list-item>
          <text:p text:style-name="P4">Inordinación del caso jurídico en el sistema anglosajón y en el sistema continental</text:p>
          <text:list>
            <text:list-header>
              <text:p text:style-name="P4"/>
            </text:list-header>
          </text:list>
        </text:list-item>
        <text:list-item>
          <text:p text:style-name="P7">Estrategia y análisis del caso</text:p>
          <text:list>
            <text:list-item>
              <text:p text:style-name="P8">Formulación de una solución provisional al problema partiendo de:</text:p>
              <text:list>
                <text:list-item>
                  <text:p text:style-name="P8">Lo querido por el cliente:</text:p>
                  <text:list>
                    <text:list-item>
                      <text:p text:style-name="P8">Determinar en forma primaria que el resultado pretendido por el cliente se puede satisfacer jurídicamente partiendo de sus circunstancias concretas.</text:p>
                    </text:list-item>
                    <text:list-item>
                      <text:p text:style-name="P8">Establecer si éticamente estamos dispuestos a ayudar a nuestro cliente a obtener ese resultado.</text:p>
                    </text:list-item>
                    <text:list-item>
                      <text:p text:style-name="P8">Reflexionar sobre la viabilidad y utilidad de solucionar el conflicto mediante estrategias autocompositivas. </text:p>
                    </text:list-item>
                  </text:list>
                </text:list-item>
              </text:list>
            </text:list-item>
          </text:list>
        </text:list-item>
      </text:list>
      <text:p text:style-name="P2"><text:tab/><text:tab/><text:tab/>Para el caso de aceptarse el desarrollo de estrategias <text:tab/><text:tab/><text:tab/><text:tab/>autocompositivas establecer:</text:p>
      <text:list xml:id="list40430404" text:continue-numbering="true" text:style-name="L1">
        <text:list-item>
          <text:list>
            <text:list-item>
              <text:list>
                <text:list-item>
                  <text:list>
                    <text:list-item>
                      <text:list>
                        <text:list-item>
                          <text:list>
                            <text:list-item>
                              <text:p text:style-name="P8">Si se realizará entrevista con abogado de la contraparte sobre la aceptación de intentar esta vía.</text:p>
                            </text:list-item>
                            <text:list-item>
                              <text:p text:style-name="P8"><text:soft-page-break/>Consensuar el ámbito y método, (negociación, mediación, derecho colaborativo, conciliación, etc)</text:p>
                              <text:p text:style-name="P8">o</text:p>
                            </text:list-item>
                            <text:list-item>
                              <text:p text:style-name="P8">Convocar a mediación o conciliación a la parte contraria</text:p>
                              <text:p text:style-name="P8">en ambos casos</text:p>
                            </text:list-item>
                            <text:list-item>
                              <text:p text:style-name="P8">Determinar si se someterá a homologación judicial en caso de arribarse a un acuerdo total o parcial.</text:p>
                            </text:list-item>
                          </text:list>
                        </text:list-item>
                      </text:list>
                      <text:p text:style-name="P8"/>
                    </text:list-item>
                  </text:list>
                </text:list-item>
              </text:list>
            </text:list-item>
            <text:list-item>
              <text:p text:style-name="P9">Los hechos que conforman las circunstancias concretas del caso:</text:p>
              <text:list>
                <text:list-item>
                  <text:list>
                    <text:list-item>
                      <text:p text:style-name="P8">Analizar el relato de los hechos realizado por nuestro cliente</text:p>
                    </text:list-item>
                    <text:list-item>
                      <text:p text:style-name="P8">Considerar otras fuentes de información sobre dichos hechos</text:p>
                    </text:list-item>
                    <text:list-item>
                      <text:p text:style-name="P8">Luego de conocer exhaustivamente los hechos implicados.</text:p>
                      <text:list>
                        <text:list-item>
                          <text:p text:style-name="P8">Determinar los hechos relevantes jurídicamente.</text:p>
                        </text:list-item>
                        <text:list-item>
                          <text:p text:style-name="P8">Establecer los medios de prueba disponibles a los efectos de acreditar los hechos relevantes.</text:p>
                        </text:list-item>
                      </text:list>
                    </text:list-item>
                    <text:list-item>
                      <text:p text:style-name="P8">Analizar la documentación aportada por el cliente</text:p>
                    </text:list-item>
                    <text:list-item>
                      <text:p text:style-name="P8">Entrevistar a las personas propuestas por el cliente como potenciales testigos</text:p>
                    </text:list-item>
                    <text:list-item>
                      <text:p text:style-name="P8">Consultar asesores técnicos cuyos conocimientos sean necesarios para la resolución del caso, y eventualmente solicitar informe técnico.</text:p>
                    </text:list-item>
                    <text:list-item>
                      <text:p text:style-name="P8">Interpelar el relato del cliente siempre que no resulte coherente con los hechos verificados por el letrado.</text:p>
                      <text:p text:style-name="P8"/>
                    </text:list-item>
                  </text:list>
                </text:list-item>
              </text:list>
            </text:list-item>
            <text:list-item>
              <text:p text:style-name="P8"><text:soft-page-break/>La normativa aplicable:</text:p>
              <text:list>
                <text:list-item>
                  <text:list>
                    <text:list-item>
                      <text:p text:style-name="P8">Analizar la dogmática jurídica a los efectos de determinar las normas potencialmente aplicables al caso concreto y el sentido que a las mismas se le asigna.</text:p>
                    </text:list-item>
                    <text:list-item>
                      <text:p text:style-name="P8">En función de lo anterior, ampliar o variar el elenco de normas útiles para la solución de caso en el sentido querido por nuestro cliente.</text:p>
                    </text:list-item>
                    <text:list-item>
                      <text:p text:style-name="P8">Verificar el grado de aceptación por parte de los tribunales, de los sentidos asignados por la dogmática a las normas previamente determinadas.</text:p>
                    </text:list-item>
                  </text:list>
                  <text:p text:style-name="P8"/>
                </text:list-item>
              </text:list>
            </text:list-item>
            <text:list-item>
              <text:p text:style-name="P8">Poner a prueba la solución provisional:</text:p>
              <text:list>
                <text:list-item>
                  <text:p text:style-name="P8">Comprobar que la solución se encuentra sólidamente apoyada en los hechos, desde las perspectivas tanto de quien tiene interés en sostener que no existen las circunstancias desde las que partimos, como de quien se aboque al caso desde un punto de vista no interesado.</text:p>
                </text:list-item>
                <text:list-item>
                  <text:p text:style-name="P8">Estudiar la jurisprudencia a los efectos de determinar si la solución provisional puede superar el “test imaginario de aprobación judicial”<text:note text:id="ftn12" text:note-class="footnote"><text:note-citation>12</text:note-citation><text:note-body><text:p text:style-name="Footnote">Carrió, Genaro, ob cit. Pág. 39</text:p></text:note-body></text:note></text:p>
                  <text:p text:style-name="P8"/>
                </text:list-item>
              </text:list>
            </text:list-item>
            <text:list-item>
              <text:p text:style-name="P8">La solución definitiva, es decir, aquella solución provisional que ha superado las pruebas debe ser sometida a:</text:p>
              <text:list>
                <text:list-item>
                  <text:p text:style-name="P8">La consulta con nuestro cliente para determinar que la solución propuesta resulta aceptable para este.</text:p>
                </text:list-item>
                <text:list-item>
                  <text:p text:style-name="P8">En caso de ser aceptada, el cliente debe ser informado sobre el grado de <text:soft-page-break/>probabilidad de obtener la solución propuesta, (mayor o menor grado de certeza), </text:p>
                </text:list-item>
              </text:list>
            </text:list-item>
          </text:list>
        </text:list-item>
      </text:list>
      <text:p text:style-name="P2"/>
      <text:list xml:id="list40425951" text:continue-numbering="true" text:style-name="L1">
        <text:list-item>
          <text:p text:style-name="P7">Construcción de pretensiones</text:p>
          <text:list>
            <text:list-item>
              <text:p text:style-name="P8">Factores condicionantes:</text:p>
              <text:list>
                <text:list-item>
                  <text:p text:style-name="P8">El rol en que se participará en el proceso: actor, demandado, tercero.</text:p>
                </text:list-item>
                <text:list-item>
                  <text:p text:style-name="P8">Tipo de juicio: civil, laboral, penal y principios a los que están sometidos</text:p>
                </text:list-item>
                <text:list-item>
                  <text:p text:style-name="P8">Contenido de la litis: cuestiones de hecho, de derecho o mixtas</text:p>
                </text:list-item>
                <text:list-item>
                  <text:p text:style-name="P8">Estado del derecho vigente en relación a los tópicos centrales en debate</text:p>
                </text:list-item>
                <text:list-item>
                  <text:p text:style-name="P8">Características idiosincráticas del tribunales – relevancia de la noción de auditorio</text:p>
                </text:list-item>
                <text:list-item>
                  <text:p text:style-name="P8">Características de la contraparte y el colega patrocinante de la misma</text:p>
                </text:list-item>
                <text:list-item>
                  <text:p text:style-name="P8">Efectos de la decisión fuera de los límites del litigio</text:p>
                  <text:p text:style-name="P8"/>
                </text:list-item>
              </text:list>
            </text:list-item>
            <text:list-item>
              <text:p text:style-name="P8">La argumentación</text:p>
              <text:list>
                <text:list-item>
                  <text:p text:style-name="P8">Acción relativa al lenguaje, en que no solo el lenguaje es el medio, sino que constituye una forma de usarlo basada en el dar razones para convencer.</text:p>
                </text:list-item>
                <text:list-item>
                  <text:p text:style-name="P8">La argumentación presupone un problema, y se constituye en la actividad lingüistica dirigida a encontrar, proponer y justificar una solución al mismo</text:p>
                  <text:p text:style-name="P8"/>
                </text:list-item>
              </text:list>
            </text:list-item>
            <text:list-item>
              <text:p text:style-name="P8">Pautas para argumentar:</text:p>
              <text:list>
                <text:list-item>
                  <text:p text:style-name="P8">Buscar que el Tribunal nos oiga, y ser concreto y claro en la exposición para aprovechar la atención que hayamos logrado.</text:p>
                  <text:list>
                    <text:list-item>
                      <text:p text:style-name="P8"><text:soft-page-break/>Usar un estilo llano</text:p>
                    </text:list-item>
                    <text:list-item>
                      <text:p text:style-name="P8">Describir con la mayor precisión los intereses en conflicto</text:p>
                    </text:list-item>
                    <text:list-item>
                      <text:p text:style-name="P8">En lo posible describir un solo hecho, o desarrollar un solo argumento por párrafo</text:p>
                    </text:list-item>
                    <text:list-item>
                      <text:p text:style-name="P8">Establecer mediante títulos y subtítulos la estructura, el hilo de argumentación elegido</text:p>
                    </text:list-item>
                    <text:list-item>
                      <text:p text:style-name="P8">Presentar ordenadamente los argumentos, jerarquizando los principales pero sin dejar de expresar los subsidiarios</text:p>
                    </text:list-item>
                    <text:list-item>
                      <text:p text:style-name="P8">Analizar en profundidad los argumentos expresados, o de probable formulación por la parte contraria</text:p>
                    </text:list-item>
                    <text:list-item>
                      <text:p text:style-name="P8">Presentar la solución propuesta por nuestra parte como la más cercana a lo ya establecido</text:p>
                    </text:list-item>
                    <text:list-item>
                      <text:p text:style-name="P8">En caso que lo anterior no sea posible, demostrar que lo ya establecido no involucra nuestro caso</text:p>
                    </text:list-item>
                    <text:list-item>
                      <text:p text:style-name="P8">No utilizar argumentos formales que impliquen un manifiesto sacrificio de valores sustantivos</text:p>
                    </text:list-item>
                    <text:list-item>
                      <text:p text:style-name="P8">Tener presente que los principios generales del derecho y la constitución forman parte del ordenamiento jurídico.</text:p>
                    </text:list-item>
                    <text:list-item>
                      <text:p text:style-name="P8">Evitar el sarcasmo, y el lenguaje mordaz</text:p>
                      <text:p text:style-name="P10"/>
                    </text:list-item>
                  </text:list>
                </text:list-item>
              </text:list>
            </text:list-item>
          </text:list>
        </text:list-item>
        <text:list-item>
          <text:p text:style-name="P12">Tipos de argumentaciones</text:p>
          <text:list>
            <text:list-item>
              <text:p text:style-name="P13">Argumentación silogística</text:p>
              <text:p text:style-name="P13"/>
            </text:list-item>
            <text:list-item>
              <text:p text:style-name="P13"><text:soft-page-break/>Argumentaciones no silogísticas<text:line-break/>1. La inducción<text:line-break/>2. El dilema<text:line-break/>3. El entimema<text:line-break/>4. El ejemplo<text:line-break/>5. Las falacias</text:p>
              <text:p text:style-name="P13"/>
            </text:list-item>
          </text:list>
        </text:list-item>
        <text:list-item>
          <text:p text:style-name="P12">Tipos de argumentos</text:p>
          <text:p text:style-name="P13"/>
          <text:p text:style-name="P13">1. El argumento de la definición<text:line-break/>2. El argumento de la etimología<text:line-break/>3. El argumento del orden<text:line-break/>4. El argumento a contrario sensu<text:line-break/>5. El argumento de analogía o a simili<text:line-break/>6. El argumento a fortiori<text:line-break/>7. El argumento de la razón de la ley<text:line-break/>8. El argumento de la cesación de la razón de la ley<text:line-break/>9. El argumento de sujeción a la materia<text:line-break/>10. El argumento de la verosimilitud<text:line-break/>11. El argumento de lo imposible<text:line-break/>12. El argumento de reducción al absurdo<text:line-break/>13. El argumento de autoridad</text:p>
        </text:list-item>
      </text:list>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sans-serif"/>
    <style:font-face style:name="Inherit" svg:font-family="Inherit"/>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L" style:family="text"/>
    <style:style style:name="IN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5T09:13:42.53</meta:creation-date>
    <dc:date>2020-02-28T20:20:12.33</dc:date>
    <meta:editing-duration>PT14H52M30S</meta:editing-duration>
    <meta:editing-cycles>26</meta:editing-cycles>
    <meta:generator>OpenOffice/4.1.6$Win32 OpenOffice.org_project/416m1$Build-9790</meta:generator>
    <meta:document-statistic meta:table-count="0" meta:image-count="0" meta:object-count="0" meta:page-count="11" meta:paragraph-count="106" meta:word-count="1942" meta:character-count="12091"/>
    <dc:creator>Dr. Daniel Bruno Mentasti</dc:creator>
  </office:meta>
</office:document-meta>
</file>