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normal" officeooo:rsid="00293e72" officeooo:paragraph-rsid="00123ad8" style:font-size-asian="13pt" style:font-weight-asian="normal" style:font-size-complex="13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normal" officeooo:rsid="00277137" officeooo:paragraph-rsid="00123ad8" style:font-size-asian="13pt" style:font-weight-asian="normal" style:font-size-complex="13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bold" officeooo:rsid="00277137" officeooo:paragraph-rsid="00123ad8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Comic Sans MS" fo:font-size="13pt" officeooo:rsid="0026204e" officeooo:paragraph-rsid="00123ad8" style:font-size-asian="13pt" style:font-size-complex="13pt"/>
    </style:style>
    <style:style style:name="P5" style:family="paragraph" style:parent-style-name="Preformatted_20_Text">
      <style:paragraph-properties fo:text-align="justify" style:justify-single-word="false"/>
      <style:text-properties style:font-name="Comic Sans MS" fo:font-size="13pt" fo:font-style="italic" officeooo:rsid="0026204e" officeooo:paragraph-rsid="00123ad8" style:font-size-asian="13pt" style:font-style-asian="italic" style:font-size-complex="13pt" style:font-style-complex="italic"/>
    </style:style>
    <style:style style:name="P6" style:family="paragraph" style:parent-style-name="Preformatted_20_Text">
      <style:paragraph-properties fo:text-align="justify" style:justify-single-word="false"/>
      <style:text-properties style:font-name="Comic Sans MS" fo:font-size="13pt" fo:font-style="italic" style:text-underline-style="none" fo:font-weight="normal" officeooo:rsid="00277137" officeooo:paragraph-rsid="00123ad8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Comic Sans MS" fo:font-size="13pt" style:text-underline-style="none" fo:font-weight="normal" officeooo:rsid="00277137" officeooo:paragraph-rsid="00123ad8" style:font-size-asian="13pt" style:font-weight-asian="normal" style:font-size-complex="13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Comic Sans MS" fo:font-size="13pt" fo:font-style="normal" style:text-underline-style="none" fo:font-weight="normal" officeooo:rsid="00277137" officeooo:paragraph-rsid="00123ad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Comic Sans MS" fo:font-size="13pt" fo:font-style="normal" style:text-underline-style="none" fo:font-weight="normal" officeooo:rsid="00293e72" officeooo:paragraph-rsid="00123ad8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Comic Sans MS" fo:font-size="13pt" fo:font-style="normal" style:text-underline-style="none" fo:font-weight="bold" officeooo:rsid="00277137" officeooo:paragraph-rsid="00123ad8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color="#0000cc" style:font-name="Comic Sans MS" fo:font-size="15pt" officeooo:rsid="0026204e" officeooo:paragraph-rsid="00123ad8" style:font-size-asian="15pt" style:font-size-complex="15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cdead" style:font-weight-asian="bold" style:font-weight-complex="bold"/>
    </style:style>
    <style:style style:name="T11" style:family="text">
      <style:text-properties officeooo:rsid="002cdea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officeooo:rsid="002cde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RESUMEN: </text:span><text:span text:style-name="T9">LOS PRINCIPIOS GENERALES DEL DERECHO – PRIETO SANCHIS – CAP. 19</text:span></text:p>
      <text:p text:style-name="P4"/>
      <text:p text:style-name="P4">El término “principios” se halla presente desde antiguo en el lenguaje del derecho, si bien en los últimos tiempos su uso se ha incrementado notoriamente <text:span text:style-name="T11">por parte de los operadores jurídicos.</text:span></text:p>
      <text:p text:style-name="P4"/>
      <text:p text:style-name="P4"><text:span text:style-name="T11">Cuando hablamos de principios, debemos</text:span> distinguir entre:</text:p>
      <text:p text:style-name="P5">-los principios implícitos o generales del derecho</text:p>
      <text:p text:style-name="P5">-los principios explícitos</text:p>
      <text:p text:style-name="P4"/>
      <text:p text:style-name="P4">Los <text:span text:style-name="T6">principios explícitos</text:span> son los que figuran expresamente contemplados en una disposición. Ej: principio de buen padre de familia. Son normas como cualquier otra que el legislador o la doctrina han decidido denominar principios.</text:p>
      <text:p text:style-name="P4"/>
      <text:p text:style-name="P4">Los <text:span text:style-name="T6">principios implícitos</text:span> en cambio, no aparecen expresamente establecidos en ninguna disposición.</text:p>
      <text:p text:style-name="P4"/>
      <text:p text:style-name="P4">Los <text:span text:style-name="T7">principios explícitos</text:span> no presentan ninguna dificultad especial, pues se recogen en disposiciones legislativas.</text:p>
      <text:p text:style-name="P4">Existe un número amplísimo: libertad, justicia, igualdad, legalidad, son algunos de los principios recogidos por la Constitución, constantemente invocados por la jurisprudencia.</text:p>
      <text:p text:style-name="P4">También fuera de la Constitución encontramos este tipo de principios explícitos; por ejemplo en el Código Civil, la autonomía de la voluntad.</text:p>
      <text:p text:style-name="P4"/>
      <text:p text:style-name="P4">Los <text:span text:style-name="T7">principios implícitos</text:span> se deducen del conjunto del ordenamiento, de modo que una disposición normativa que contradiga el principio implícito se presenta como una <text:span text:style-name="T7">excepción</text:span> al mismo.</text:p>
      <text:p text:style-name="P4"/>
      <text:p text:style-name="P4">Los <text:span text:style-name="T7">principios explícitos</text:span> en cambio, ostentan la fuerza propia del documento que lo consagra, y por tanto cualquier disposición contrastante ya no será una excepción sino una <text:span text:style-name="T7">infracción</text:span> del mismo.</text:p>
      <text:p text:style-name="P4"/>
      <text:p text:style-name="P3">Los principios generales como cierre del sistema</text:p>
      <text:p text:style-name="P7"/>
      <text:p text:style-name="P7">La codificación elevó al nivel de dogma dos principios:</text:p>
      <text:p text:style-name="P7"/>
      <text:p text:style-name="P6"><text:soft-page-break/>1) el juez no puede negarse a fallar alegando oscuridad o insuficiencia de las normas.</text:p>
      <text:p text:style-name="P6">2) el juez representa la “boca muda” que pronuncia las palabras de la ley, nunca un órgano creador de derecho (Montesquieau).</text:p>
      <text:p text:style-name="P7"/>
      <text:p text:style-name="P3"><text:span text:style-name="T13">Para poder justificar estos dos dogmas, fue necesaria la creación de un tercero: el de la </text:span><text:span text:style-name="T12">plenitud y coherencia del derecho; la ausencia de lagunas.</text:span></text:p>
      <text:p text:style-name="P2"><text:span text:style-name="T12">Es el postulado </text:span><text:span text:style-name="T14">que</text:span><text:span text:style-name="T12"> afirma que la ley, o por lo menos el ordenamiento jurídico, es una unidad </text:span><text:span text:style-name="T5">cerrada</text:span><text:span text:style-name="T12"> y </text:span><text:span text:style-name="T5">completa</text:span><text:span text:style-name="T12">.</text:span></text:p>
      <text:p text:style-name="P2"><text:span text:style-name="T12">Para ello fue necesario ofrecer un </text:span><text:span text:style-name="T5">cuadro completo de las fuentes del derecho</text:span><text:span text:style-name="T1">; asegurar (en apariencia) que </text:span><text:span text:style-name="T4">el juez siempre va a poder encontrar la norma aplicable al caso.</text:span></text:p>
      <text:p text:style-name="P8"/>
      <text:p text:style-name="P2"><text:span text:style-name="T1">Con este fin nacieron los </text:span><text:span text:style-name="T5">Principios Generales del Derecho</text:span><text:span text:style-name="T1">, que serían el último recurso, la más lejana frontera por la que puede caminar el juez sin convertirse en </text:span><text:span text:style-name="T5">creador</text:span><text:span text:style-name="T1"> del derecho.</text:span></text:p>
      <text:p text:style-name="P8">Con ellos queda “cerrado” el sistema de fuentes, “rellenando” todos los huecos o vacíos que hubieran podido dejar la ley o la costumbre.</text:p>
      <text:p text:style-name="P8"/>
      <text:p text:style-name="P2"><text:span text:style-name="T3">Orden de prelación</text:span><text:span text:style-name="T1">:</text:span></text:p>
      <text:p text:style-name="P10">1) ley</text:p>
      <text:p text:style-name="P10">2) costumbre</text:p>
      <text:p text:style-name="P10">3) <text:span text:style-name="T8">Principios Generales del Derecho</text:span></text:p>
      <text:p text:style-name="P8"/>
      <text:p text:style-name="P8">Los principios generales del derecho <text:span text:style-name="T8">no son ley ni costumbre</text:span>, porque si lo fuesen no se podrían aplicar en defecto de ley o de costumbre.</text:p>
      <text:p text:style-name="P8">Entonces, <text:span text:style-name="T9">¿que son los PGD?</text:span></text:p>
      <text:p text:style-name="P2"><text:span text:style-name="T1">Por definición, los principios a los que refiere el Código Civil son normas </text:span><text:span text:style-name="T4">implícitas</text:span><text:span text:style-name="T1">, y suponen un presunto </text:span><text:span text:style-name="T4">derecho latente</text:span><text:span text:style-name="T1">, un derecho que no se capta del mismo modo que la ley o la costumbre.</text:span></text:p>
      <text:p text:style-name="P8"/>
      <text:p text:style-name="P1"><text:span text:style-name="T1">Para aceptar la existencia de principios implícitos debemos aceptar </text:span><text:span text:style-name="T2">dos afirmaciones</text:span><text:span text:style-name="T1">:</text:span></text:p>
      <text:p text:style-name="P9">1) se puede, a través del razonamiento jurídico obtener normas a partir de normas.</text:p>
      <text:p text:style-name="P1"><text:span text:style-name="T1">2) la regla así obtenida representa una </text:span><text:span text:style-name="T4">regla nueva</text:span><text:span text:style-name="T1"> y no una “repetición” de las normas de las que deriva, porque de serlo no servirían como fuente diferente de la ley o la costumbre.</text:span></text:p>
      <text:p text:style-name="P9"/>
      <text:p text:style-name="P1"><text:soft-page-break/><text:span text:style-name="T1">Si los principios se conciben como la </text:span><text:span text:style-name="T4">reformulación</text:span><text:span text:style-name="T1"> del sistema de normas vigente, entonces </text:span><text:span text:style-name="T4">no pueden servir como fuente de derecho</text:span><text:span text:style-name="T1"> en ausencia de ley o de costumbre; si por el contrario son fuente de derecho, entonces tienen que ser </text:span><text:span text:style-name="T4">algo más</text:span><text:span text:style-name="T1"> que la reformulación de normas explícitas. Y es de hecho esto último lo que ocurre: </text:span><text:span text:style-name="T5">es la doctrina y la jurisprudencia quienes, con mejor o peor fortuna, dan vida a los Principios Generales del Derecho</text:span><text:span text:style-name="T1">.</text:span></text:p>
      <text:p text:style-name="P1"><text:span text:style-name="T1">El razonamiento del jurista deja en estos casos de ser una actividad meramente </text:span><text:span text:style-name="T4">cognoscitiva</text:span><text:span text:style-name="T1"> para convertirse en una actividad </text:span><text:span text:style-name="T5">creadora del derecho</text:span><text:span text:style-name="T1">.</text:span></text:p>
      <text:p text:style-name="P9"/>
      <text:p text:style-name="P1"><text:span text:style-name="T1">Pero no es esta una creación libre o arbitraria, sino guiada y encausada desde el mismo ordenamiento jurídico, y que pretende alcanzar soluciones coherentes con este. En resumen, los Principios Generales del Derecho, o principios implícitos, son la consecuencia del proceso de integración del derecho, una actividad </text:span><text:span text:style-name="T4">creadora</text:span><text:span text:style-name="T1"> de nor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3:20:15.359000000</meta:creation-date>
    <dc:date>2018-06-01T23:22:31.131000000</dc:date>
    <meta:editing-duration>PT2M16S</meta:editing-duration>
    <meta:editing-cycles>1</meta:editing-cycles>
    <meta:document-statistic meta:table-count="0" meta:image-count="0" meta:object-count="0" meta:page-count="3" meta:paragraph-count="34" meta:word-count="685" meta:character-count="4311" meta:non-whitespace-character-count="3658"/>
    <meta:generator>LibreOffice/5.2.3.3$Windows_x86 LibreOffice_project/d54a8868f08a7b39642414cf2c8ef2f228f780cf</meta:generator>
  </office:meta>
</office:document-meta>
</file>