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line-height="150%"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autospace="none"/>
    </style:style>
    <style:style style:name="P5" style:family="paragraph" style:parent-style-name="Standard">
      <style:paragraph-properties fo:line-height="150%" fo:text-align="center" style:justify-single-word="false" style:text-autospace="none"/>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line-height="150%" fo:text-align="justify" style:justify-single-word="false" style:text-autospace="none"/>
      <style:text-properties style:font-name="Arial" style:font-name-complex="Arial"/>
    </style:style>
    <style:style style:name="P8" style:family="paragraph" style:parent-style-name="Standard">
      <style:paragraph-properties fo:line-height="150%" fo:text-align="justify" style:justify-single-word="false"/>
      <style:text-properties style:font-name="Arial" style:rfc-language-tag="es-ES-u-co-trad" fo:language="es" fo:country="ES" style:font-name-complex="Arial"/>
    </style:style>
    <style:style style:name="P9" style:family="paragraph" style:parent-style-name="Standard">
      <style:paragraph-properties fo:line-height="150%" fo:text-align="justify" style:justify-single-word="false"/>
      <style:text-properties style:font-name="Arial" style:rfc-language-tag="es-ES-u-co-trad" fo:language="es" fo:country="ES" fo:font-style="italic" style:font-style-asian="italic" style:font-name-complex="Arial"/>
    </style:style>
    <style:style style:name="P10" style:family="paragraph" style:parent-style-name="Standard">
      <style:paragraph-properties fo:line-height="150%" fo:text-align="justify" style:justify-single-word="false"/>
      <style:text-properties style:font-name="Arial" style:rfc-language-tag="es-ES-u-co-trad" fo:language="es" fo:country="ES" fo:font-style="italic" style:font-style-asian="italic" style:font-name-complex="Arial" style:font-style-complex="italic"/>
    </style:style>
    <style:style style:name="P11" style:family="paragraph" style:parent-style-name="Standard">
      <style:paragraph-properties fo:line-height="150%" fo:text-align="center" style:justify-single-word="false" style:text-autospace="none"/>
      <style:text-properties style:font-name="Arial" style:rfc-language-tag="es-ES-u-co-trad" fo:language="es" fo:country="ES" fo:font-style="italic" style:text-underline-style="solid" style:text-underline-width="auto" style:text-underline-color="font-color" fo:font-weight="bold" style:font-style-asian="italic" style:font-weight-asian="bold" style:font-name-complex="Arial"/>
    </style:style>
    <style:style style:name="P12" style:family="paragraph" style:parent-style-name="Standard">
      <style:paragraph-properties fo:text-align="justify" style:justify-single-word="false"/>
      <style:text-properties style:font-name="Arial" fo:font-style="italic" style:font-style-asian="italic" style:font-name-complex="Arial"/>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line-height="150%" fo:text-align="justify" style:justify-single-word="false" fo:text-indent="1.249cm" style:auto-text-indent="false"/>
    </style:style>
    <style:style style:name="P15"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16"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font-style-complex="italic"/>
    </style:style>
    <style:style style:name="P17" style:family="paragraph" style:parent-style-name="Standard">
      <style:paragraph-properties fo:margin-left="0cm" fo:margin-right="0cm" fo:text-align="justify" style:justify-single-word="false" fo:text-indent="1.249cm" style:auto-text-indent="false"/>
      <style:text-properties style:font-name="Arial" fo:font-style="italic" style:font-style-asian="italic" style:font-name-complex="Arial" style:font-style-complex="italic"/>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line-height="150%" fo:text-align="justify" style:justify-single-word="false" fo:text-indent="0.741cm" style:auto-text-indent="false"/>
    </style:style>
    <style:style style:name="P20" style:family="paragraph" style:parent-style-name="Standard">
      <style:paragraph-properties fo:margin-top="0cm" fo:margin-bottom="0cm" loext:contextual-spacing="false" fo:line-height="150%" fo:text-align="justify" style:justify-single-word="false"/>
    </style:style>
    <style:style style:name="P21" style:family="paragraph" style:parent-style-name="Standard">
      <style:paragraph-properties fo:margin-top="0cm" fo:margin-bottom="0cm" loext:contextual-spacing="false" fo:line-height="150%" fo:text-align="justify" style:justify-single-word="false"/>
      <style:text-properties style:font-name="Arial" fo:font-style="italic" style:font-style-asian="italic" style:font-name-complex="Arial"/>
    </style:style>
    <style:style style:name="P22" style:family="paragraph" style:parent-style-name="Standard" style:master-page-name="Standard">
      <style:paragraph-properties fo:line-height="150%" style:page-number="auto"/>
    </style:style>
    <style:style style:name="P23" style:family="paragraph" style:parent-style-name="Text_20_body">
      <style:paragraph-properties fo:margin-left="0cm" fo:margin-right="0cm" fo:line-height="150%" fo:text-align="justify" style:justify-single-word="false" fo:text-indent="1.249cm" style:auto-text-indent="false"/>
    </style:style>
    <style:style style:name="P24" style:family="paragraph" style:parent-style-name="Text_20_body">
      <style:paragraph-properties fo:margin-left="0cm" fo:margin-right="0cm" fo:line-height="150%" fo:text-align="justify" style:justify-single-word="false" fo:text-indent="1.249cm" style:auto-text-indent="false"/>
      <style:text-properties style:font-name="Arial" style:font-name-complex="Arial"/>
    </style:style>
    <style:style style:name="P25" style:family="paragraph" style:parent-style-name="Text_20_body">
      <style:paragraph-properties fo:margin-left="0cm" fo:margin-right="0cm" fo:line-height="150%" fo:text-align="justify" style:justify-single-word="false" fo:text-indent="1.249cm" style:auto-text-indent="false"/>
      <style:text-properties style:font-name="Arial" style:text-underline-style="solid" style:text-underline-width="auto" style:text-underline-color="font-color" style:font-name-complex="Arial"/>
    </style:style>
    <style:style style:name="P26" style:family="paragraph" style:parent-style-name="Text_20_body">
      <style:paragraph-properties fo:margin-left="0cm" fo:margin-right="0cm" fo:line-height="150%" fo:text-align="justify" style:justify-single-word="false" fo:text-indent="1.249cm" style:auto-text-indent="false"/>
      <style:text-properties style:font-name="Arial" style:rfc-language-tag="es-ES-u-co-trad" fo:language="es" fo:country="ES" style:font-name-complex="Arial"/>
    </style:style>
    <style:style style:name="P27" style:family="paragraph" style:parent-style-name="Text_20_body_20_indent">
      <style:paragraph-properties fo:line-height="150%" fo:text-align="justify" style:justify-single-word="false"/>
    </style:style>
    <style:style style:name="P28" style:family="paragraph" style:parent-style-name="Texto_20_independiente_20_2">
      <style:paragraph-properties fo:line-height="150%" fo:text-align="justify" style:justify-single-word="false"/>
    </style:style>
    <style:style style:name="T1" style:family="text">
      <style:text-properties fo:font-weight="bold" style:font-weight-asian="bold"/>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rial" style:text-underline-style="solid" style:text-underline-width="auto" style:text-underline-color="font-color" style:font-name-complex="Arial"/>
    </style:style>
    <style:style style:name="T4" style:family="text">
      <style:text-properties style:font-name="Arial" style:font-name-complex="Arial"/>
    </style:style>
    <style:style style:name="T5" style:family="text">
      <style:text-properties style:font-name="Arial" style:font-name-complex="Arial" style:font-style-complex="italic"/>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style-complex="italic"/>
    </style:style>
    <style:style style:name="T8" style:family="text">
      <style:text-properties style:font-name="Arial" style:rfc-language-tag="es-ES-u-co-trad" fo:language="es" fo:country="ES" fo:font-weight="bold" style:font-weight-asian="bold" style:font-name-complex="Arial"/>
    </style:style>
    <style:style style:name="T9" style:family="text">
      <style:text-properties style:font-name="Arial" style:rfc-language-tag="es-ES-u-co-trad" fo:language="es" fo:country="ES" fo:font-weight="bold" style:font-weight-asian="bold" style:font-name-complex="Arial" style:font-weight-complex="bold"/>
    </style:style>
    <style:style style:name="T10" style:family="text">
      <style:text-properties style:font-name="Arial" style:rfc-language-tag="es-ES-u-co-trad" fo:language="es" fo:country="ES" fo:font-weight="bold" style:font-name-asian="Arial" style:font-weight-asian="bold" style:font-name-complex="Arial"/>
    </style:style>
    <style:style style:name="T11" style:family="text">
      <style:text-properties style:font-name="Arial" style:rfc-language-tag="es-ES-u-co-trad" fo:language="es" fo:country="ES" style:font-name-complex="Arial"/>
    </style:style>
    <style:style style:name="T12" style:family="text">
      <style:text-properties style:font-name="Arial" style:rfc-language-tag="es-ES-u-co-trad" fo:language="es" fo:country="ES" fo:font-style="italic" style:font-style-asian="italic" style:font-name-complex="Arial"/>
    </style:style>
    <style:style style:name="T13" style:family="text">
      <style:text-properties style:font-name="Arial" style:rfc-language-tag="es-ES-u-co-trad" fo:language="es" fo:country="ES" fo:font-style="italic" style:font-style-asian="italic" style:font-name-complex="Arial" style:font-style-complex="italic"/>
    </style:style>
    <style:style style:name="T14" style:family="text">
      <style:text-properties style:font-name="Arial" style:rfc-language-tag="es-ES-u-co-trad" fo:language="es" fo:country="ES" fo:font-style="italic" style:font-name-asian="Arial" style:font-style-asian="italic" style:font-name-complex="Arial"/>
    </style:style>
    <style:style style:name="T15" style:family="text">
      <style:text-properties style:font-name="Arial" style:rfc-language-tag="es-ES-u-co-trad" fo:language="es" fo:country="ES" fo:font-style="italic" style:font-name-asian="Arial" style:font-style-asian="italic" style:font-name-complex="Arial" style:font-style-complex="italic"/>
    </style:style>
    <style:style style:name="T16" style:family="text">
      <style:text-properties style:font-name="Arial" style:rfc-language-tag="es-ES-u-co-trad" fo:language="es" fo:country="ES" fo:font-style="italic" style:text-underline-style="solid" style:text-underline-width="auto" style:text-underline-color="font-color" fo:font-weight="bold" style:font-style-asian="italic" style:font-weight-asian="bold" style:font-name-complex="Arial"/>
    </style:style>
    <style:style style:name="T17" style:family="text">
      <style:text-properties style:font-name="Arial" style:rfc-language-tag="es-ES-u-co-trad" fo:language="es" fo:country="ES" style:font-name-asian="Arial" style:font-name-complex="Arial"/>
    </style:style>
    <style:style style:name="T18" style:family="text">
      <style:text-properties style:font-name="Arial" style:rfc-language-tag="es-ES-u-co-trad" fo:language="es" fo:country="ES" style:text-underline-style="solid" style:text-underline-width="auto" style:text-underline-color="font-color" fo:font-weight="bold"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style:font-style-asian="italic" style:font-name-complex="Arial" style:font-style-complex="italic"/>
    </style:style>
    <style:style style:name="T21" style:family="text">
      <style:text-properties style:font-name="Arial" fo:font-style="italic" style:font-name-asian="Arial" style:font-style-asian="italic" style:font-name-complex="Arial"/>
    </style:style>
    <style:style style:name="T22" style:family="text">
      <style:text-properties style:font-name="Arial" style:font-name-asian="Arial" style:font-name-complex="Arial"/>
    </style:style>
    <style:style style:name="T23" style:family="text">
      <style:text-properties style:font-name="Arial" fo:language="es" fo:country="ES" style:font-name-complex="Arial"/>
    </style:style>
    <style:style style:name="T24" style:family="text">
      <style:text-properties style:font-name="Arial" fo:language="es" fo:country="ES" style:font-name-asian="Arial" style:font-name-complex="Arial"/>
    </style:style>
    <style:style style:name="T25" style:family="text">
      <style:text-properties style:font-name="Arial" fo:language="es" fo:country="ES" style:text-underline-style="solid" style:text-underline-width="auto" style:text-underline-color="font-color" style:font-name-complex="Arial"/>
    </style:style>
    <style:style style:name="T26" style:family="text">
      <style:text-properties style:font-name="Arial" fo:font-size="11pt" style:font-size-asian="11pt" style:font-name-complex="Arial" style:font-size-complex="11pt"/>
    </style:style>
    <style:style style:name="T27" style:family="text">
      <style:text-properties style:rfc-language-tag="es-ES-u-co-trad" fo:language="es" fo:country="ES"/>
    </style:style>
    <style:style style:name="T28" style:family="text">
      <style:text-properties style:rfc-language-tag="es-ES-u-co-trad" fo:language="es" fo:country="ES" fo:font-style="italic" style:font-style-asian="italic" style:font-style-complex="italic"/>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style:font-name-asian="Arial"/>
    </style:style>
    <style:style style:name="T32" style:family="text">
      <style:text-properties fo:font-size="11pt" style:font-size-asian="11pt" style:font-size-complex="11pt"/>
    </style:style>
    <style:style style:name="T33" style:family="text">
      <style:text-properties officeooo:rsid="001535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Capítulo VII. Argumentación sobre hechos</text:span><text:span text:style-name="T4"> <text:s/></text:span></text:p>
      <text:p text:style-name="P14"><text:span text:style-name="T8">1. Introducción</text:span><text:span text:style-name="T11">. </text:span></text:p>
      <text:p text:style-name="P14"><text:span text:style-name="T11">Sabemos que en el razonamiento juridico, salvo que el problema consista en una cuestión de "puro derecho", los hechos ocupan un lugar relevante, la referencia de los enunciados fácticos que operan como premisas en que se apoya la conclusión. </text:span></text:p>
      <text:p text:style-name="P14"><text:span text:style-name="T11">Lo que no está tan claro es que el relato de los hechos tenga que ser justificado argumentando. El viejo aforismo latino habla por el juez y dice </text:span><text:span text:style-name="T12">“da mihi factum, dabo tibi ius”</text:span><text:span text:style-name="T11"> y siempre se ha pensado que los hechos son datos de la realidad que aportan las partes al juez que mantiene una actitud más bien pasiva (</text:span><text:span text:style-name="Footnote_20_Symbol"><text:span text:style-name="T11"><text:note text:id="ftn1" text:note-class="footnote"><text:note-citation>1</text:note-citation><text:note-body><text:p text:style-name="P1"><text:s text:c="2"/>Esta afirmación no describiría a un modelo de proceso penal inquisitivo como el que regula el Código de Procedimiento Penal actual, sino que pensaría en un modelo dispositivo llevado al extremo.. </text:p></text:note-body></text:note></text:span></text:span><text:span text:style-name="T11">). De modo que le basta hacer un relato de esos hechos, reservando la argumentación para los aspectos jurídicos. En el mejor de los casos, recién empieza a argumentar en la calificación jurídica de esos hechos. </text:span></text:p>
      <text:p text:style-name="P14"><text:span text:style-name="T11">Sin embargo, si el caso concreto a resolver consiste en una situación de hecho -y normalmente ocurre así- será necesario establecer el relato o narración de los hechos, que es parte de la justificación interna de la decisión, es el conjunto de premisas fácticas que, junto con las normativas, sustentan la conclusión.</text:span></text:p>
      <text:p text:style-name="P14"><text:span text:style-name="T11">En este punto cabe alertar de que lo que llamamos "hechos del caso" son los enunciados o proposiciones que afirman o niegan la ocurrencia de unos hechos en la realidad. El relato que construimos implica seleccionar del mundo de los hechos, aquellos que consideramos relevantes para la solución del caso y además implica afirmar la veracidad de lo que estamos narrando..</text:span></text:p>
      <text:p text:style-name="P14"><text:span text:style-name="T11">Toda vez que haya discusión sobre los hechos, es ineludible satisfacer la carga de justificar esas premisas y eso es justificación externa. Lo vimos en particular en la discordia de la sentencia que analizamos, donde el discorde argumenta para justificar su premisa de que el enajenante estaba demente y esa demencia surgía del acto que había realizado. </text:span></text:p>
      <text:p text:style-name="P23"><text:span text:style-name="T4">Por eso se dice que la teoría de la argumentación jurídica ha venido incurriendo en una "falacia normativista" porque se centra sólo en las normas y no presta la necesaria atención a la justificación de los enunciados fácticos. En la misma falacia incurren los operadores cuando descuidan ese aspecto de la justificación.</text:span></text:p>
      <text:p text:style-name="P3"><text:span text:style-name="T22"><text:s text:c="12"/></text:span><text:span text:style-name="T6">2.</text:span><text:span text:style-name="T4"> </text:span><text:span text:style-name="T8">Qué es un hecho</text:span><text:span text:style-name="T6">?</text:span><text:span text:style-name="T4"> </text:span></text:p>
      <text:p text:style-name="P3"><text:soft-page-break/><text:span text:style-name="T4"><text:tab/></text:span><text:span text:style-name="T11">Parece algo obvio, pero no lo es, y menos aún en el ámbito del proceso judicial, donde parece haber puntos de vista especiales. </text:span></text:p>
      <text:p text:style-name="P3"><text:span text:style-name="T4"><text:tab/>La cuestión de los hechos no es simple. No lo es </text:span><text:span text:style-name="T11">ni en el razonamiento judicial, ni en el mundo. Plantea problemas generales a la filosofía y problemas específicos en el razonamiento judicial. Lo cual nos obliga a revisar cosas que hasta ahora no aparecían como problemáticas</text:span></text:p>
      <text:p text:style-name="P8"><text:span text:style-name="T31"><text:s text:c="11"/></text:span>A qué llamamos hechos? Se han propuesto diferentes significados pero podemos convenir en que, de modo general, <text:s/>hechos son los estados de cosas y los sucesos o eventos que los modifican. <text:s/>Entonces ¿son hechos los objetos? ¿un deseo es un hecho? ¿la intención es un hecho? ¿y la culpa?... </text:p>
      <text:p text:style-name="P3"><text:span text:style-name="T17"><text:s text:c="12"/></text:span><text:span text:style-name="T11">Ya estamos abordando aspectos que se discuten en un proceso judicial y cabe recordar que el asunto es doblemente importante. Clásicamente se distingue entre </text:span><text:span text:style-name="T19">questio facti y questio juris</text:span><text:span text:style-name="T4"> y es que, conceptualizar algo como un hecho, es relevante, en primer lugar, por el alcance de las reglas de admisión y carga de la prueba, y, en segundo lugar, por el recurso de casación. Entonces sigamos revisando: </text:span><text:span text:style-name="T11">¿es un hecho el nexo causal? ¿y el valor que le asigno a un objeto que apreciaba mucho y del que un tercero me ha privado injustamente? ¿o la cantidad de dinero adecuada para mitigar la aflicción que me causa la pérdida de un allegado? </text:span></text:p>
      <text:p text:style-name="P3"><text:span text:style-name="T11"><text:tab/>La respuesta se complica, en parte, por nuestra tendencia a confundir el hecho con su calificación jurídica. Alguna ayuda para buscar una respuesta: la intención es un hecho psicológico que, en algunos casos, tiene relevancia jurídica, pero con la culpa ocurre algo distinto: es una valoración jurídica de cierta conducta y entonces, si bien la conducta es un hecho, la culpa es la calificación jurídica de ese hecho. El asunto del nexo causal es parecido pero algo más difícil porque, si bien la relación de causalidad es una relación típica que "descubrimos" en el mundo de los hechos, la idea de causalidad adquiere sentido específico –aunque sea discutido- en el ámbito del derecho y eso hace que se lo presente como </text:span><text:span text:style-name="T12">questio juris</text:span><text:span text:style-name="T11">, pero no debe olvidarse el componente fáctico de base, que -eventualmente- puede requerir prueba.</text:span></text:p>
      <text:p text:style-name="P19"><text:span text:style-name="T17"><text:s text:c="5"/></text:span><text:span text:style-name="T11">Eso explica, a mi juicio, algunas complicaciones que oscurecen la distinción entre </text:span><text:span text:style-name="T12">questio facti </text:span><text:span text:style-name="T11">y </text:span><text:span text:style-name="T12">questio iuris</text:span><text:span text:style-name="T11"> y la tendencia a la expansión de esta última en la jurisprudencia de casación. </text:span></text:p>
      <text:p text:style-name="P19"><text:span text:style-name="T17"><text:s text:c="5"/></text:span><text:span text:style-name="T11">Veamos un par de ejemplos tomados de sentencias de la Suprema Corte de Justicia. En ambos casos se trata de demandas que no fueron contestadas, </text:span><text:soft-page-break/><text:span text:style-name="T11">demandados que no comparecieron, que fueron declarados rebeldes y tampoco vinieron a la audiencia preliminar.</text:span></text:p>
      <text:p text:style-name="P19"><text:span text:style-name="T17"><text:s text:c="8"/></text:span><text:span text:style-name="T11">1. S.C.J. Sentencia Nº69 de 21/3/94. - Responsabilidad extracontractual.</text:span></text:p>
      <text:p text:style-name="P3"><text:span text:style-name="T12"><text:tab/> <text:s/>a) se afirma que, en el proceso civil y de regla, sólo corresponde probar los hechos controvertidos y si la demanda no ha sido contestada se impone al Tribunal tener por ciertos los hechos alegado por el actor, de modo que "si en una sentencia se descarta... un hecho alegado por el actor, no contradicho... aduciéndose ... la falta de prueba... tal sentencia transgrede la normativa aplicable (arts.139,140 y 339.4 C.G.P.)"</text:span></text:p>
      <text:p text:style-name="P9"><text:tab/>b) destaca "la necesaria distinción entre el hecho probado... y su calificación jurídica... entre el factum y sus consecuencias jurídicas. Asi culpa. dolo, hecho ilícito, fuerza mayor, rapiña etc. son conceptos jurídicos que tienen como base y sustento cierta materialidad"</text:p>
      <text:p text:style-name="P3"><text:span text:style-name="T12"><text:tab/>c) citando a De la Rúa, se afirma que "todo lo concerniente al establecimiento del acaecer histórico... es questio facti, no sujeta, de regla, al control casatorio. En cambio, la operación intelectual que realiza el juez de mérito, al calificar esa materialidad tipificándola o encuadrándola en un determinado concepto jurídico, es questio iuris, susceptible del control de casación" </text:span></text:p>
      <text:p text:style-name="P3"><text:span text:style-name="T12"><text:tab/>d) "si bien la existencia del daño es un hecho y su cuantía también lo es, existen, no obstante, diferencias entre una y otra cuestión en lo que refiere a las consecuencias de la falta de contradicción respecto a la afirmación de la existencia de daño y la afirmación de su medida"... "esa evaluación, tipicamente subjetiva, cuando no ha existido el referido allanamiento, está sujeta al juicio que el decisor se forme acerca de su razonabilidad, confrontándola con los estándares propios de la circunstancia; esto es, juzgándola según las reglas del sentido común y de la también común experiencia, conforme con los principios del razonamiento lógico" </text:span></text:p>
      <text:p text:style-name="P3"><text:span text:style-name="T11"><text:tab/>2. S.C.J. Sentencia Nº 271 de 3/2/12. Responsabilidad medica contra el Estado (M.S.P.). Se desestima la demanda aduciendo que la actora renunció a la prueba pericial que había ofrecido.</text:span></text:p>
      <text:p text:style-name="P9"><text:tab/>a) los Ministros se inclinan por la posición del Dr.Tarigo de que "no existe en nuestro ordenamiento procesal una regla general de admisión... al tribunal no le está vedado diligenciar la prueba ofrecida... si media aquiescencia de la actora"</text:p>
      <text:p text:style-name="P9"><text:soft-page-break/><text:tab/>b) "la admisión de los hechos prevista a vía de sanción por las normas citadas no alcanza a las cuestiones jurídicas -como lo son la culpa y el nexo causal- sino que se aplica exclusivamente a las cuestiones de hecho"</text:p>
      <text:p text:style-name="P9"><text:tab/>c) la culpa médica invocada por la actora y la relación de causalidad -que necesariamente debe existir entre el hecho ilicito y el daño- no constituyen hechos, sino verdaderas questio juris ... que como tales no están comprendidas en las consecuencias negativas previstas en los arts.130.2 y 340.3 del C.G.P." <text:s text:c="5"/></text:p>
      <text:p text:style-name="P9"><text:tab/>d) ...estas omisiones no enervaron en absoluto la carga de la prueba que gravitaba sobre la actora, la cual, si bien se vio beneficiada por la sanción de admisión de los hechos invocados en su demanda, debía acreditar la culpa y el nexo causal para que prosperara su demanda (art.130.1 del C.G.P.)..."la prueba pericial es indispensable en procesos como el de autos" ... "el peritaje es un medio probatorio de gran trascendencia en los procesos relativos a la responsabilidad profesional..."</text:p>
      <text:p text:style-name="P19"><text:span text:style-name="T17"><text:s text:c="3"/></text:span><text:span text:style-name="T11">Veamos las coincidencias y las diferencias. ¿Cuál es el criterio sobre el alcance de la regla de admisión de hechos? ¿Cómo se entiende que se refiera a la culpa y el nexo causal como cuestiones </text:span><text:span text:style-name="T12">de iure </text:span><text:span text:style-name="T11">y</text:span><text:span text:style-name="T12"> </text:span><text:span text:style-name="T11">se sostenga que el nexo causal -no dice nada sobre la culpa- debió ser probado mediante pericia? </text:span></text:p>
      <text:p text:style-name="P23"><text:span text:style-name="T6">3. Cuándo un enunciado sobre <text:s/>hechos está justificado? <text:s/></text:span></text:p>
      <text:p text:style-name="P24">Para avanzar en el tema de la justificación de los hechos en un caso pensemos uno ficticio, pero completamente posible:</text:p>
      <text:p text:style-name="P3"><text:span text:style-name="T21"><text:s text:c="12"/></text:span><text:span text:style-name="T19">Se debe decidir si el acusado mató o no a su padre. De la prueba surge que: a) es un muchacho de 18 años, que no estudia ni trabaja; b) el padre era violento y lo golpeaba con frecuencia; c) un vecino del mismo piso del edificio los oyó pelearse, oyó que el padre lo golpeó y que el chico huyó gritando que lo iba a matar; d) encontraron el cadáver del padre apuñalado con una navaja igual a una que tenía el muchacho; e) según el forense la muerte ocurrió entre dos y tres horas después del altercado; f) el mismo vecino que relató el altercado, que es un anciano con cierta dificultad para caminar, dice que cuando oyó el ruido de la pelea estaba acostado pero se levantó y fue hasta la puerta de su apartamento, desde donde vió que el muchacho huía; g) una vecina que vive en un edificio de enfrente, separado por la vía del tren, dice que mientras miraba por la ventana de su apartamento justo cuando pasaba un tren, vió a través de las ventanillas del tren y por la ventana de la vivienda donde ocurrió el hecho, que el muchacho apuñaló a su padre; h) el acusado dice que después de la pelea con su padre se metió en un cine pero estaba nervioso y no recuerda la película </text:span><text:soft-page-break/><text:span text:style-name="T19">que vió y que cuando tres horas más tarde volvió a su casa, encontró muerto a su padre y volvió a huir porque se asustó; i) admite que el arma homicida es igual a una navaja suya, que no puede mostrar <text:s/>porque la perdió una semana antes del hecho. </text:span></text:p>
      <text:p text:style-name="P10"><text:tab/>¿Se puede concluir que el acusado mató a su padre? Qué hechos probatorios justifican esa conclusión? Son fiables? En su razonamiento está usando máximas de experiencia? Qué respaldo tienen esas máximas? </text:p>
      <text:p text:style-name="P24">Como seguramente hemos tenido dudas, <text:s/>veamos algunas cuestiones sobre la justificación de los enunciados fácticas, empezando con una breve referencia a problemas epistemológicos.</text:p>
      <text:p text:style-name="P23"><text:span text:style-name="T3">Primero</text:span><text:span text:style-name="T4">, es claro que no trabajamos con hechos, sino con enunciados acerca de hechos. Toda nuestra actividad humana está mediada por el lenguaje, aunque normalmente no damos relevancia a ese hecho. Pero cuando decimos que un hecho es verdadero o falso estamos hablando mal, lo que es verdadero o falso es el enunciado que se refiere a ese hecho. </text:span></text:p>
      <text:p text:style-name="P23"><text:span text:style-name="T22"><text:s/></text:span><text:span text:style-name="T3">Segundo</text:span><text:span text:style-name="T4">. Eso nos remite a la cuestión de los criterios de verdad de los enunciados fácticos que es un problema <text:s/>bastante complicado y muy discutido. <text:s/>Desde nuestra perspectiva de humildes juristas -no de filósofos- basta saber que apelamos a un criterio de verdad conocido como de “verdad como correspondencia”. Esto significa que si digo <text:s/>que “Julio César fue asesinado” ese enunciado es verdadero si, y sólo si, ocurrió realmente el hecho de que Julio César fue asesinado. Pero también podríamos decir -y sería distinto- que es verdad porque todos estamos de acuerdo -nadie discute- que así fue. Qué podría pasar si hoy día alguien pusiera en duda esa "verdad"? </text:span></text:p>
      <text:p text:style-name="P23"><text:span text:style-name="T4">Asumamos -aunque sea provisoriamente- que para nosotros un enunciado descriptivo, que nos informa acerca de lo que sucede, es verdadero si lo que expresa se corresponde con los hechos de la realidad. <text:s/></text:span></text:p>
      <text:p text:style-name="P23"><text:span text:style-name="T3">Tercero</text:span><text:span text:style-name="T4">. Evitemos todo realismo ingenuo, que piensa que hay una realidad única y que podemos conocerla tal cual es. Es cierto es que percibimos los hechos como parte de una realidad exterior a nosotros, pero no podemos desconocer que hay una distancia insoslayable entre el hecho en sí (hecho bruto) y <text:s/>el hecho percibido por cualquiera de nosotros; también entre el hecho percibido y el hecho interpretado; y entre la interpretación del hecho y el relato que alguien hace de él... y todavía, la comprensión de quien escucha ese relato. </text:span></text:p>
      <text:p text:style-name="P23"><text:span text:style-name="T4">Es muy fácil poner un ejemplo: pensemos en un accidente de tránsito en un cruce de calles y varios testigos que están en la zona haciendo distintas cosas, </text:span><text:soft-page-break/><text:span text:style-name="T4">ubicados en diferentes lugares, con distintas vivencias y prejuicios personales, que narran lo ocurrido a un tercero que intenta saber qué y cómo ocurrió. </text:span></text:p>
      <text:p text:style-name="P23"><text:span text:style-name="T4">Muchas veces en la vida y casi siempre en los juicios, nos manejamos con hechos que no hemos percibido sino que los conocemos a través de lo que nos cuentan, de actos de comunicación lingüística. Por lo que es pertinente preguntarnos cómo validamos nuestros enunciados sobre hechos. <text:s/></text:span></text:p>
      <text:p text:style-name="P23"><text:span text:style-name="T22"><text:s/></text:span><text:span text:style-name="T3">Verdad o justificación?</text:span><text:span text:style-name="T4"> Normalmente decimos que un enunciado descriptivo de hechos está justificado si es verdadero y <text:s/>nuestro problema es cómo establecer su verdad o su falsedad. Tal vez, debiéramos decir que es verdadero si está justificado correctamente.</text:span></text:p>
      <text:p text:style-name="P23"><text:span text:style-name="T4">En el proceso judicial practicamente nunca presenciamos los "hechos del caso" que interesan como premisas del fallo, sino que nos encontramos con narraciones o relatos sobre esos hechos -que hacen las partes, los testigos, los peritos, etc- y que los únicos hechos que realmente presenciamos –en primera instancia y si hay inmediación- son los hechos probatorios, los cuales sólo excepcionalmente nos permiten observar directamente lo que queremos probar (p.ej. una inspección judicial para probar el destino de un inmueble arrendado o el estado de un vehículo después de un choque). </text:span></text:p>
      <text:p text:style-name="P23"><text:span text:style-name="T4">Se pide a los jueces que busquen la verdad y, a la vez, se les imponen limitaciones procesales que les dificultan o impiden hacerlo. En realidad, lo que se les pide es que construyan su relato sobre los hechos del caso de modo tal que ese relato pueda ser presentado como resultado de un juicio crítico, que tenga en cuenta ciertas reglas de admisión, cargas probatorias y valoración crítica de las pruebas aportadas al proceso. La "verificación" se convierte así en la justificación externa de los enunciados acerca de los hechos del caso.</text:span></text:p>
      <text:p text:style-name="P23"><text:span text:style-name="T4">De modo que aunque la idea de la verdad es muy fuerte y atractiva, aquí preferimos hablar de justificación. <text:s/>Porque incluye, como ideal regulativo, la búsqueda de la verdad pero asume que, en ocasiones, no tenemos certeza total de que llegamos a conocerla. Lo que no impide que parte de la academia y del foro sigan discutiendo sobre el deber del juez de averiguar la verdad y sobre sus límites procesales.</text:span></text:p>
      <text:p text:style-name="P23"><text:span text:style-name="T6">4. Algunas distinciones útiles entre los hechos</text:span><text:span text:style-name="T4">. </text:span></text:p>
      <text:p text:style-name="P23"><text:span text:style-name="T4">La primera, entre los </text:span><text:span text:style-name="T3">hechos generales y los hechos del caso</text:span><text:span text:style-name="T4">. En un razonamiento judicial tienen relevancia dos tipos de hechos: aunque usualmente solo vemos como importantes los hechos del caso, esto es, aquellos sucesos que importan desde la perspectiva normativa que adoptamos, <text:s/>también son importantes <text:s/>-aunque de </text:span><text:soft-page-break/><text:span text:style-name="T4">manera generalmente inadvertida- los llamados hechos generales, expresión que refiere a aquellos enunciados sobre hechos que ocurren normalmente y de los que dan cuenta las leyes científicas, las máximas de experiencia y las presunciones legales, que son algo así como "máximas de experiencia institucionalizadas y autoritativas" (</text:span><text:span text:style-name="Footnote_20_Symbol"><text:span text:style-name="T4"><text:note text:id="ftn2" text:note-class="footnote"><text:note-citation>2</text:note-citation><text:note-body><text:p text:style-name="Footnote"><text:s/>GONZALEZ LAGIER, Daniel. "Hecho y argumentos (Racionalidad epistemológica y prueba de los hechos en el proceso penal) Universidad de Alicante. 2008, p.44. </text:p></text:note-body></text:note></text:span></text:span><text:span text:style-name="T4">). </text:span></text:p>
      <text:p text:style-name="P24"><text:span text:style-name="T31"><text:s/></text:span>Vamos a referirnos primero a los hechos del caso y luego veremos qué función cumplen los hechos generales.</text:p>
      <text:p text:style-name="P23"><text:span text:style-name="T22"><text:s/></text:span><text:span text:style-name="T4">Una primera distinción que interesa entre el conjunto de hechos reales que se integran a ese recorte de la realidad que constituye la narración o relato del caso concreto, es la que permite separar </text:span><text:span text:style-name="T3">hechos relevantes</text:span><text:span text:style-name="T4"> y </text:span><text:span text:style-name="T3">hechos irrelevantes</text:span><text:span text:style-name="T4">. <text:s/></text:span></text:p>
      <text:p text:style-name="P23"><text:span text:style-name="T4">En efecto, para identificar los hechos del caso -que se van a incorporar a nuestro relato fáctico- es preciso hacer un juicio de relevancia: sólo interesan los hechos que puedo conectar con los descriptos en ciertas normas que </text:span><text:span text:style-name="T20">prima facie</text:span><text:span text:style-name="T4"> me aparecen como las normas aplicables al caso. Siempre puedo cambiar el enfoque normativo y entonces, serán otros hechos los que me interesen.</text:span></text:p>
      <text:p text:style-name="P28"><text:span text:style-name="T24"><text:s text:c="13"/></text:span><text:span text:style-name="T23">Los hechos descriptos en las normas –casos genéricos- son algo diferente a los hechos concretos. Los primeros son "hechos tipos" que forman parte de las normas mientras que los otros forman parte de eso que es la realidad. Pero, desde el inicio, existe una conexión: la referencia a algún caso genérico previsto por una norma es el criterio para distinguir los hechos relevantes de los irrelevantes y determinar cuáles son -en definitiva- los hechos que es preciso considerar como “hechos del caso”.</text:span></text:p>
      <text:p text:style-name="P23"><text:span text:style-name="T23">Luego, es necesario distinguir entre los </text:span><text:span text:style-name="T25">he</text:span><text:span text:style-name="T3">chos admitidos, presumidos o probados</text:span><text:span text:style-name="T4">. A veces, los hechos quedan justificados por reglas de admisión -lo que ocurre con alguna frecuencia como vimos en las dos sentencias mencionadas- o por presunciones, pero otras veces es necesario justificarlos según reglas de prueba.</text:span></text:p>
      <text:p text:style-name="P23"><text:span text:style-name="T4">Como hemos resignado hablar de verdad y optamos por hablar de justificación, <text:s/>corresponde reconocer que los enunciados sobre hechos se justifican de dos maneras: <text:s/>a) de acuerdo con reglas que me indican que debo tenerlos por verdaderos, sea absolutamente o sea mientras no haya prueba en contario; y b) de acuerdo a reglas probatorias, que me permiten calificarlos como probados o no probados.</text:span></text:p>
      <text:p text:style-name="P25">a. Hechos justificados según reglas de admisión.</text:p>
      <text:p text:style-name="P23"><text:soft-page-break/><text:span text:style-name="T4">Tenemos algunos tipos de hechos que todos tomamos como verdaderos -por ser evidentes o notorios- y, por lo menos fuera de la materia penal, <text:s/>tenemos algunas circunstancias que nos ordenan tener ciertos hechos por verdaderos (CGP art.130.2, 339 y 340). <text:s/>Son situaciones en que tenemos justificación suficiente para admitir esas premisas fácticas, justificación que deriva de normas jurídicas específicas, que ordenan prescindir de la exigencia de indagar o de acreditar la verdad con pruebas. </text:span></text:p>
      <text:p text:style-name="P23"><text:span text:style-name="T4">b. </text:span><text:span text:style-name="T3">Hechos justificados según reglas probatorias.</text:span><text:span text:style-name="T4"> </text:span></text:p>
      <text:p text:style-name="P23"><text:span text:style-name="T4">En este punto se impone distinguir entre hechos a probar y hechos probatorios, que son los que sirven de prueba de los primeros (inspecciones, testimonios, peritajes, etc) y, a la vez, dentro de los hechos a probar, interesa distinguir entre </text:span><text:span text:style-name="T3">hechos primarios</text:span><text:span text:style-name="T4"> –que son lo que operan como premisas fácticas del fallo- y </text:span><text:span text:style-name="T3">hechos secundarios</text:span><text:span text:style-name="T4">, que operan a su vez como premisas de las que puede inferirse la veracidad de los enunciados anteriores, operan como justificación externa.</text:span></text:p>
      <text:p text:style-name="P23"><text:span text:style-name="T4">Esto significa que el hecho primario puede ser probado directamente pero también puede ser probado indirectamente, a partir de hechos secundarios. Vale dir que la prueba, que apunta a probar los primeros, puede ser directamente sobre esos hechos primarios o sobre hechos secundarios con aptitud para probar los primarios, como son los indicios. La prueba indiciaria en notoriamente importante y también regularmente problemática.</text:span></text:p>
      <text:p text:style-name="P24">La teoría actual invita a revisar y reformular algunas nociones procesales clásicas como la de prueba directa -que ahora significaría prueba sobre el hecho principal- y prueba indirecta, que sería la prueba de hechos secundarios de los que luego podré -o no- inferir el principal. <text:s/></text:p>
      <text:p text:style-name="P24">En todos los casos, la prueba opera como la justificación del enunciado que afirma cierto hecho. Un hecho está probado cuando puede ser inferido directamente de los hechos probatorios o indirectamente de hechos secundarios que han sido probados.</text:p>
      <text:p text:style-name="P3"><text:span text:style-name="T22"><text:s text:c="12"/></text:span><text:span text:style-name="T3">Qué grado de certeza nos da la prueba</text:span><text:span text:style-name="T4">? Hemos sugerido que probado no significa verdadero. Alcanzar la verdad en un proceso judicial es una idea regulativa pero no puede garantizarse que lo probado sea efectivamente verdadero y menos aún puede afirmarse que se transforme en verdadero por la cosa juzgada. Quiere decir que también deberíamos revisar lo que llamamos “plena prueba” y la tan invocada “presunción de verdad” que adquiere la cosa juzgada.</text:span></text:p>
      <text:p text:style-name="P24"><text:soft-page-break/>La justificación de los hechos del caso sobre los que existe controversia nunca permite alcanzar la certeza absoluta, sino que debe verse como la hipótesis que cuenta con la justificación más sólida.</text:p>
      <text:p text:style-name="P23"><text:span text:style-name="T4">Por qué decimos esto? <text:s/>La propuesta es analizar mejor el razonamiento probatorio. <text:s/>Nos parece que los hechos probatorios nos permiten conocer la verdad sobre los hechos que necesitábamos establecer... pero no pasamos del </text:span><text:span text:style-name="T11">hecho probatorio al hecho probado de modo inmediato, sin hacer ningún paso de razonamiento. Tenemos </text:span><text:span text:style-name="T4">hechos probatorios y para inferir los hechos probados necesitamos construir un razonamiento y para eso </text:span><text:span text:style-name="T11">necesitamos de una regla general.</text:span></text:p>
      <text:p text:style-name="P3"><text:span text:style-name="T22"><text:s text:c="12"/></text:span><text:span text:style-name="T4">Decimos, por ejemplo:</text:span><text:span text:style-name="T11"> </text:span><text:span text:style-name="T12">Juan vende cocaina porque fue encontrado con 50 gramos en su poder.</text:span></text:p>
      <text:p text:style-name="P3"><text:span text:style-name="T17"><text:s text:c="13"/></text:span><text:span text:style-name="T11">Sin embargo, esa expresión contiene un "entimema", esto es un razonamiento en el que se omite enunciar una regla que justifica la conclusión. En este caso, nuestro ejemplo presupone una regla de experiencia <text:s/>y se reconstruye así.</text:span></text:p>
      <text:p text:style-name="P3"><text:span text:style-name="T14"><text:s text:c="14"/></text:span><text:span text:style-name="T12">La cantidad de cocaína para consumo propio no suele exceder de 10 gramos (máxima de experiencia) de manera que si Juan tiene en su poder una cantidad mayor no es un consumidor sino que trafica droga.. </text:span></text:p>
      <text:p text:style-name="P3"><text:span text:style-name="T14"><text:s text:c="15"/></text:span><text:span text:style-name="T11">Para algunos es un caso de razonamiento abductivo (o por abducción) que se caracteriza porque a partir de algún hecho conocido (</text:span><text:span text:style-name="T12">Juan tenía 50 gramos de cocaína en su poder)</text:span><text:span text:style-name="T11">, buscando alguna explicación para ese hecho se formula la hipótesis de que es traficante. Para otros es un razonamiento deductivo a partir de una regla formada por inducción ampliatoria, que es una máxima de experiencia y termina en una deducción:</text:span></text:p>
      <text:p text:style-name="P3"><text:span text:style-name="T17"><text:s text:c="13"/></text:span><text:span text:style-name="T12">Quien tenga en su poder más de 10 gr. de cocaina no es un simple consumidor sino que trafica (regla)</text:span></text:p>
      <text:p text:style-name="P3"><text:span text:style-name="T14"><text:s text:c="13"/></text:span><text:span text:style-name="T12">Juan fue encontrado con 50 gr.de cocaina en su poder (hecho probado)</text:span></text:p>
      <text:p text:style-name="P3"><text:span text:style-name="T14"><text:s text:c="13"/></text:span><text:span text:style-name="T12">Juan trafica cocaina (hipotesis)</text:span><text:span text:style-name="T11">.</text:span></text:p>
      <text:p text:style-name="P3"><text:span text:style-name="T14"><text:s text:c="13"/></text:span><text:span text:style-name="T11">Como se advierte, en el razonamiento deductivo la premisa mayor aparece como un dato mientras que en el abductivo se ve más claro que la estoy buscando o construyendo para poder deducir. Pero en ambos casos la regla se forma por inducción. Lo interesante del razonamiento abductivo -y la razón por la que se le usa más en el campo de la argumentación sobre hechos- es que cuando tengo </text:span><text:soft-page-break/><text:span text:style-name="T11">establecidos ciertos hechos concretos puedo imaginar una conclusión y ver si logro justificarla encontrando o formulando una regla general aceptable. <text:s text:c="2"/></text:span></text:p>
      <text:p text:style-name="P3"><text:span text:style-name="T17"><text:s text:c="12"/></text:span><text:span text:style-name="T11">Ejemplos más que típicos tomados de cualquier novela policial muy vieja:</text:span></text:p>
      <text:p text:style-name="P3"><text:span text:style-name="T14"><text:s text:c="13"/></text:span><text:span text:style-name="T8">(1)</text:span><text:span text:style-name="T12"> La noche del homicidio, los perros de la casa no ladraron (probado).</text:span></text:p>
      <text:p text:style-name="P3"><text:span text:style-name="T14"><text:s text:c="15"/></text:span><text:span text:style-name="T12">Cuando entra una persona conocida los perros no ladran (Regla empirica)</text:span></text:p>
      <text:p text:style-name="P3"><text:span text:style-name="T12"><text:tab/> <text:s text:c="2"/>El homicida probablemente era una persona conocida de la casa (hipótesis)</text:span></text:p>
      <text:p text:style-name="P3"><text:span text:style-name="T14"><text:s text:c="13"/></text:span><text:span text:style-name="T17"><text:s/></text:span><text:span text:style-name="T8">(2)</text:span><text:span text:style-name="T11">.</text:span><text:span text:style-name="T13"> La victima fue asesinada dentro de su casa (hecho probado)</text:span></text:p>
      <text:p text:style-name="P3"><text:span text:style-name="T15"><text:s text:c="14"/></text:span><text:span text:style-name="T13">No hay señales de violencia en los accesos a la casa (hecho probado)</text:span></text:p>
      <text:p text:style-name="P3"><text:span text:style-name="T15"><text:s text:c="13"/></text:span><text:span text:style-name="T13">El <text:s/>homicida es probablemente alguien conocido en la casa (hipotesis).</text:span></text:p>
      <text:p text:style-name="P8"><text:span text:style-name="T31"><text:s text:c="13"/></text:span>El proceso de razonamiento probatorio se ve más claro si usamos el esquema de razonamiento informal que propuso Toulmin.</text:p>
      <text:p text:style-name="P3"><text:span text:style-name="T17"><text:s text:c="12"/></text:span><text:span text:style-name="T9">Pretension</text:span><text:span text:style-name="T11">: El hecho a probar</text:span></text:p>
      <text:p text:style-name="P3"><text:span text:style-name="T17"><text:s text:c="11"/></text:span><text:span text:style-name="T9">Razones:</text:span><text:span text:style-name="T11"> Los hechos probatorios relativos a ese hecho </text:span></text:p>
      <text:p text:style-name="P3"><text:span text:style-name="T17"><text:s text:c="11"/></text:span><text:span text:style-name="T9">Garantía</text:span><text:span text:style-name="T11">: La regla general que me permite sostener que los hechos probatorios prueban el hecho a probar</text:span></text:p>
      <text:p text:style-name="P3"><text:span text:style-name="T17"><text:s text:c="13"/></text:span><text:span text:style-name="T9">Respaldo</text:span><text:span text:style-name="T11">: Fundamento de la regla general. </text:span></text:p>
      <text:p text:style-name="P24"><text:span text:style-name="T31"><text:s text:c="2"/></text:span>Es importante advertir que la solidez de la conclusión depende no sólo de la corrección de la inferencia, sino también de la solidez de la regla general que se usa en la inferencia y que eso es verdad siempre, en todos los casos. </text:p>
      <text:p text:style-name="P23"><text:span text:style-name="T22"><text:s text:c="2"/></text:span><text:span text:style-name="T3">Sobre los hechos generales</text:span><text:span text:style-name="T4">. Lo que venimos viendo nos obliga a detenernos algo en la cuestión de las reglas generales sobre hechos que, como vimos, tienen una función relevante en la argumentación sobre los hechos del caso.</text:span></text:p>
      <text:p text:style-name="P14"><text:span text:style-name="T17"><text:s/></text:span><text:span text:style-name="T11">Cómo formamos nuestros conocimientos generales sobre los hechos? Sobre lo que inevitablemente ha de suceder o lo que normalmente acaece? Se trata de ver que las leyes científicas como las “máximas de experiencia” y las presunciones legales operan como reglas generales para inferir conclusiones en mi razonamiento probatorio. Como señalo Aristóteles refiriéndose a distintas formas de saber, si podemos partir de premisas verdaderas mejor, pero si no las tenemos, debemos </text:span><text:soft-page-break/><text:span text:style-name="T11">valernos de premisas que sean plausibles, esto es, aceptables para todos, para la mayoría o para aquellas personas más sabias entre nosotros. </text:span></text:p>
      <text:p text:style-name="P6"><text:span text:style-name="T31"><text:s text:c="11"/></text:span>Nuestras reglas sobre la experiencia -incluyendo la leyes científicas naturales- se forman normalmente por inducción ampliatoria. </text:p>
      <text:p text:style-name="P13"><text:span text:style-name="T4">Ejemplo: <text:s/></text:span><text:span text:style-name="T19">A, b, c... x son tordos</text:span></text:p>
      <text:p text:style-name="P13"><text:span text:style-name="T21"><text:s text:c="15"/></text:span><text:span text:style-name="T19">A, b, c... <text:s/>son negros</text:span></text:p>
      <text:p text:style-name="P13"><text:span text:style-name="T21"><text:s text:c="14"/></text:span><text:span text:style-name="T19">Todos los <text:s/>tordos son negros <text:s/></text:span></text:p>
      <text:p text:style-name="P6">Usando esa regla es que puedo justificar lo siguiente: </text:p>
      <text:p text:style-name="P13"><text:span text:style-name="T4">(1) <text:s text:c="2"/></text:span><text:span text:style-name="T19">Modus ponens - <text:s/>Todos los tordos son negros (regla)</text:span></text:p>
      <text:p text:style-name="P13"><text:span text:style-name="T21"><text:s text:c="36"/></text:span><text:span text:style-name="T19">A es un tordo <text:s/>(caso)</text:span></text:p>
      <text:p text:style-name="P13"><text:span text:style-name="T21"><text:s text:c="36"/></text:span><text:span text:style-name="T19">A es negro <text:s/>(resultado)</text:span></text:p>
      <text:p text:style-name="P13"><text:span text:style-name="T4">(2) <text:s text:c="5"/></text:span><text:span text:style-name="T19">Modus tollens - <text:s/>Todos los tordos son negros</text:span></text:p>
      <text:p text:style-name="P13"><text:span text:style-name="T21"><text:s text:c="37"/></text:span><text:span text:style-name="T19">A no es negro</text:span></text:p>
      <text:p text:style-name="P13"><text:span text:style-name="T21"><text:s text:c="36"/></text:span><text:span text:style-name="T19">A no es un tordo</text:span></text:p>
      <text:p text:style-name="P14"><text:span text:style-name="T22"><text:s text:c="2"/></text:span><text:span text:style-name="T3">Probabilidad inferencial.</text:span><text:span text:style-name="T4"> <text:s/>Los anteriores son silogismos correctos y la verdad de la conclusión depende de que sean verdaderas las premisas, lo que significa que depende de la solidez de la premisa mayor, o sea de que verdaderamente </text:span><text:span text:style-name="T19">todos los tordos sean negros.</text:span><text:span text:style-name="T4"> </text:span></text:p>
      <text:p text:style-name="P15"><text:span text:style-name="T31"><text:s text:c="2"/></text:span>El razonamiento puede ser correcto pero como la regla que uso está formada por inducción ampliatoria -como lo están todas las reglas acerca de lo que ocurre en el mundo real- no puedo tener certeza absoluta, sino sólo una probabilidad inferencial de que así sea y esa probabilidad puede ser mayor o menor según cómo se haya formado la regla. <text:s/></text:p>
      <text:p text:style-name="P15"><text:span text:style-name="T31"><text:s text:c="2"/></text:span>Las reglas universales obtenidas por inducción ampliatoria -incluidas las leyes científicas- son entonces probables en sentido inferencial. Eso significa que las conclusiones que puedo inferir a partir de ellas también son sólo probables, aún cuando sean -como en el caso de los tordos- altisimamente probables. Pero no puedo asegurar que sea imposible que aparezca un caso que falsee la regla -un tordo albino o algo así- lo cual será menos o más probable que ocurra según el respaldo científico que tanga la regla general. </text:p>
      <text:p text:style-name="P15"><text:soft-page-break/>En nuestro razonamiento probatorio usamos leyes científicas <text:s/>y también máximas de experiencia y hacemos inferencias sobre ambos tipos de reglas pero la solidez es distinta porque la probabilidad lo es. A ver si lo diferenciamos:</text:p>
      <text:p text:style-name="P15">Ejemplos: </text:p>
      <text:p text:style-name="P18"><text:span text:style-name="T6">(1)</text:span><text:span text:style-name="T4"> </text:span><text:span text:style-name="T19">Cuando un vehículo en movimiento frena bruscamente </text:span><text:span text:style-name="T20">los cuerpos de los pasajeros son impulsados hacia adelante.</text:span></text:p>
      <text:p text:style-name="P18"><text:span text:style-name="T7">(2)</text:span><text:span text:style-name="T20"> Los inmigrantes españoles no venden su vivienda cuando son ancianos.</text:span></text:p>
      <text:p text:style-name="P14"><text:span text:style-name="T5">Como puede intuirse, la solidez depende del modo como se garantiza la regla: si se trata de una afirmación científica basada en una experiencia seria o, en </text:span><text:span text:style-name="T4">las máximas de experiencia si ha sido formada a partir de un número de casos suficiente para garantizar su solidez. Formar reglas a partir de pocos casos o de excepciones, constituye una conocida falacia.</text:span><text:span text:style-name="T20"> </text:span></text:p>
      <text:p text:style-name="P16">Ejemplo: <text:s/></text:p>
      <text:p text:style-name="P17">Muchos conductores de motos circulan a alta velocidad y sin <text:span text:style-name="T33">respetar </text:span>las reglas de tránsito <text:span text:style-name="T33">por lo que causan accidentes</text:span>.</text:p>
      <text:p text:style-name="P17"><text:s/>Pedro circulaba en su moto <text:span text:style-name="T33">y tuvo un accidente</text:span>. </text:p>
      <text:p text:style-name="P17"><text:span text:style-name="T33">La causa del accidente fue la conducta de Pedro.</text:span>.</text:p>
      <text:p text:style-name="P27"><text:span text:style-name="T22"><text:s text:c="5"/></text:span><text:span text:style-name="T3">Probabilidad causal</text:span><text:span text:style-name="T4">: Queda todavía alguna consideración más. Las leyes o reglas que empleamos pueden ser estrictamente universales o sólo probabilísticas: <text:s/>la regla puede señalar que determinado efecto ocurre en todos los casos en que se verifican ciertas condiciones o puede indicar que dadas esas condiciones es probable que ocurra ese efecto, señalando incluso el grado de probabilidad que puede ser cuantificado.</text:span></text:p>
      <text:p text:style-name="P6"><text:span text:style-name="T31"><text:s text:c="4"/></text:span>Ejemplo:</text:p>
      <text:p text:style-name="P13"><text:span text:style-name="T22"><text:s text:c="5"/></text:span><text:span text:style-name="T21"><text:s text:c="7"/></text:span><text:span text:style-name="T19">Si alguien está en contacto con una persona que tiene gripe, tiene una alta probabilidad de contraer la enfermedad <text:s/>(regla probabilistica)</text:span></text:p>
      <text:p text:style-name="P12"><text:span text:style-name="T31"><text:s text:c="13"/></text:span>A está cuidando a B que está con gripe (caso)</text:p>
      <text:p text:style-name="P12"><text:span text:style-name="T31"><text:s text:c="13"/></text:span>Probablemente A contraiga la gripe (resultado)</text:p>
      <text:p text:style-name="P6"><text:span text:style-name="T31"><text:s text:c="8"/></text:span>Esto significa que no es seguro que ocurra el resultado, sólo hay de cierta probabilidad de que ocurra, que, a veces, se calcula mediante estadísticas. Lo que quiere decir que las leyes probabilísticas, que también se obtienen por inducción, nos <text:soft-page-break/>dan una conclusión que es probable. Pero ahora en dos sentidos: siempre era probable en sentido inferencial pero aquí lo es también en sentido causal. <text:s text:c="3"/></text:p>
      <text:p text:style-name="P6"><text:span text:style-name="T31"><text:s text:c="11"/></text:span>En suma, para razonar necesito una regla general sobre hechos y toda regla general sobre hechos ha sido formulada por inducción ampliatoria, por lo que no garantiza la conclusión como verdadera: garantiza una conclusión tan sólida como lo sea la regla y la solidez es variable. </text:p>
      <text:p text:style-name="P23"><text:span text:style-name="T3">Cuándo está justificada una hipótesis sobre los hechos del caso</text:span><text:span text:style-name="T4">. </text:span></text:p>
      <text:p text:style-name="P24">Normalmente contestaríamos que se deben satisfacer las exigencias de la sana crítica por lo que cabe preguntase cuáles son tales exigencias. Nos parece que implica superar un triple análisis:</text:p>
      <text:p text:style-name="P23"><text:span text:style-name="T11">1. Análisis de </text:span><text:span text:style-name="T9">la conclusión</text:span><text:span text:style-name="T11">: la hipótesis tiene coherencia narrativa y no es rebuscada? no hay nada que la refute? no cabe una hipótesis alternativa? </text:span></text:p>
      <text:p text:style-name="P23"><text:span text:style-name="T11">2. Análisis de los</text:span><text:span text:style-name="T9"> hechos probatorios</text:span><text:span text:style-name="T11">: </text:span></text:p>
      <text:p text:style-name="P26">Son fiables? Examinemos la fiabilidad de testigos, de peritos, etc.. <text:s/></text:p>
      <text:p text:style-name="P26">Son variados? Veamos si hay una pluralidad de pruebas que concurren: ej. del traficante: declaran los vecinos, tiene una balanza de precisión, hay restos de cocaína en la balanza... </text:p>
      <text:p text:style-name="P26">Son pertinentes? Los hechos probatorios tienen relación directa con el o los hechos que tratamos de probar</text:p>
      <text:p text:style-name="P23"><text:span text:style-name="T11">3. Análisis de </text:span><text:span text:style-name="T9">las reglas generales</text:span><text:span text:style-name="T11">: las máximas de experiencia o presunciones judiciales están suficientemente fundadas? El grado de probabilidad causal que dan es suficientemente alto?</text:span></text:p>
      <text:p text:style-name="P4"><text:span text:style-name="T17"><text:s text:c="13"/></text:span><text:span text:style-name="T11">De esta manera advertimos que hay un amplísimo campo para la argumentación en materia de hechos y podemos coincidir con Taruffo, cuando señala que:</text:span></text:p>
      <text:p text:style-name="P4"><text:span text:style-name="T14"><text:s text:c="13"/></text:span><text:span text:style-name="T12">"Si...la motivación de los hechos existe efectivamente, es completa y es coherente, entonces se puede decir que la narración de los hechos <text:s/>construida por el juez cuenta con una válida justificación racional, en la medida en que resulte confirmada por el análisis crítico de todas las pruebas disponibles. En ese sentido, se podrá decir que enuncia la verdad" <text:s/></text:span><text:span text:style-name="T11">(Taruffo 2010: 274)</text:span></text:p>
      <text:p text:style-name="P5"><text:span text:style-name="T18">Bibliografía recomendada</text:span></text:p>
      <text:p text:style-name="P2"><text:soft-page-break/><text:span text:style-name="T26">ANDRÉS IBÁÑEZ, Perfecto. "La argumentación probatoria y su expresión en la sentencia" en Lenguaje Forense. Consejo General del Poder Judicial. España Estudios de Derecho Judicial, <text:s/>Madrid, Consejo General del Poder Judicial, 2000. <text:s/></text:span></text:p>
      <text:p text:style-name="P7">GASCÓN ABELLÁN, Marina. Los hechos en el Derecho, Madrid, Marcial Pons, 2004</text:p>
      <text:p text:style-name="P4"><text:span text:style-name="T4">GONZALEZ LAGIER, Daniel: "Hechos y argumentos. Racionalidad epistemológica y prueba de los hechos en el proceso penal" en A.A.V.V. El Derecho en acción. Ensayos sobre interpretación y aplicación del Derecho, Lima, ARA, 2010</text:span><text:span text:style-name="T8"> <text:s text:c="15"/></text:span></text:p>
      <text:p text:style-name="P4"><text:span text:style-name="T4">TARUFFO, Michele. Simplemente la verdad. </text:span><text:span text:style-name="T11">El juez y la construcción de los hechos. Barcelona, Marcial Pons, 2010.</text:span></text:p>
      <text:p text:style-name="P4"><text:span text:style-name="T11">TARUFFO, Michele. La prueba. El juez y la construcción de los hechos. Barcelona, Marcial Pons, 2008</text:span></text:p>
      <text:p text:style-name="P11">Para la discusión</text:p>
      <text:p text:style-name="P4"><text:span text:style-name="T10"><text:s text:c="13"/></text:span><text:span text:style-name="T8">1. TAC 1º </text:span><text:span text:style-name="T6">Sentencia Nº 129/2013.</text:span><text:span text:style-name="T4"> </text:span><text:span text:style-name="T11">Valoración de la prueba indiciaria.</text:span></text:p>
      <text:p text:style-name="P4"><text:span text:style-name="T21"><text:s text:c="12"/></text:span><text:span text:style-name="T19">.... Se ha sostenido tanto por la teoría del derecho como por la doctrina procesal actual que establecer conclusiones sólidas sobre los hechos del caso es –en puridad- justificar una hipótesis –la ocurrencia del hecho principal- sobre la base de un conjunto plural, convergente, consistente y relevante de hechos secundarios probados –llamados indicios- de los que racionalmente y con alto grado de probabilidad, puede inferirse aquél. Los indicios son, entonces, hechos secundarios a partir de cuya existencia, debidamente probada, es posible inferir razonablemente que el hecho principal ha tenido lugar y cabe tenérsele por probado. Tales indicios deben además descartar cualquier otra hipótesis alternativa... No bastan a ese efecto meras suposiciones ni indicios no probados. Se requiere un cúmulo de indicios probatorios pertinentes, variados, consistentes y bastantes (Hempel, Carl Gustav. Filosofía de la Ciencia Natural, p.58). Como se ha dicho esta perspectiva sobre los hechos, en el mundo y en el proceso judicial, es la sustentada por prestigiosos teóricos del derecho y procesalistas actuales (GASCON, M. Los hechos en el Derecho. Bases argumentales de la prueba, Madrid-Barcelona, 2002; TARUFFO, M. La prueba, Madrid-Barcelona, 2008; DEVIS ECHANDIA, Teoría de la prueba judicial, p.623 y sgtes) y a ella adhiere este Tribunal, como lo ha consignado en varios pronunciamientos anteriores (Sentencias Nº127/09 de 21/10/09 y Nº164 de 7/11/12, entre otras).</text:span></text:p>
      <text:p text:style-name="P3"><text:soft-page-break/><text:span text:style-name="T17"><text:s text:c="11"/></text:span><text:span text:style-name="T11">2. <text:s/></text:span><text:span text:style-name="T8">T.C.A. <text:s/>Sentencia Nº 686 de 29.9.2015. </text:span><text:span text:style-name="T11">Valoración de la prueba en caso de tercerización de trabajos. </text:span></text:p>
      <text:p text:style-name="P21"><text:span text:style-name="T31"><text:s text:c="11"/></text:span>"La decisión a recaer depende, en definitiva, de la prueba de ciertos hechos secundarios -indicios- que el accionado invoca como justificación de su conclusión de que "la relación contractual ha sido establecida con la finalidad de evitar el pago de contribuciones especiales de seguridad social" (art.178 num.5 in fine).</text:p>
      <text:p text:style-name="P21"/>
      <text:p text:style-name="P21"><text:span text:style-name="T31"><text:s text:c="8"/></text:span>VI. Los indicios son siempre hechos que han sido admitidos o probados, a partir de los cuales puede inferirse cierta conclusión, que verifica o falsea la hipótesis en discusión. Reiteradamente se ha sostenido, a ese efecto, la exigencia de que tales indicios constituyan un conjunto plural, convergente, consistente y relevante de hechos, de los que racionalmente pueda inferirse, con alto grado de probabilidad, la veracidad o corrección de la hipótesis en cuestión. Así lo sostienen prestigiosos procesalistas y teóricos del Derecho (DEVIS ECHANDIA, H. Teoría de la prueba judicial, p.623 y sgtes; TARUFFO, M. La prueba, Madrid-Barcelona, 2008; GASCON, M. Los hechos en el Derecho. Bases argumentales de la prueba, Madrid-Barcelona, 2002, entre otros) y abundante jurisprudencia.</text:p>
      <text:p text:style-name="P20"><text:span text:style-name="T19"><text:tab/>Desde hace tiempo la doctrina laboral trabaja para identificar indicios y establecer criterios que permitan distinguir, dentro de un marco conceptual que ha ido cambiando, las relaciones de trabajo subordinado de aquellas otras que califican como trabajo independiente. Junto a indicios que se consideran claro, aparecen algunos que no pueden considerarse definitorios (DIESTE,J.F. trabajo citado p.328; ERMIDA URIARTE, Oscar. "El concepto de subordinación y dependencia en el Derecho Laboral y de Seguridad Social" en Revista Tributaria tomo X Nº52)".Aparece como característica típica del contrato de trabajo, la prestación de actividad personal, onerosa, durable y subordinada. Comentando este último aspecto, el Prof. Ermida Uriarte se refiere a la Recomendación de la Organización Internacional del Trabajo (O.I.T.) Nº 198/2006 observando que si bien indica como determinante que exista subordinación, "deja abierta la posibilidad de incluir la subordinación económica, en cuanto no califica la referida dependencia como jurídica, sino que se refiere a subordinación o dependencia a secas, sin calificativos" y eso es importante porque "a veces no es fácil determinar que efectivamente hay dependencia jurídica (porque el trabajador parece estar alejado de la esfera de acción habitual del empleador) aunque sí se puede confirmar que hay una dependencia económica" (ERMIDA URIARTE, Oscar, "La Recomendación 198 sobre la relación de trabajo y su importancia para los trabajadores" en III Reunión, Lima, octubre 2010, p. 5-6). <text:s/>Como sostuvo el Tribunal en </text:span><text:soft-page-break/><text:span text:style-name="T19">Sentencia Nº 463/2009, "... es que en el siglo XXI analizar la subordinación como un concepto unívoco y dentro de un contexto taylor-fordista es casi imposible, aunque subsisten muchos casos generalmente vinculados a áreas donde hay poca especialización técnica, pero en el caso de profesionales, es claro que no se plantea una subordinación técnica, en tanto cumplen su tarea a su leal saber y entende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justify" style:justify-single-word="false" fo:keep-with-next="always"/>
      <style:text-properties style:font-name="Times New Roman" fo:font-family="'Times New Roman'" style:font-family-generic="roman" style:font-pitch="variable" fo:font-size="12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independiente_20_3" style:display-name="Texto independiente 3"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line-height="100%" fo:text-indent="1.249cm" style:auto-text-indent="false"/>
      <style:text-properties style:font-name="Times New Roman" fo:font-family="'Times New Roman'" style:font-family-generic="roman" style:font-pitch="variable" fo:font-size="12pt" style:rfc-language-tag="es-ES-u-co-trad" fo:language="es" fo:country="ES"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UY"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2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independiente_20_3_20_Car" style:display-name="Texto independiente 3 Car" style:family="text" style:parent-style-name="Fuente_20_de_20_párrafo_20_predeter.">
      <style:text-properties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angría_20_2_20_de_20_t._20_independiente_20_Car" style:display-name="Sangría 2 de t. independiente Car" style:family="text" style:parent-style-name="Fuente_20_de_20_párrafo_20_predeter.">
      <style:text-properties style:font-name="Times New Roman" fo:font-family="'Times New Roman'" style:font-family-generic="roman" style:font-pitch="variable" fo:font-size="12pt" style:rfc-language-tag="es-ES-u-co-trad" fo:language="es" fo:country="ES"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1_20_Car" style:display-name="Título 1 Car" style:family="text" style:parent-style-name="Fuente_20_de_20_párrafo_20_predeter.">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independiente_20_Car" style:display-name="Texto independiente Car" style:family="text" style:parent-style-name="Fuente_20_de_20_párrafo_20_predeter."/>
    <style:style style:name="Texto_20_independiente_20_2_20_Car" style:display-name="Texto independiente 2 Car" style:family="text" style:parent-style-name="Fuente_20_de_20_párrafo_20_predeter."/>
    <style:style style:name="Sangría_20_de_20_texto_20_normal_20_Car" style:display-name="Sangría de texto normal Car" style:family="text" style:parent-style-name="Fuente_20_de_20_párrafo_20_predeter."/>
    <style:style style:name="Texto_20_nota_20_pie_20_Car" style:display-name="Texto nota pie Ca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228cm" fo:text-indent="-0.635cm" fo:margin-left="3.228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98cm" fo:text-indent="-0.635cm" fo:margin-left="4.498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7.038cm" fo:text-indent="-0.635cm" fo:margin-left="7.03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308cm" fo:text-indent="-0.635cm" fo:margin-left="8.308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9.578cm" fo:text-indent="-0.635cm" fo:margin-left="9.57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848cm" fo:text-indent="-0.635cm" fo:margin-left="10.84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118cm" fo:text-indent="-0.635cm" fo:margin-left="12.11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3.388cm" fo:text-indent="-0.635cm" fo:margin-left="13.3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licia Castro</meta:initial-creator>
    <meta:creation-date>2016-06-06T20:20:00</meta:creation-date>
    <dc:date>2020-05-21T20:45:50.756000000</dc:date>
    <meta:print-date>2016-07-13T11:11:00</meta:print-date>
    <meta:editing-cycles>25</meta:editing-cycles>
    <meta:editing-duration>PT3H58M45S</meta:editing-duration>
    <meta:document-statistic meta:table-count="0" meta:image-count="0" meta:object-count="0" meta:page-count="16" meta:paragraph-count="138" meta:word-count="5659" meta:character-count="35842" meta:non-whitespace-character-count="29471"/>
    <meta:generator>LibreOffice/6.4.0.3$Windows_X86_64 LibreOffice_project/b0a288ab3d2d4774cb44b62f04d5d28733ac6df8</meta:generator>
  </office:meta>
</office:document-meta>
</file>